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20100" number:language="ar" number:country="BH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 style:data-style-name="N20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9年度查獲涉嫌違反菸酒管理法案件數量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" table:number-rows-spanned="3">
            <text:p>月份</text:p>
          </table:table-cell>
          <table:table-cell table:style-name="ce14" office:value-type="string" calcext:value-type="string" table:number-columns-spanned="2" table:number-rows-spanned="1">
            <text:p>當月</text:p>
          </table:table-cell>
          <table:covered-table-cell table:style-name="ce16"/>
          <table:table-cell table:style-name="ce4" table:number-columns-repeated="5"/>
          <table:table-cell table:style-name="ce14" office:value-type="string" calcext:value-type="string" table:number-columns-spanned="2" table:number-rows-spanned="1">
            <text:p>累計</text:p>
          </table:table-cell>
          <table:covered-table-cell table:style-name="ce16"/>
          <table:table-cell table:number-columns-repeated="1014"/>
        </table:table-row>
        <table:table-row table:style-name="ro2">
          <table:covered-table-cell table:style-name="ce16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14" office:value-type="string" calcext:value-type="string" table:number-columns-spanned="2" table:number-rows-spanned="1">
            <text:p>菸類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酒類</text:p>
          </table:table-cell>
          <table:covered-table-cell table:style-name="ce16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6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6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34" office:value-type="float" office:value="51580" calcext:value-type="float">
            <text:p>51,580</text:p>
          </table:table-cell>
          <table:table-cell table:style-name="ce37" office:value-type="float" office:value="2081.13" calcext:value-type="float">
            <text:p>2,081.1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float" office:value="51580" calcext:value-type="float">
            <text:p>51,580</text:p>
          </table:table-cell>
          <table:table-cell table:style-name="ce46" table:formula="of:=[.C5]" office:value-type="float" office:value="2081.13" calcext:value-type="float">
            <text:p>2,081.1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.55" calcext:value-type="float">
            <text:p>89.5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SUM([.I5]+[.B6])" office:value-type="float" office:value="51625" calcext:value-type="float">
            <text:p>51,625</text:p>
          </table:table-cell>
          <table:table-cell table:style-name="ce46" table:formula="of:=SUM([.J5]+[.C6])" office:value-type="float" office:value="2170.68" calcext:value-type="float">
            <text:p>2,170.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31" office:value-type="string" calcext:value-type="string">
            <text:p>158,703</text:p>
          </table:table-cell>
          <table:table-cell table:style-name="ce31" office:value-type="string" calcext:value-type="string">
            <text:p>4,596.08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1" office:value-type="string" calcext:value-type="string">
            <text:p>210,328</text:p>
          </table:table-cell>
          <table:table-cell table:style-name="ce31" office:value-type="string" calcext:value-type="string">
            <text:p>6,766.7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/>
          <table:table-cell table:style-name="ce8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34"/>
          <table:table-cell table:style-name="ce37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38"/>
          <table:table-cell table:style-name="ce8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6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6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6"/>
        <table:table-column table:style-name="co8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loext:min-decimal-places="0" number:min-integer-digits="1" number:decimal-replacement="" number:grouping="true"/>
    </number:number-style>
    <number:number-style style:name="N259">
      <number:number number:decimal-places="0" loext:min-decimal-places="0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 style:data-style-name="N2" text:time-value="13:55:59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shyh</meta:initial-creator>
    <meta:creation-date>2006-12-04T09:45:08Z</meta:creation-date>
    <dc:date>2020-04-20T13:57:45.962000000</dc:date>
    <meta:editing-cycles>22</meta:editing-cycles>
    <meta:editing-duration>PT2H17M30S</meta:editing-duration>
    <meta:print-date>2020-02-20T15:24:40.208000000</meta:print-date>
    <meta:document-statistic meta:table-count="2" meta:cell-count="44" meta:object-count="0"/>
  </office:meta>
</office:document-meta>
</file>