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1" svg:font-family="'Courier New'" style:font-family-generic="moder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20100" number:language="ar" number:country="BH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/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8" style:family="table-cell" style:parent-style-name="Default" style:data-style-name="N20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44" style:family="table-cell" style:parent-style-name="Default" style:data-style-name="N20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19" style:family="table-cell" style:parent-style-name="Default" style:data-style-name="N145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"/>
    <style:style style:name="ce24" style:family="table-cell" style:parent-style-name="Excel_5f_BuiltIn_5f_Comma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5f_BuiltIn_5f_Comma" style:data-style-name="N14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visibility="collapse" table:number-columns-repeated="2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3" table:number-columns-repeated="1009" table:default-cell-style-name="ce3"/>
        <table:table-column table:style-name="co8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臺南市政府109年度查獲涉嫌違反菸酒管理法案件數量統計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" table:number-rows-spanned="3">
            <text:p>月份</text:p>
          </table:table-cell>
          <table:table-cell table:style-name="ce8" office:value-type="string" calcext:value-type="string" table:number-columns-spanned="2" table:number-rows-spanned="1">
            <text:p>當月</text:p>
          </table:table-cell>
          <table:covered-table-cell table:style-name="ce14"/>
          <table:table-cell table:style-name="ce4" table:number-columns-repeated="5"/>
          <table:table-cell table:style-name="ce8" office:value-type="string" calcext:value-type="string" table:number-columns-spanned="2" table:number-rows-spanned="1">
            <text:p>累計</text:p>
          </table:table-cell>
          <table:covered-table-cell table:style-name="ce14"/>
          <table:table-cell table:number-columns-repeated="1014"/>
        </table:table-row>
        <table:table-row table:style-name="ro2">
          <table:covered-table-cell table:style-name="ce14"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style-name="ce10" office:value-type="string" calcext:value-type="string" table:number-columns-spanned="1" table:number-rows-spanned="2">
            <text:p>查獲件數</text:p>
          </table:table-cell>
          <table:table-cell table:style-name="ce8" office:value-type="string" calcext:value-type="string" table:number-columns-spanned="2" table:number-rows-spanned="1">
            <text:p>菸類</text:p>
          </table:table-cell>
          <table:covered-table-cell table:style-name="ce14"/>
          <table:table-cell table:style-name="ce8" office:value-type="string" calcext:value-type="string" table:number-columns-spanned="2" table:number-rows-spanned="1">
            <text:p>酒類</text:p>
          </table:table-cell>
          <table:covered-table-cell table:style-name="ce14"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number-columns-repeated="1014"/>
        </table:table-row>
        <table:table-row table:style-name="ro2">
          <table:covered-table-cell table:style-name="ce14"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covered-table-cell table:style-name="ce14"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公升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style-name="ce34" office:value-type="float" office:value="51580" calcext:value-type="float">
            <text:p>51,580</text:p>
          </table:table-cell>
          <table:table-cell table:style-name="ce37" office:value-type="float" office:value="2081.13" calcext:value-type="float">
            <text:p>2,081.13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B5]" office:value-type="float" office:value="51580" calcext:value-type="float">
            <text:p>51,580</text:p>
          </table:table-cell>
          <table:table-cell table:style-name="ce46" table:formula="of:=[.C5]" office:value-type="float" office:value="2081.13" calcext:value-type="float">
            <text:p>2,081.13</text:p>
          </table:table-cell>
          <table:table-cell/>
          <table:table-cell table:style-name="ce20"/>
          <table:table-cell table:style-name="ce21"/>
          <table:table-cell table:style-name="ce22" table:number-columns-repeated="2"/>
          <table:table-cell table:style-name="ce24"/>
          <table:table-cell table:style-name="ce22"/>
          <table:table-cell table:style-name="ce21"/>
          <table:table-cell table:style-name="ce22" table:number-columns-repeated="2"/>
          <table:table-cell table:style-name="ce25"/>
          <table:table-cell table:style-name="ce22"/>
          <table:table-cell table:style-name="ce21"/>
          <table:table-cell table:style-name="ce22" table:number-columns-repeated="2"/>
          <table:table-cell table:style-name="ce26"/>
          <table:table-cell table:style-name="ce22"/>
          <table:table-cell table:style-name="ce20"/>
          <table:table-cell table:number-columns-repeated="996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9.55" calcext:value-type="float">
            <text:p>89.5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5]+[.B6]" office:value-type="float" office:value="51625" calcext:value-type="float">
            <text:p>51,625</text:p>
          </table:table-cell>
          <table:table-cell table:style-name="ce46" table:formula="of:=[.J5]+[.C6]" office:value-type="float" office:value="2170.68" calcext:value-type="float">
            <text:p>2,170.6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31" office:value-type="string" calcext:value-type="string">
            <text:p>158,703</text:p>
          </table:table-cell>
          <table:table-cell table:style-name="ce7" office:value-type="string" calcext:value-type="string">
            <text:p>4,597.58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6]+[.B7]" office:value-type="float" office:value="210328" calcext:value-type="float">
            <text:p>210,328</text:p>
          </table:table-cell>
          <table:table-cell table:style-name="ce44" table:formula="of:=[.J6]+[.C7]" office:value-type="float" office:value="6768.265" calcext:value-type="float">
            <text:p>6,768.26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7" office:value-type="string" calcext:value-type="string">
            <text:p>53</text:p>
          </table:table-cell>
          <table:table-cell table:style-name="ce7" office:value-type="string" calcext:value-type="string">
            <text:p>2,092.24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7]+[.B8]" office:value-type="float" office:value="210381" calcext:value-type="float">
            <text:p>210,381</text:p>
          </table:table-cell>
          <table:table-cell table:style-name="ce44" table:formula="of:=[.J7]+[.C8]" office:value-type="float" office:value="8860.505" calcext:value-type="float">
            <text:p>8,860.5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31" office:value-type="string" calcext:value-type="string">
            <text:p>26,788</text:p>
          </table:table-cell>
          <table:table-cell table:style-name="ce31" office:value-type="string" calcext:value-type="string">
            <text:p>41.97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8]+[.B9]" office:value-type="float" office:value="237169" calcext:value-type="float">
            <text:p>237,169</text:p>
          </table:table-cell>
          <table:table-cell table:style-name="ce44" table:formula="of:=[.J8]+[.C9]" office:value-type="float" office:value="8902.475" calcext:value-type="float">
            <text:p>8,902.47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7" table:number-columns-repeated="2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style-name="ce51"/>
          <table:table-cell/>
          <table:table-cell table:style-name="ce51"/>
          <table:table-cell table:number-columns-repeated="1011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7" table:number-columns-repeated="2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7" table:number-columns-repeated="2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7" table:number-columns-repeated="2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7"/>
          <table:table-cell table:style-name="ce31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34"/>
          <table:table-cell table:style-name="ce37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38"/>
          <table:table-cell table:style-name="ce31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6"/>
          <table:table-cell table:style-name="ce9" table:number-columns-spanned="9" table:number-rows-spanned="1"/>
          <table:covered-table-cell table:number-columns-repeated="8" table:style-name="ce14"/>
          <table:table-cell/>
          <table:table-cell table:style-name="ce19"/>
          <table:table-cell/>
          <table:table-cell table:style-name="ce23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4"/>
          <table:table-cell table:style-name="ce19" table:number-columns-repeated="4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4"/>
        <table:table-column table:style-name="co8" table:default-cell-style-name="ce14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1" svg:font-family="'Courier New'" style:font-family-generic="moder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3" loext:min-decimal-places="3" number:min-integer-digits="1" number:grouping="true"/>
      <number:text> </number:text>
    </number:number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P1" style:volatile="true">
      <number:number number:decimal-places="3" loext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3" loext:min-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/>
      <number:text> </number:text>
    </number:number-style>
    <number:number-style style:name="N148P0" style:volatile="true">
      <number:number number:decimal-places="3" loext:min-decimal-places="3" number:min-integer-digits="1"/>
      <number:text> </number:text>
    </number:number-style>
    <number:number-style style:name="N14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3" loext:min-decimal-places="0" number:min-integer-digits="1" number:decimal-replacement="" number:grouping="true"/>
    </number:number-style>
    <number:number-style style:name="N200">
      <number:number number:decimal-places="1" loext:min-decimal-places="1" number:min-integer-digits="1"/>
    </number:number-style>
    <number:number-style style:name="N201">
      <number:number number:decimal-places="1" loext:min-decimal-places="1" number:min-integer-digits="1" number:grouping="true"/>
    </number:number-style>
    <number:number-style style:name="N202">
      <number:number number:decimal-places="3" loext:min-decimal-places="3" number:min-integer-digits="1" number:grouping="true"/>
    </number:number-style>
    <number:number-style style:name="N20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number:text> $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3" loext:min-decimal-places="0" number:min-integer-digits="1" number:decimal-replacement="" number:grouping="true"/>
    </number:number-style>
    <number:number-style style:name="N259">
      <number:number number:decimal-places="0" loext:min-decimal-places="0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date-style style:name="N1016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2" number:language="zh" number:country="TW">
      <number:hours number:style="long"/>
      <number:text>時</number:text>
      <number:minutes number:style="long"/>
      <number:text>分</number:text>
    </number:time-style>
    <number:time-style style:name="N10163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6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7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9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print-page-order="ltr" style:first-page-number="continue" style:scale-to="9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page-layout style:name="Mpm6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 style:data-style-name="N2" text:time-value="10:28:30.5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" style:display-name="PageStyle_report 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" style:display-name="PageStyle_report 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" style:display-name="PageStyle_report 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4" style:display-name="PageStyle_report 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5" style:display-name="PageStyle_report 5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6" style:display-name="PageStyle_report 6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7" style:display-name="PageStyle_report 7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8" style:display-name="PageStyle_report 8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9" style:display-name="PageStyle_report 9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0" style:display-name="PageStyle_report 10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1" style:display-name="PageStyle_report 1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2" style:display-name="PageStyle_report 1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3" style:display-name="PageStyle_report 1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4" style:display-name="PageStyle_report 1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5" style:display-name="PageStyle_report 15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6" style:display-name="PageStyle_report 16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shyh</meta:initial-creator>
    <meta:creation-date>2006-12-04T09:45:08Z</meta:creation-date>
    <dc:date>2020-06-17T10:31:08.964000000</dc:date>
    <meta:editing-cycles>24</meta:editing-cycles>
    <meta:editing-duration>PT2H23M40S</meta:editing-duration>
    <meta:print-date>2020-02-20T15:24:40.208000000</meta:print-date>
    <meta:document-statistic meta:table-count="2" meta:cell-count="52" meta:object-count="0"/>
  </office:meta>
</office:document-meta>
</file>