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6" office:value-type="string" calcext:value-type="string">
            <text:p>獲頒獎項</text:p>
          </table:table-cell>
          <table:table-cell table:style-name="ce10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春節前私劣菸酒專案查獲私劣「菸」品績效</text:p>
          </table:table-cell>
          <table:table-cell table:style-name="ce16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第一次不定期私劣菸酒專案查獲私劣「菸」品績效</text:p>
          </table:table-cell>
          <table:table-cell table:style-name="ce7" office:value-type="string" calcext:value-type="string">
            <text:p>第1名</text:p>
          </table:table-cell>
          <table:table-cell table:style-name="ce20" table:number-columns-repeated="1021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端午節前私劣菸酒專案查獲私劣「菸」品績效</text:p>
          </table:table-cell>
          <table:table-cell table:style-name="ce7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端午節前私劣菸酒專案查獲私劣「酒」品績效</text:p>
          </table:table-cell>
          <table:table-cell table:style-name="ce7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中秋節前私劣菸酒專案查獲私劣「菸」品績效</text:p>
          </table:table-cell>
          <table:table-cell table:style-name="ce7" office:value-type="string" calcext:value-type="string">
            <text:p>第2名</text:p>
          </table:table-cell>
          <table:table-cell table:style-name="ce20" table:number-columns-repeated="1021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第二次不定期私劣菸酒專案查獲私劣「酒」品績效</text:p>
          </table:table-cell>
          <table:table-cell table:style-name="ce7" office:value-type="string" calcext:value-type="string">
            <text:p>第3名</text:p>
          </table:table-cell>
          <table:table-cell table:style-name="ce20" table:number-columns-repeated="1021"/>
        </table:table-row>
        <table:table-row table:style-name="ro1" table:number-rows-repeated="2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number-rows-repeated="3">
          <table:table-cell table:style-name="ce4" table:number-columns-repeated="2"/>
          <table:table-cell table:style-name="ce13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 style:data-style-name="N2" text:time-value="11:28:55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date>2021-02-20T11:30:29.826000000</dc:date>
    <meta:print-date>2020-01-09T14:44:19</meta:print-date>
    <meta:generator>NDC_ODF_Application_Tools/2.0.4$Windows_x86 LibreOffice_project/ae84f4ecbdc63779f9ccaecb5a4dddfbc057d305</meta:generator>
    <meta:editing-duration>PT5M31S</meta:editing-duration>
    <meta:editing-cycles>4</meta:editing-cycles>
    <meta:document-statistic meta:table-count="3" meta:cell-count="21" meta:object-count="0"/>
  </office:meta>
</office:document-meta>
</file>