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A000000369D975954B902A247.png" manifest:media-type="image/png"/>
  <manifest:file-entry manifest:full-path="Pictures/2000001B0000126D00000AD22A91B5D1A73A0D8B.svm" manifest:media-type=""/>
  <manifest:file-entry manifest:full-path="Pictures/1000000000000400000000432879023A1C5D85A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1" svg:font-family="新細明體"/>
    <style:font-face style:name="Calibri3" svg:font-family="Calibri" style:font-family-generic="swiss"/>
    <style:font-face style:name="微軟正黑體1" svg:font-family="微軟正黑體" style:font-family-generic="swiss"/>
    <style:font-face style:name="微軟正黑體2" svg:font-family="微軟正黑體" style:font-family-generic="modern" style:font-pitch="fixed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微軟正黑體5" svg:font-family="微軟正黑體" style:font-pitch="variable"/>
    <style:font-face style:name="新細明體" svg:font-family="新細明體" style:font-pitch="variable"/>
    <style:font-face style:name="微軟正黑體4" svg:font-family="微軟正黑體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只有標題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只有標題-notes">
      <style:graphic-properties draw:fill-color="#ffffff" fo:min-height="13.364cm"/>
    </style:style>
    <style:style style:name="pr4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12cm" fo:margin-bottom="0.212cm" fo:line-height="100%" fo:text-align="justify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2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新細明體1" fo:font-size="28pt" fo:letter-spacing="normal" fo:font-style="normal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b0f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新細明體1" fo:font-size="28pt" fo:letter-spacing="normal" fo:font-style="normal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微軟正黑體2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normal" style:font-name-asian="微軟正黑體2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27pt" fo:letter-spacing="normal" fo:font-style="normal" style:text-underline-style="none" fo:font-weight="normal" style:font-name-asian="微軟正黑體2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民間機構如有提出延長營運期間訴求，就延長營運期間之參考值，建議計算方式如下：" draw:style-name="dp1" draw:master-page-name="只有標題" presentation:presentation-page-layout-name="AL1T19">
        <draw:frame draw:name="標題 3" presentation:style-name="pr1" draw:text-style-name="P2" draw:layer="layout" svg:width="29.692cm" svg:height="3.681cm" svg:x="1.846cm" svg:y="2.233cm" presentation:class="title" presentation:user-transformed="true">
          <draw:text-box>
            <text:p text:style-name="P1"><text:span text:style-name="T1">民間機構如有提出延長營運期間訴求，就延長營運期間參考值，建議計算式如下：</text:span></text:p>
          </draw:text-box>
        </draw:frame>
        <draw:custom-shape draw:name="文字方塊 4" draw:style-name="gr1" draw:text-style-name="P4" draw:layer="layout" svg:width="28.676cm" svg:height="11.342cm" svg:x="1.9cm" svg:y="6.258cm">
          <text:list text:style-name="L2">
            <text:list-item>
              <text:p text:style-name="P3"><text:span text:style-name="T2">依</text:span><text:span text:style-name="T2">109</text:span><text:span text:style-name="T2">年經會計師簽證財務報告損益表</text:span><text:span text:style-name="T3">、</text:span><text:span text:style-name="T4">自結財務報表</text:span><text:span text:style-name="T5">、</text:span><text:span text:style-name="T4">或自受疫情影響當月起連續</text:span><text:span text:style-name="T4">12</text:span><text:span text:style-name="T4">個月(不以</text:span><text:span text:style-name="T4">109</text:span><text:span text:style-name="T4">年度為限)財務報表，據以計算年度損益情形</text:span><text:span text:style-name="T2">=</text:span><text:span text:style-name="T2">A</text:span></text:p>
            </text:list-item>
            <text:list-item>
              <text:p text:style-name="P3"><text:span text:style-name="T2">民間機構提供</text:span><text:span text:style-name="T2">106~108</text:span><text:span text:style-name="T2">年經會計師簽證財務報告損益表，以</text:span><text:span text:style-name="T2">106~108</text:span><text:span text:style-name="T2">年各年綜合損益</text:span><text:span text:style-name="T2">3</text:span><text:span text:style-name="T2">個值中取最高值=</text:span><text:span text:style-name="T2">B</text:span><text:span text:style-name="T2">，且</text:span><text:span text:style-name="T2">A&lt;B</text:span></text:p>
            </text:list-item>
            <text:list-item>
              <text:p text:style-name="P3"><text:span text:style-name="T2">106~108</text:span><text:span text:style-name="T2">年各年綜合損益平均值＝</text:span><text:span text:style-name="T2">C (</text:span><text:span text:style-name="T2">如營運未滿</text:span><text:span text:style-name="T2">3</text:span><text:span text:style-name="T2">年，得以全部營運年度財報資料進行計算)</text:span></text:p>
            </text:list-item>
          </text:list>
          <text:p text:style-name="P3"><text:span text:style-name="T2">4</text:span><text:span text:style-name="T6">. <text:s text:c="13"/></text:span><text:span text:style-name="T2">D(</text:span><text:span text:style-name="T2">單位：年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4" draw:layer="layout" svg:width="10.542cm" svg:height="2.283cm" svg:x="16.658cm" svg:y="15.374cm">
          <text:p text:style-name="P5"><text:span text:style-name="T7">D</text:span><text:span text:style-name="T7">最小值為</text:span><text:span text:style-name="T7">2</text:span></text:p>
          <text:p text:style-name="P6"><text:span text:style-name="T7"><text:s text:c="4"/></text:span><text:span text:style-name="T7">並以無條件進位取整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2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8"><text:page-number>&lt;編號&gt;</text:page-number></text:span></text:p>
          </draw:text-box>
        </draw:frame>
        <draw:frame draw:style-name="gr2" draw:text-style-name="P9" draw:layer="layout" svg:width="4.716cm" svg:height="2.769cm" svg:x="2.999cm" svg:y="15.531cm">
          <draw:image xlink:href="Pictures/2000001B0000126D00000AD22A91B5D1A73A0D8B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說明：" draw:style-name="dp1" draw:master-page-name="只有標題" presentation:presentation-page-layout-name="AL1T19">
        <draw:frame draw:name="標題 1" presentation:style-name="pr4" draw:text-style-name="P2" draw:layer="layout" svg:width="5.373cm" svg:height="3.6cm" svg:x="0.527cm" svg:y="1.4cm" presentation:class="title" presentation:user-transformed="true">
          <draw:text-box>
            <text:p text:style-name="P1"><text:span text:style-name="T9">說明</text:span><text:span text:style-name="T1">：</text:span></text:p>
          </draw:text-box>
        </draw:frame>
        <draw:custom-shape draw:name="文字方塊 2" draw:style-name="gr1" draw:text-style-name="P4" draw:layer="layout" svg:width="27.447cm" svg:height="12.953cm" svg:x="4.89cm" svg:y="2.683cm">
          <text:list text:style-name="L2">
            <text:list-item>
              <text:p text:style-name="P3"><text:span text:style-name="T10">以維持民間機構正常情況下原有獲利水準為目標，並以紓困條例施行期間</text:span><text:span text:style-name="T10">1.5</text:span><text:span text:style-name="T10">年進位取整數為</text:span><text:span text:style-name="T10">2</text:span><text:span text:style-name="T10">年，為延長營運期間最低門檻值，計算延長營運期間，以符比例原則並兼顧夥伴關係</text:span></text:p>
            </text:list-item>
            <text:list-item>
              <text:p text:style-name="P3"><text:span text:style-name="T10">考量淡旺季效應、民間機構與合作（協力）廠商契約、人員招聘、會員年費、期間等因素，以一完整年度為延長營運期間最小單位數，較為妥適</text:span></text:p>
            </text:list-item>
            <text:list-item>
              <text:p text:style-name="P3"><text:span text:style-name="T10">延長營運期間以不超過原契約營運年期為原則，如</text:span><text:span text:style-name="T10">106~108</text:span><text:span text:style-name="T10">年各年綜合損益平均值(</text:span><text:span text:style-name="T10">C)</text:span><text:span text:style-name="T10">計算出結果(</text:span><text:span text:style-name="T10">D)</text:span><text:span text:style-name="T10">超過原契約營運年期，公式分母得改以</text:span><text:span text:style-name="T10">106~108</text:span><text:span text:style-name="T10">年各年綜合損益最高值(</text:span><text:span text:style-name="T10">B)</text:span><text:span text:style-name="T10">計算</text:span></text:p>
            </text:list-item>
            <text:list-item>
              <text:p text:style-name="P3"><text:span text:style-name="T10">延長營運期間開始日，應自原契約約定營運期滿之次一日起算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2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8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1" svg:font-family="新細明體"/>
    <style:font-face style:name="Calibri3" svg:font-family="Calibri" style:font-family-generic="swiss"/>
    <style:font-face style:name="微軟正黑體1" svg:font-family="微軟正黑體" style:font-family-generic="swiss"/>
    <style:font-face style:name="微軟正黑體2" svg:font-family="微軟正黑體" style:font-family-generic="modern" style:font-pitch="fixed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微軟正黑體5" svg:font-family="微軟正黑體" style:font-pitch="variable"/>
    <style:font-face style:name="新細明體" svg:font-family="新細明體" style:font-pitch="variable"/>
    <style:font-face style:name="微軟正黑體4" svg:font-family="微軟正黑體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fill-image draw:name="msFillBitmap_20_1" draw:display-name="msFillBitmap 1" xlink:href="Pictures/100002010000005A000000369D975954B902A24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Mpr1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4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2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只有標題" style:page-layout-name="PM1" draw:style-name="Mdp1">
      <draw:frame draw:name="標題 1" presentation:style-name="Mpr1" draw:text-style-name="MP6" draw:layer="backgroundobjects" svg:width="31.537cm" svg:height="3.681cm" svg:x="1.009cm" svg:y="2.185cm" presentation:class="title" presentation:user-transformed="true">
        <draw:text-box>
          <text:p text:style-name="MP5"><text:span text:style-name="MT2">按一下以編輯母片標題樣式</text:span></text:p>
        </draw:text-box>
      </draw:frame>
      <draw:frame draw:name="日期版面配置區 2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4" text:date-value="2021-03-10">03/10/2021</text:date></text:span></text:p>
        </draw:text-box>
      </draw:frame>
      <draw:frame draw:name="頁尾版面配置區 3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4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編號&gt;</text:page-number></text:span></text:p>
        </draw:text-box>
      </draw:frame>
      <draw:frame draw:name="Picture 1" draw:style-name="Mgr3" draw:text-style-name="MP10" draw:layer="backgroundobjects" svg:width="33.866cm" svg:height="1.962cm" svg:x="0cm" svg:y="-0.071cm">
        <draw:image xlink:href="Pictures/1000000000000400000000432879023A1C5D85AF.jpg" xlink:type="simple" xlink:show="embed" xlink:actuate="onLoad">
          <text:p/>
        </draw:image>
      </draw:frame>
      <draw:custom-shape draw:name="object 5" draw:style-name="Mgr4" draw:text-style-name="MP11" draw:layer="backgroundobjects" svg:width="2.23cm" svg:height="1.335cm" svg:x="30.763cm" svg:y="0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只有標題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4.848cm" svg:height="11.136cm" svg:x="3.075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民間機構如有提出延長營運期間需求，就營運期間延長之合理範圍其計算建議如下：</dc:title>
    <meta:initial-creator>謝巧敏</meta:initial-creator>
    <meta:editing-cycles>41</meta:editing-cycles>
    <meta:print-date>2020-05-07T08:01:28</meta:print-date>
    <meta:creation-date>2020-04-20T06:02:45</meta:creation-date>
    <dc:date>2021-03-10T15:44:47.743000000</dc:date>
    <meta:editing-duration>PT5H23M45S</meta:editing-duration>
    <meta:generator>NDC_ODF_Application_Tools/1.0.3$Windows_X86_64 LibreOffice_project/8ad3e16aadc5e73175a2d44b1abec8638aa18880</meta:generator>
    <meta:document-statistic meta:object-count="35"/>
    <meta:user-defined meta:name="AppVersion">14.0000</meta:user-defined>
    <meta:user-defined meta:name="Company">HP Inc.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