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right="-0.1368in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margin-left="2.7548in">
        <style:tab-stops/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left="2.7548in">
        <style:tab-stops/>
      </style:paragraph-properties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margin-left="2.7548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margin-left="2.7548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margin-left="2.7548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left="2.7548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margin-left="-0.8847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-0.8847in" fo:margin-right="-0.72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</office:automatic-styles>
  <office:body>
    <office:text text:use-soft-page-breaks="true">
      <text:p text:style-name="P1">租金分期申請書</text:p>
      <text:p text:style-name="P2"/>
      <text:p text:style-name="P3">本人_______________向貴局承租位於臺南市________區________段________小段_________地號/建號<text:s/>市有土地/房屋，門牌為_____________________，因受嚴重特殊傳染性肺炎疫情影響，申請111年度第一期租金分期繳納，希望可分為_______期。</text:p>
      <text:p text:style-name="P4"/>
      <text:p text:style-name="P5"><text:s text:c="16"/>此致 <text:s/></text:p>
      <text:p text:style-name="P6">臺南市政府財政稅務局</text:p>
      <text:p text:style-name="P7">申請人：</text:p>
      <text:p text:style-name="P8">簽章：</text:p>
      <text:p text:style-name="P9">身分證字號：</text:p>
      <text:p text:style-name="P10">住址：</text:p>
      <text:p text:style-name="P11">電話：</text:p>
      <text:p text:style-name="P12"/>
      <text:p text:style-name="P13">中華民國 <text:s text:c="4"/>年 <text:s text:c="5"/>月 <text:s text:c="6"/>日</text:p>
      <text:p text:style-name="P14"/>
      <text:p text:style-name="P15"><text:span text:style-name="T16">（</text:span><text:span text:style-name="T17">備註：</text:span><text:span text:style-name="T18">市有不動產租金可申請展延或分期至111年度12月底前繳清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tb</meta:initial-creator>
    <dc:creator>tntb</dc:creator>
    <meta:creation-date>2022-06-01T01:09:00Z</meta:creation-date>
    <dc:date>2022-06-01T01:09:00Z</dc:date>
    <meta:print-date>2022-05-31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