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3" style:parent-style-name="內文" style:family="paragraph">
      <style:paragraph-properties fo:margin-right="-0.2368in"/>
      <style:text-properties style:font-name="標楷體" style:font-name-asian="標楷體" fo:font-size="18pt" style:font-size-asian="18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內文" style:family="paragraph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margin-left="2.3597in" fo:text-indent="0.2972in">
        <style:tab-stops/>
      </style:paragraph-properties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margin-left="2.3597in" fo:text-indent="0.2972in">
        <style:tab-stops/>
      </style:paragraph-properties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margin-left="2.3597in" fo:text-indent="0.2972in">
        <style:tab-stops/>
      </style:paragraph-properties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margin-left="2.3597in" fo:text-indent="0.2972in">
        <style:tab-stops/>
      </style:paragraph-properties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margin-left="2.3597in" fo:text-indent="0.2972in">
        <style:tab-stops/>
      </style:paragraph-properties>
      <style:text-properties style:font-name="標楷體" style:font-name-asian="標楷體" fo:font-size="18pt" style:font-size-asian="18pt"/>
    </style:style>
    <style:style style:name="P12" style:parent-style-name="內文" style:family="paragraph"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text-align="center" fo:margin-left="-0.8847in" fo:margin-right="-0.72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</office:automatic-styles>
  <office:body>
    <office:text text:use-soft-page-breaks="true">
      <text:p text:style-name="P1">租金展延繳納期限申請書</text:p>
      <text:p text:style-name="P2"/>
      <text:p text:style-name="P3">本人_______________向貴局承租位於臺南市________區________段________小段_________地號/建號<text:s/>市有土地/房屋，門牌為_____________________，因受嚴重特殊傳染性肺炎疫情影響，申請111年度第一期租金展延繳納期限，希望可展延至_______________。</text:p>
      <text:p text:style-name="P4"/>
      <text:p text:style-name="P5"><text:s text:c="16"/>此致<text:s text:c="2"/></text:p>
      <text:p text:style-name="P6">臺南市政府財政稅務局</text:p>
      <text:p text:style-name="P7">申請人：</text:p>
      <text:p text:style-name="P8">簽章：</text:p>
      <text:p text:style-name="P9">身分證字號：</text:p>
      <text:p text:style-name="P10">住址：</text:p>
      <text:p text:style-name="P11">電話：</text:p>
      <text:p text:style-name="P12"/>
      <text:p text:style-name="P13">中華民國<text:s text:c="5"/>年<text:s text:c="6"/>月<text:s text:c="7"/>日</text:p>
      <text:p text:style-name="P14"/>
      <text:p text:style-name="P15"><text:span text:style-name="T16">（備註：市有不動產租金可申請展延或分期至</text:span><text:span text:style-name="T17">111</text:span><text:span text:style-name="T18">年度</text:span><text:span text:style-name="T19">12</text:span><text:span text:style-name="T20">月底前繳清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ntb</meta:initial-creator>
    <dc:creator>tntb</dc:creator>
    <meta:creation-date>2022-06-01T01:09:00Z</meta:creation-date>
    <dc:date>2022-06-01T07:07:00Z</dc:date>
    <meta:print-date>2022-05-31T07:4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