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陳俐妏</dc:creator>
    <meta:creation-date>2019-03-28T01:17:00Z</meta:creation-date>
    <dc:date>2019-03-28T01:17: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eic/tmp/0531/141535/TmpDir/OpenTmp/LINK6.odt/Normal"/>
  </office:meta>
</office:document-meta>
</file>