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3cm" fo:margin-left="-0.199cm" fo:margin-top="0cm" fo:margin-bottom="0cm" table:align="left" style:writing-mode="lr-tb"/>
    </style:style>
    <style:style style:name="表格1.A" style:family="table-column">
      <style:table-column-properties style:column-width="3.762cm"/>
    </style:style>
    <style:style style:name="表格1.B" style:family="table-column">
      <style:table-column-properties style:column-width="4.477cm"/>
    </style:style>
    <style:style style:name="表格1.C" style:family="table-column">
      <style:table-column-properties style:column-width="3.004cm"/>
    </style:style>
    <style:style style:name="表格1.D" style:family="table-column">
      <style:table-column-properties style:column-width="6.95cm"/>
    </style:style>
    <style:style style:name="表格1.1" style:family="table-row">
      <style:table-row-properties style:min-row-height="1.307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663cm" fo:keep-together="auto"/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016cm" fo:keep-together="auto"/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1.591cm" fo:keep-together="auto"/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45cm" fo:keep-together="auto"/>
    </style:style>
    <style:style style:name="表格1.6" style:family="table-row">
      <style:table-row-properties fo:keep-together="auto"/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672cm" fo:keep-together="auto"/>
    </style:style>
    <style:style style:name="表格1.8" style:family="table-row">
      <style:table-row-properties style:min-row-height="1.469cm" fo:keep-together="auto"/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3.42cm" fo:keep-together="auto"/>
    </style:style>
    <style:style style:name="表格1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line-height="0.953cm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新細明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494cm" fo:margin-right="0cm" fo:line-height="0.706cm" fo:text-indent="-0.494cm" style:auto-text-indent="false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.245cm" fo:margin-right="0cm" fo:line-height="0.847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847cm" fo:text-align="center" style:justify-single-word="false"/>
      <style:text-properties fo:font-size="14pt" fo:letter-spacing="-0.035cm" style:font-name-asian="標楷體1" style:font-size-asian="14pt" style:font-size-complex="14pt"/>
    </style:style>
    <style:style style:name="P22" style:family="paragraph" style:parent-style-name="Standard">
      <style:paragraph-properties fo:line-height="0.776cm" fo:text-align="center" style:justify-single-word="false"/>
      <style:text-properties fo:font-size="14pt" style:letter-kerning="false" style:font-name-asian="標楷體1" style:font-size-asian="14pt" style:font-size-complex="14pt"/>
    </style:style>
    <style:style style:name="P2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953cm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3pt" fo:letter-spacing="-0.035cm" style:font-name-asian="標楷體1" style:font-size-asian="13pt" style:font-size-complex="13pt"/>
    </style:style>
    <style:style style:name="P27" style:family="paragraph" style:parent-style-name="Standard">
      <style:paragraph-properties fo:line-height="0.776cm" fo:text-align="center" style:justify-single-word="false"/>
      <style:text-properties style:font-name="新細明體" fo:font-size="14pt" style:font-name-asian="標楷體1" style:font-size-asian="14pt" style:font-size-complex="14pt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新細明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0cm" fo:margin-right="0cm" fo:text-indent="0.247cm" style:auto-text-indent="false"/>
      <style:text-properties style:font-name="新細明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cm" fo:margin-right="0cm" fo:line-height="0.882cm" fo:text-indent="0.247cm" style:auto-text-indent="false"/>
      <style:text-properties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0.245cm" fo:margin-right="0cm" fo:line-height="0.847cm" fo:text-indent="0cm" style:auto-text-indent="false"/>
      <style:text-properties style:font-name="新細明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新細明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style:font-name="新細明體" fo:font-size="14pt" style:font-name-asian="標楷體1" style:font-size-asian="14pt" style:font-size-complex="14pt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officeooo:rsid="001090c6" style:font-name-asian="標楷體1" style:font-size-asian="14pt" style:font-size-complex="14pt"/>
    </style:style>
    <style:style style:name="T4" style:family="text">
      <style:text-properties fo:font-size="14pt" fo:letter-spacing="-0.035cm" style:font-name-asian="標楷體1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 fo:font-size="14pt" style:font-name-asian="標楷體1" style:font-size-asian="14pt" style:font-size-complex="14pt"/>
    </style:style>
    <style:style style:name="T7" style:family="text">
      <style:text-properties style:font-name="新細明體" fo:font-size="14pt" style:font-name-asian="標楷體1" style:font-size-asian="14pt" style:font-size-complex="14pt"/>
    </style:style>
    <style:style style:name="T8" style:family="text">
      <style:text-properties style:font-name="新細明體" fo:font-size="14pt" fo:letter-spacing="-0.018cm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letter-spacing="-0.018cm" style:font-name-asian="標楷體1" style:font-size-asian="14pt" style:font-size-complex="14pt"/>
    </style:style>
    <style:style style:name="T11" style:family="text">
      <style:text-properties style:font-name="標楷體" style:font-name-asian="標楷體1" style:font-size-complex="14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南市政府財政稅務局稅務宅配通服務申</text:span><text:bookmark text:name="_GoBack"/><text:span text:style-name="T1">辦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6">※</text:span><text:span text:style-name="T2">納稅義務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7"><text:s text:c="2"/>受理日期</text:p>
          </table:table-cell>
          <table:table-cell table:style-name="表格1.A1" office:value-type="string">
            <text:p text:style-name="P29">年 <text:s text:c="3"/>月 <text:s text:c="3"/>日</text:p>
          </table:table-cell>
        </table:table-row>
        <table:table-row table:style-name="表格1.2">
          <table:table-cell table:style-name="表格1.A1" office:value-type="string">
            <text:p text:style-name="P6"><text:span text:style-name="T6">※</text:span><text:span text:style-name="T2">出生日期</text:span></text:p>
          </table:table-cell>
          <table:table-cell table:style-name="表格1.A1" office:value-type="string">
            <text:p text:style-name="P29">年 <text:s text:c="3"/>月 <text:s text:c="2"/>日</text:p>
          </table:table-cell>
          <table:table-cell table:style-name="表格1.A1" office:value-type="string">
            <text:p text:style-name="P18">※符合服務對象之情形</text:p>
          </table:table-cell>
          <table:table-cell table:style-name="表格1.D2" office:value-type="string">
            <text:p text:style-name="P14"><text:span text:style-name="T7">□</text:span><text:span text:style-name="T2">65歲以上之長者。</text:span></text:p>
            <text:p text:style-name="P14"><text:span text:style-name="T7">□</text:span><text:span text:style-name="T2">持有身心障礙</text:span><text:span text:style-name="T3">證明</text:span><text:span text:style-name="T2">或行動不便者。</text:span></text:p>
            <text:p text:style-name="P14"><text:span text:style-name="T7">□</text:span><text:span text:style-name="T2">本人遭逢重大變故或家有重症親屬需陪侍在側致不便出門者。</text:span></text:p>
            <text:p text:style-name="P13"><text:span text:style-name="T7">□</text:span><text:span text:style-name="T2">產婦(產後兩個月內)。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6">※</text:span><text:span text:style-name="T4">身分證</text:span></text:p>
            <text:p text:style-name="P21">統一編號</text:p>
          </table:table-cell>
          <table:table-cell table:style-name="表格1.B3" office:value-type="string">
            <text:p text:style-name="P4"/>
            <text:p text:style-name="P4"/>
          </table:table-cell>
          <table:table-cell table:style-name="表格1.A1" office:value-type="string">
            <text:p text:style-name="P19">※連絡電話</text:p>
          </table:table-cell>
          <table:table-cell table:style-name="表格1.D3" office:value-type="string">
            <text:p text:style-name="P5"/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0"><text:span text:style-name="T6">※</text:span><text:span text:style-name="T2">戶籍地址</text:span></text:p>
            <text:p text:style-name="P20">或</text:p>
            <text:p text:style-name="P22">住居所</text:p>
          </table:table-cell>
          <table:table-cell table:style-name="表格1.B4" table:number-columns-spanned="3" office:value-type="string">
            <text:p text:style-name="P11"><text:span text:style-name="T2">臺南市 <text:s text:c="9"/>區 <text:s text:c="12"/>路</text:span><text:span text:style-name="T7">（街</text:span><text:span text:style-name="T9">） <text:s text:c="5"/>段 </text:span></text:p>
            <text:p text:style-name="P24"><text:s text:c="6"/>巷 <text:s text:c="6"/>弄 <text:s text:c="7"/>號 <text:s text:c="7"/>樓 <text:s text:c="5"/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申請方式</text:p>
          </table:table-cell>
          <table:table-cell table:style-name="表格1.A1" table:number-columns-spanned="3" office:value-type="string">
            <text:p text:style-name="P30">□ 電話 <text:s text:c="5"/>□ 網路 <text:s text:c="5"/>□ 傳真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6">※</text:span><text:span text:style-name="T2">服務項目</text:span></text:p>
            <text:p text:style-name="P26">(限納稅義務人本人)</text:p>
          </table:table-cell>
          <table:table-cell table:style-name="表格1.B6" table:number-columns-spanned="3" office:value-type="string">
            <text:p text:style-name="P8"><text:span text:style-name="T7"><text:s/>□核發</text:span><text:span text:style-name="T9">房屋稅籍證明 <text:s text:c="5"/></text:span><text:span text:style-name="T7">□核發</text:span><text:span text:style-name="T9">房屋稅繳納證明</text:span></text:p>
            <text:p text:style-name="P15"><text:span text:style-name="T7">□核發</text:span><text:span text:style-name="T9">地價稅繳納證明</text:span><text:span text:style-name="T7"> <text:s text:c="3"/>□</text:span><text:span text:style-name="T8">申請（</text:span><text:span text:style-name="T10">終止</text:span><text:span text:style-name="T8">）</text:span><text:span text:style-name="T10">長期約定轉帳納稅</text:span></text:p>
            <text:p text:style-name="P32">□申請全國財產總歸戶資料</text:p>
            <text:p text:style-name="P15"><text:span text:style-name="T7">□申請查調所得資料</text:span><text:span text:style-name="T8">（</text:span><text:span text:style-name="T7">限地方稅系統可查調之年度</text:span><text:span text:style-name="T8">）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0">納稅義務人</text:p>
            <text:p text:style-name="P20">簽收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7">簽收時間</text:p>
          </table:table-cell>
          <table:table-cell table:style-name="表格1.A1" office:value-type="string">
            <text:p text:style-name="P33">年 <text:s/>月 <text:s/>日 <text:s/>時 <text:s/>分</text:p>
          </table:table-cell>
        </table:table-row>
        <table:table-row table:style-name="表格1.8">
          <table:table-cell table:style-name="表格1.A1" office:value-type="string">
            <text:p text:style-name="P20">應查驗證件</text:p>
          </table:table-cell>
          <table:table-cell table:style-name="表格1.B8" table:number-columns-spanned="3" office:value-type="string">
            <text:p text:style-name="P31">□ 身分證正本（請於本表加填出生日期）</text:p>
            <text:p text:style-name="P31">□ 身心障礙證明正本</text:p>
            <text:p text:style-name="P31">□ 其他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5">辦理情形：</text:p>
            <text:p text:style-name="P34">□已於下午 <text:s text:c="5"/>時 <text:s text:c="6"/>分遞送完成</text:p>
            <text:p text:style-name="P34">□非納稅義務人本人（或繼承人）</text:p>
            <text:p text:style-name="P28"><text:s text:c="2"/>□證件不符 <text:s/></text:p>
            <text:p text:style-name="P7"><text:span text:style-name="T5"><text:s text:c="4"/></text:span><text:span text:style-name="T7">□其他</text:span></text:p>
          </table:table-cell>
          <table:covered-table-cell/>
          <table:covered-table-cell/>
          <table:covered-table-cell/>
        </table:table-row>
      </table:table>
      <text:p text:style-name="P23">承辦人 <text:s text:c="26"/>服務人員 <text:s text:c="11"/></text:p>
      <text:p text:style-name="P2"><text:span text:style-name="T11">備註:「</text:span><text:span text:style-name="T6">※</text:span><text:span text:style-name="T11">」部分請納稅義務人務必詳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9-12-04T02:10:00</meta:creation-date>
    <dc:date>2023-08-21T09:19:23.021000000</dc:date>
    <meta:editing-duration>PT3M4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3" meta:word-count="376" meta:character-count="557" meta:non-whitespace-character-count="3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