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9" table:number-rows-spanned="4" table:style-name="ce50">
            <text:p>臺南市政府財政稅務局性別統計指標項目表</text:p>
          </table:table-cell>
          <table:covered-table-cell table:number-columns-repeated="8"/>
          <table:table-cell table:number-columns-repeated="16372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70"/>
        </table:table-row>
        <table:table-row table:style-name="ro1">
          <table:table-cell table:number-columns-repeated="3" table:style-name="ce5"/>
          <table:covered-table-cell/>
          <table:covered-table-cell table:number-columns-repeated="8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6">
            <text:p><text:s text:c="4"/>聯絡電話：</text:p>
          </table:table-cell>
          <table:table-cell office:value-type="string" table:style-name="ce7">
            <text:p>06-2160216#1238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51">
            <text:p>指標項目</text:p>
          </table:table-cell>
          <table:covered-table-cell/>
          <table:table-cell office:value-type="string" table:number-columns-spanned="1" table:number-rows-spanned="2" table:style-name="ce52">
            <text:p>單位</text:p>
          </table:table-cell>
          <table:table-cell office:value-type="string" table:number-columns-spanned="2" table:number-rows-spanned="1" table:style-name="ce53">
            <text:p>108年</text:p>
          </table:table-cell>
          <table:covered-table-cell/>
          <table:table-cell office:value-type="string" table:number-columns-spanned="2" table:number-rows-spanned="1" table:style-name="ce53">
            <text:p>109年</text:p>
          </table:table-cell>
          <table:covered-table-cell/>
          <table:table-cell office:value-type="string" table:number-columns-spanned="2" table:number-rows-spanned="1" table:style-name="ce53">
            <text:p>110年</text:p>
          </table:table-cell>
          <table:covered-table-cell/>
          <table:table-cell office:value-type="string" table:number-columns-spanned="2" table:number-rows-spanned="1" table:style-name="ce53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53">
            <text:p>112<text:span text:style-name="T3">年</text:span>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5">
            <text:p>一、權力、決策與影響力</text:p>
          </table:table-cell>
          <table:covered-table-cell/>
          <table:table-cell table:style-name="ce9"/>
          <table:table-cell table:number-columns-repeated="10" table:style-name="ce10"/>
          <table:table-cell table:number-columns-spanned="1" table:number-rows-spanned="24" table:style-name="ce58"/>
          <table:table-cell table:number-columns-repeated="16370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style-name="ce12">
            <text:p>機關編制內職員人數</text:p>
          </table:table-cell>
          <table:table-cell office:value-type="string" table:style-name="ce13">
            <text:p>人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80" table:style-name="ce15">
            <text:p><text:s/>280<text:s/></text:p>
          </table:table-cell>
          <table:covered-table-cell/>
          <table:table-cell table:number-columns-repeated="16370"/>
        </table:table-row>
        <table:table-row table:style-name="ro3">
          <table:table-cell table:style-name="ce11"/>
          <table:table-cell office:value-type="string" table:style-name="ce16">
            <text:p><text:s text:c="5"/><text:span text:style-name="T1">按職等別分</text:span></text:p>
          </table:table-cell>
          <table:table-cell table:style-name="ce13"/>
          <table:table-cell table:number-columns-repeated="10" table:style-name="ce10"/>
          <table:covered-table-cell/>
          <table:table-cell table:number-columns-repeated="16370"/>
        </table:table-row>
        <table:table-row table:style-name="ro3">
          <table:table-cell office:value-type="string" table:style-name="ce11">
            <text:p>1.2</text:p>
          </table:table-cell>
          <table:table-cell office:value-type="string" table:style-name="ce17">
            <text:p><text:span text:style-name="T1">簡任</text:span>(<text:span text:style-name="T1">含政務人員</text:span>)</text:p>
          </table:table-cell>
          <table:table-cell office:value-type="string" table:style-name="ce13">
            <text:p>人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1">
            <text:p>1.3</text:p>
          </table:table-cell>
          <table:table-cell office:value-type="string" table:style-name="ce17">
            <text:p><text:span text:style-name="T1">薦任</text:span></text:p>
          </table:table-cell>
          <table:table-cell office:value-type="string" table:style-name="ce13">
            <text:p>人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6" table:style-name="ce15">
            <text:p><text:s/>206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1">
            <text:p>1.4</text:p>
          </table:table-cell>
          <table:table-cell office:value-type="string" table:style-name="ce17">
            <text:p><text:span text:style-name="T1">委任</text:span></text:p>
          </table:table-cell>
          <table:table-cell office:value-type="string" table:style-name="ce13">
            <text:p>人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0" table:style-name="ce15">
            <text:p><text:s/>7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5" table:style-name="ce11">
            <text:p>1.5</text:p>
          </table:table-cell>
          <table:table-cell office:value-type="string" table:style-name="ce17">
            <text:p><text:span text:style-name="T1">雇員</text:span>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table:style-name="ce11"/>
          <table:table-cell office:value-type="string" table:style-name="ce16">
            <text:p><text:s text:c="5"/><text:span text:style-name="T1">按教育程度分</text:span></text:p>
          </table:table-cell>
          <table:table-cell table:style-name="ce13"/>
          <table:table-cell table:number-columns-repeated="6" table:style-name="ce14"/>
          <table:table-cell table:number-columns-repeated="4" table:style-name="ce15"/>
          <table:covered-table-cell/>
          <table:table-cell table:number-columns-repeated="16370"/>
        </table:table-row>
        <table:table-row table:style-name="ro3">
          <table:table-cell office:value-type="float" office:value="1.6" table:style-name="ce11">
            <text:p>1.6</text:p>
          </table:table-cell>
          <table:table-cell office:value-type="string" table:style-name="ce13">
            <text:p>研究所</text:p>
          </table:table-cell>
          <table:table-cell office:value-type="string" table:style-name="ce13">
            <text:p>人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7" table:style-name="ce11">
            <text:p>1.7</text:p>
          </table:table-cell>
          <table:table-cell office:value-type="string" table:style-name="ce13">
            <text:p>大學</text:p>
          </table:table-cell>
          <table:table-cell office:value-type="string" table:style-name="ce13">
            <text:p>人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2" table:style-name="ce15">
            <text:p><text:s/>16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8" table:style-name="ce11">
            <text:p>1.8</text:p>
          </table:table-cell>
          <table:table-cell office:value-type="string" table:style-name="ce13">
            <text:p>專科</text:p>
          </table:table-cell>
          <table:table-cell office:value-type="string" table:style-name="ce13">
            <text:p>人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9" table:style-name="ce11">
            <text:p>1.9</text:p>
          </table:table-cell>
          <table:table-cell office:value-type="string" table:style-name="ce17">
            <text:p><text:span text:style-name="T1">高中</text:span>(<text:span text:style-name="T1">職</text:span>)</text:p>
          </table:table-cell>
          <table:table-cell office:value-type="string" table:style-name="ce13">
            <text:p>人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000000000000001" table:style-name="ce18">
            <text:p>1.10</text:p>
          </table:table-cell>
          <table:table-cell office:value-type="string" table:style-name="ce17">
            <text:p><text:span text:style-name="T1">國</text:span>(<text:span text:style-name="T1">初</text:span>)<text:span text:style-name="T1">中以下</text:span>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table:style-name="ce11"/>
          <table:table-cell office:value-type="string" table:style-name="ce16">
            <text:p><text:s text:c="5"/><text:span text:style-name="T1">按年齡分</text:span></text:p>
          </table:table-cell>
          <table:table-cell table:style-name="ce13"/>
          <table:table-cell table:number-columns-repeated="6" table:style-name="ce14"/>
          <table:table-cell table:number-columns-repeated="4" table:style-name="ce15"/>
          <table:covered-table-cell/>
          <table:table-cell table:number-columns-repeated="16370"/>
        </table:table-row>
        <table:table-row table:style-name="ro3">
          <table:table-cell office:value-type="float" office:value="1.1100000000000001" table:style-name="ce11">
            <text:p>1.11</text:p>
          </table:table-cell>
          <table:table-cell office:value-type="string" table:style-name="ce19">
            <text:p>24歲以下</text:p>
          </table:table-cell>
          <table:table-cell office:value-type="string" table:style-name="ce13">
            <text:p>人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00000000000001" table:style-name="ce11">
            <text:p>1.12</text:p>
          </table:table-cell>
          <table:table-cell office:value-type="string" table:style-name="ce19">
            <text:p>25-29歲</text:p>
          </table:table-cell>
          <table:table-cell office:value-type="string" table:style-name="ce13">
            <text:p>人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99999999999999" table:style-name="ce11">
            <text:p>1.13</text:p>
          </table:table-cell>
          <table:table-cell office:value-type="string" table:style-name="ce19">
            <text:p>30-34歲</text:p>
          </table:table-cell>
          <table:table-cell office:value-type="string" table:style-name="ce13">
            <text:p>人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399999999999999" table:style-name="ce11">
            <text:p>1.14</text:p>
          </table:table-cell>
          <table:table-cell office:value-type="string" table:style-name="ce19">
            <text:p>35-39歲</text:p>
          </table:table-cell>
          <table:table-cell office:value-type="string" table:style-name="ce13">
            <text:p>人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499999999999999" table:style-name="ce11">
            <text:p>1.15</text:p>
          </table:table-cell>
          <table:table-cell office:value-type="string" table:style-name="ce19">
            <text:p>40-44歲</text:p>
          </table:table-cell>
          <table:table-cell office:value-type="string" table:style-name="ce13">
            <text:p>人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599999999999999" table:style-name="ce11">
            <text:p>1.16</text:p>
          </table:table-cell>
          <table:table-cell office:value-type="string" table:style-name="ce19">
            <text:p>45-49歲</text:p>
          </table:table-cell>
          <table:table-cell office:value-type="string" table:style-name="ce13">
            <text:p>人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7" table:style-name="ce11">
            <text:p>1.17</text:p>
          </table:table-cell>
          <table:table-cell office:value-type="string" table:style-name="ce19">
            <text:p>50-54歲</text:p>
          </table:table-cell>
          <table:table-cell office:value-type="string" table:style-name="ce13">
            <text:p>人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8" table:style-name="ce11">
            <text:p>1.18</text:p>
          </table:table-cell>
          <table:table-cell office:value-type="string" table:style-name="ce19">
            <text:p>55-59歲</text:p>
          </table:table-cell>
          <table:table-cell office:value-type="string" table:style-name="ce13">
            <text:p>人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1" table:style-name="ce15">
            <text:p><text:s/>5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9" table:style-name="ce11">
            <text:p>1.19</text:p>
          </table:table-cell>
          <table:table-cell office:value-type="string" table:style-name="ce19">
            <text:p>60-64歲</text:p>
          </table:table-cell>
          <table:table-cell office:value-type="string" table:style-name="ce13">
            <text:p>人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2" table:style-name="ce18">
            <text:p>1.20</text:p>
          </table:table-cell>
          <table:table-cell office:value-type="string" table:style-name="ce19">
            <text:p>65歲以上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9">
            <text:p>二、就業、經濟與福利</text:p>
          </table:table-cell>
          <table:covered-table-cell/>
          <table:table-cell table:style-name="ce9"/>
          <table:table-cell table:number-columns-repeated="10"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2.1" table:style-name="ce22">
            <text:p>2.1</text:p>
          </table:table-cell>
          <table:table-cell office:value-type="string" table:style-name="ce23">
            <text:p>地價稅開徵概況</text:p>
          </table:table-cell>
          <table:table-cell table:number-columns-repeated="11" table:style-name="ce24"/>
          <table:table-cell table:style-name="ce25"/>
          <table:table-cell table:number-columns-repeated="16370" table:style-name="ce26"/>
        </table:table-row>
        <table:table-row table:style-name="ro3">
          <table:table-cell office:value-type="string" table:style-name="ce27">
            <text:p>2.1.1</text:p>
          </table:table-cell>
          <table:table-cell office:value-type="string" table:style-name="ce28">
            <text:p>按戶數分</text:p>
          </table:table-cell>
          <table:table-cell office:value-type="string" table:style-name="ce29">
            <text:p>戶</text:p>
          </table:table-cell>
          <table:table-cell office:value-type="float" office:value="378843" table:style-name="ce30">
            <text:p><text:s/>378,843<text:s/></text:p>
          </table:table-cell>
          <table:table-cell office:value-type="float" office:value="284351" table:style-name="ce30">
            <text:p><text:s/>284,351<text:s/></text:p>
          </table:table-cell>
          <table:table-cell office:value-type="float" office:value="382792" table:style-name="ce30">
            <text:p><text:s/>382,792<text:s/></text:p>
          </table:table-cell>
          <table:table-cell office:value-type="float" office:value="289384" table:style-name="ce30">
            <text:p><text:s/>289,384<text:s/></text:p>
          </table:table-cell>
          <table:table-cell office:value-type="float" office:value="387068" table:style-name="ce30">
            <text:p><text:s/>387,068<text:s/></text:p>
          </table:table-cell>
          <table:table-cell office:value-type="float" office:value="294959" table:style-name="ce30">
            <text:p><text:s/>294,959<text:s/></text:p>
          </table:table-cell>
          <table:table-cell office:value-type="float" office:value="392707" table:style-name="ce30">
            <text:p><text:s/>392,707<text:s/></text:p>
          </table:table-cell>
          <table:table-cell office:value-type="float" office:value="302101" table:style-name="ce30">
            <text:p><text:s/>302,101<text:s/></text:p>
          </table:table-cell>
          <table:table-cell office:value-type="float" office:value="397278" table:style-name="ce30">
            <text:p><text:s/>397,278<text:s/></text:p>
          </table:table-cell>
          <table:table-cell office:value-type="float" office:value="307941" table:style-name="ce30">
            <text:p><text:s/>307,941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27">
            <text:p>2.1.2</text:p>
          </table:table-cell>
          <table:table-cell office:value-type="string" table:style-name="ce28">
            <text:p>按面積分</text:p>
          </table:table-cell>
          <table:table-cell office:value-type="string" table:style-name="ce19">
            <text:p>公頃</text:p>
          </table:table-cell>
          <table:table-cell office:value-type="float" office:value="7957" table:style-name="ce14">
            <text:p><text:s/>7,957<text:s/></text:p>
          </table:table-cell>
          <table:table-cell office:value-type="float" office:value="4177" table:style-name="ce14">
            <text:p><text:s/>4,177<text:s/></text:p>
          </table:table-cell>
          <table:table-cell office:value-type="float" office:value="8107" table:style-name="ce14">
            <text:p><text:s/>8,107<text:s/></text:p>
          </table:table-cell>
          <table:table-cell office:value-type="float" office:value="4219" table:style-name="ce14">
            <text:p><text:s/>4,219<text:s/></text:p>
          </table:table-cell>
          <table:table-cell office:value-type="float" office:value="8274" table:style-name="ce14">
            <text:p><text:s/>8,274<text:s/></text:p>
          </table:table-cell>
          <table:table-cell office:value-type="float" office:value="4367" table:style-name="ce14">
            <text:p><text:s/>4,367<text:s/></text:p>
          </table:table-cell>
          <table:table-cell office:value-type="float" office:value="8506" table:style-name="ce14">
            <text:p><text:s/>8,506<text:s/></text:p>
          </table:table-cell>
          <table:table-cell office:value-type="float" office:value="4512" table:style-name="ce14">
            <text:p><text:s/>4,512<text:s/></text:p>
          </table:table-cell>
          <table:table-cell office:value-type="float" office:value="8763" table:style-name="ce14">
            <text:p><text:s/>8,763<text:s/></text:p>
          </table:table-cell>
          <table:table-cell office:value-type="float" office:value="4635" table:style-name="ce14">
            <text:p><text:s/>4,635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27">
            <text:p>2.1.3</text:p>
          </table:table-cell>
          <table:table-cell office:value-type="string" table:style-name="ce28">
            <text:p>按地價分</text:p>
          </table:table-cell>
          <table:table-cell office:value-type="string" table:style-name="ce19">
            <text:p>百萬元</text:p>
          </table:table-cell>
          <table:table-cell office:value-type="float" office:value="231054" table:style-name="ce14">
            <text:p><text:s/>231,054<text:s/></text:p>
          </table:table-cell>
          <table:table-cell office:value-type="float" office:value="149258" table:style-name="ce14">
            <text:p><text:s/>149,258<text:s/></text:p>
          </table:table-cell>
          <table:table-cell office:value-type="float" office:value="234379" table:style-name="ce14">
            <text:p><text:s/>234,379<text:s/></text:p>
          </table:table-cell>
          <table:table-cell office:value-type="float" office:value="152056" table:style-name="ce14">
            <text:p><text:s/>152,056<text:s/></text:p>
          </table:table-cell>
          <table:table-cell office:value-type="float" office:value="233877" table:style-name="ce14">
            <text:p><text:s/>233,877<text:s/></text:p>
          </table:table-cell>
          <table:table-cell office:value-type="float" office:value="152692" table:style-name="ce14">
            <text:p><text:s/>152,692<text:s/></text:p>
          </table:table-cell>
          <table:table-cell office:value-type="float" office:value="243065" table:style-name="ce14">
            <text:p><text:s/>243,065<text:s/></text:p>
          </table:table-cell>
          <table:table-cell office:value-type="float" office:value="159212" table:style-name="ce14">
            <text:p><text:s/>159,212<text:s/></text:p>
          </table:table-cell>
          <table:table-cell office:value-type="float" office:value="243620" table:style-name="ce14">
            <text:p><text:s/>243,620<text:s/></text:p>
          </table:table-cell>
          <table:table-cell office:value-type="float" office:value="160481" table:style-name="ce14">
            <text:p><text:s/>160,481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27">
            <text:p>2.1.4</text:p>
          </table:table-cell>
          <table:table-cell office:value-type="string" table:style-name="ce28">
            <text:p>按查定稅額分</text:p>
          </table:table-cell>
          <table:table-cell office:value-type="string" table:style-name="ce19">
            <text:p>百萬元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2094" table:style-name="ce14">
            <text:p><text:s/>2,094<text:s/></text:p>
          </table:table-cell>
          <table:table-cell office:value-type="float" office:value="1149" table:style-name="ce14">
            <text:p><text:s/>1,149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float" office:value="2.2000000000000002" table:style-name="ce22">
            <text:p>2.2</text:p>
          </table:table-cell>
          <table:table-cell office:value-type="string" table:style-name="ce32">
            <text:p>房屋稅開徵概況</text:p>
          </table:table-cell>
          <table:table-cell table:style-name="ce19"/>
          <table:table-cell table:number-columns-repeated="10" table:style-name="ce14"/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33">
            <text:p>2.2.1</text:p>
          </table:table-cell>
          <table:table-cell office:value-type="string" table:style-name="ce34">
            <text:p>按戶數分</text:p>
          </table:table-cell>
          <table:table-cell office:value-type="string" table:style-name="ce19">
            <text:p>戶</text:p>
          </table:table-cell>
          <table:table-cell office:value-type="float" office:value="511216" table:style-name="ce14">
            <text:p><text:s/>511,216<text:s/></text:p>
          </table:table-cell>
          <table:table-cell office:value-type="float" office:value="362569" table:style-name="ce14">
            <text:p><text:s/>362,569<text:s/></text:p>
          </table:table-cell>
          <table:table-cell office:value-type="float" office:value="518824" table:style-name="ce14">
            <text:p><text:s/>518,824<text:s/></text:p>
          </table:table-cell>
          <table:table-cell office:value-type="float" office:value="370621" table:style-name="ce14">
            <text:p><text:s/>370,621<text:s/></text:p>
          </table:table-cell>
          <table:table-cell office:value-type="float" office:value="526433" table:style-name="ce35">
            <text:p><text:s/>526,433<text:s/></text:p>
          </table:table-cell>
          <table:table-cell office:value-type="float" office:value="378619" table:style-name="ce35">
            <text:p><text:s/>378,619<text:s/></text:p>
          </table:table-cell>
          <table:table-cell office:value-type="float" office:value="534692" table:style-name="ce35">
            <text:p><text:s/>534,692<text:s/></text:p>
          </table:table-cell>
          <table:table-cell office:value-type="float" office:value="387575" table:style-name="ce35">
            <text:p><text:s/>387,575<text:s/></text:p>
          </table:table-cell>
          <table:table-cell office:value-type="float" office:value="540779" table:style-name="ce35">
            <text:p><text:s/>540,779<text:s/></text:p>
          </table:table-cell>
          <table:table-cell office:value-type="float" office:value="394675" table:style-name="ce35">
            <text:p><text:s/>394,675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33">
            <text:p>2.2.2</text:p>
          </table:table-cell>
          <table:table-cell office:value-type="string" table:style-name="ce28">
            <text:p>按面積分</text:p>
          </table:table-cell>
          <table:table-cell office:value-type="string" table:style-name="ce19">
            <text:p>公頃</text:p>
          </table:table-cell>
          <table:table-cell office:value-type="float" office:value="8217" table:style-name="ce35">
            <text:p><text:s/>8,217<text:s/></text:p>
          </table:table-cell>
          <table:table-cell office:value-type="float" office:value="5535.8" table:style-name="ce35">
            <text:p><text:s/>5,536<text:s/></text:p>
          </table:table-cell>
          <table:table-cell office:value-type="float" office:value="8229.1" table:style-name="ce35">
            <text:p><text:s/>8,229<text:s/></text:p>
          </table:table-cell>
          <table:table-cell office:value-type="float" office:value="5575" table:style-name="ce35">
            <text:p><text:s/>5,575<text:s/></text:p>
          </table:table-cell>
          <table:table-cell office:value-type="float" office:value="8356" table:style-name="ce35">
            <text:p><text:s/>8,356<text:s/></text:p>
          </table:table-cell>
          <table:table-cell office:value-type="float" office:value="5681.6" table:style-name="ce35">
            <text:p><text:s/>5,682<text:s/></text:p>
          </table:table-cell>
          <table:table-cell office:value-type="float" office:value="8470.9" table:style-name="ce35">
            <text:p><text:s/>8,471<text:s/></text:p>
          </table:table-cell>
          <table:table-cell office:value-type="float" office:value="5791.3" table:style-name="ce35">
            <text:p><text:s/>5,791<text:s/></text:p>
          </table:table-cell>
          <table:table-cell office:value-type="float" office:value="85350" table:style-name="ce35">
            <text:p><text:s/>85,350<text:s/></text:p>
          </table:table-cell>
          <table:table-cell office:value-type="float" office:value="58592" table:style-name="ce35">
            <text:p><text:s/>58,592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33">
            <text:p>2.2.3</text:p>
          </table:table-cell>
          <table:table-cell office:value-type="string" table:style-name="ce28">
            <text:p>按現值分</text:p>
          </table:table-cell>
          <table:table-cell office:value-type="string" table:style-name="ce36">
            <text:p>百萬元</text:p>
          </table:table-cell>
          <table:table-cell office:value-type="float" office:value="186798" table:style-name="ce35">
            <text:p><text:s/>186,798<text:s/></text:p>
          </table:table-cell>
          <table:table-cell office:value-type="float" office:value="152581" table:style-name="ce35">
            <text:p><text:s/>152,581<text:s/></text:p>
          </table:table-cell>
          <table:table-cell office:value-type="float" office:value="154014" table:style-name="ce35">
            <text:p><text:s/>154,014<text:s/></text:p>
          </table:table-cell>
          <table:table-cell office:value-type="float" office:value="127501" table:style-name="ce35">
            <text:p><text:s/>127,501<text:s/></text:p>
          </table:table-cell>
          <table:table-cell office:value-type="float" office:value="158511" table:style-name="ce35">
            <text:p><text:s/>158,511<text:s/></text:p>
          </table:table-cell>
          <table:table-cell office:value-type="float" office:value="131515" table:style-name="ce35">
            <text:p><text:s/>131,515<text:s/></text:p>
          </table:table-cell>
          <table:table-cell office:value-type="float" office:value="164008" table:style-name="ce35">
            <text:p><text:s/>164,008<text:s/></text:p>
          </table:table-cell>
          <table:table-cell office:value-type="float" office:value="137106" table:style-name="ce35">
            <text:p><text:s/>137,106<text:s/></text:p>
          </table:table-cell>
          <table:table-cell office:value-type="float" office:value="166426" table:style-name="ce35">
            <text:p><text:s/>166,426<text:s/></text:p>
          </table:table-cell>
          <table:table-cell office:value-type="float" office:value="139671" table:style-name="ce35">
            <text:p><text:s/>139,671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float" office:value="2.2999999999999998" table:style-name="ce33">
            <text:p>2.3</text:p>
          </table:table-cell>
          <table:table-cell office:value-type="string" table:style-name="ce37">
            <text:p>使用牌照稅徵收概況</text:p>
          </table:table-cell>
          <table:table-cell table:style-name="ce36"/>
          <table:table-cell table:number-columns-repeated="10" table:style-name="ce35"/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33">
            <text:p>2.3.1</text:p>
          </table:table-cell>
          <table:table-cell office:value-type="string" table:style-name="ce34">
            <text:p>應稅車</text:p>
          </table:table-cell>
          <table:table-cell office:value-type="string" table:style-name="ce36">
            <text:p>輛</text:p>
          </table:table-cell>
          <table:table-cell office:value-type="float" office:value="267799" table:style-name="ce35">
            <text:p><text:s/>267,799<text:s/></text:p>
          </table:table-cell>
          <table:table-cell office:value-type="float" office:value="286303" table:style-name="ce35">
            <text:p><text:s/>286,303<text:s/></text:p>
          </table:table-cell>
          <table:table-cell office:value-type="float" office:value="272583" table:style-name="ce35">
            <text:p><text:s/>272,583<text:s/></text:p>
          </table:table-cell>
          <table:table-cell office:value-type="float" office:value="290022" table:style-name="ce35">
            <text:p><text:s/>290,022<text:s/></text:p>
          </table:table-cell>
          <table:table-cell office:value-type="float" office:value="280315" table:style-name="ce35">
            <text:p><text:s/>280,315<text:s/></text:p>
          </table:table-cell>
          <table:table-cell office:value-type="float" office:value="294824" table:style-name="ce35">
            <text:p><text:s/>294,824<text:s/></text:p>
          </table:table-cell>
          <table:table-cell office:value-type="float" office:value="291758" table:style-name="ce35">
            <text:p><text:s/>291,758<text:s/></text:p>
          </table:table-cell>
          <table:table-cell office:value-type="float" office:value="301207" table:style-name="ce35">
            <text:p><text:s/>301,207<text:s/></text:p>
          </table:table-cell>
          <table:table-cell office:value-type="float" office:value="303133" table:style-name="ce35">
            <text:p><text:s/>303,133<text:s/></text:p>
          </table:table-cell>
          <table:table-cell office:value-type="float" office:value="306765" table:style-name="ce35">
            <text:p><text:s/>306,765<text:s/></text:p>
          </table:table-cell>
          <table:table-cell table:style-name="ce31"/>
          <table:table-cell table:number-columns-repeated="16370" table:style-name="ce26"/>
        </table:table-row>
        <table:table-row table:style-name="ro3">
          <table:table-cell office:value-type="string" table:style-name="ce38">
            <text:p>2.3.2</text:p>
          </table:table-cell>
          <table:table-cell office:value-type="string" table:style-name="ce39">
            <text:p>免稅車</text:p>
          </table:table-cell>
          <table:table-cell office:value-type="string" table:style-name="ce40">
            <text:p>輛</text:p>
          </table:table-cell>
          <table:table-cell office:value-type="float" office:value="36046" table:style-name="ce42">
            <text:p><text:s/>36,046<text:s/></text:p>
          </table:table-cell>
          <table:table-cell office:value-type="float" office:value="25529" table:style-name="ce42">
            <text:p><text:s/>25,529<text:s/></text:p>
          </table:table-cell>
          <table:table-cell office:value-type="float" office:value="36246" table:style-name="ce42">
            <text:p><text:s/>36,246<text:s/></text:p>
          </table:table-cell>
          <table:table-cell office:value-type="float" office:value="25996" table:style-name="ce41">
            <text:p><text:s/>25,996<text:s/></text:p>
          </table:table-cell>
          <table:table-cell office:value-type="float" office:value="36175" table:style-name="ce42">
            <text:p><text:s/>36,175<text:s/></text:p>
          </table:table-cell>
          <table:table-cell office:value-type="float" office:value="26348" table:style-name="ce41">
            <text:p><text:s/>26,348<text:s/></text:p>
          </table:table-cell>
          <table:table-cell office:value-type="float" office:value="36226" table:style-name="ce42">
            <text:p><text:s/>36,226<text:s/></text:p>
          </table:table-cell>
          <table:table-cell office:value-type="float" office:value="26859" table:style-name="ce41">
            <text:p><text:s/>26,859<text:s/></text:p>
          </table:table-cell>
          <table:table-cell office:value-type="float" office:value="37194" table:style-name="ce42">
            <text:p><text:s/>37,194<text:s/></text:p>
          </table:table-cell>
          <table:table-cell office:value-type="float" office:value="28519" table:style-name="ce41">
            <text:p><text:s/>28,519<text:s/></text:p>
          </table:table-cell>
          <table:table-cell table:style-name="ce43"/>
          <table:table-cell table:number-columns-repeated="16370" table:style-name="ce44"/>
        </table:table-row>
        <table:table-row table:style-name="ro3">
          <table:table-cell office:value-type="string" table:style-name="ce45">
            <text:p><text:span text:style-name="T5">資料來源：</text:span>1.<text:span text:style-name="T5">機關編制內職員人數由本局人事室提供。</text:span></text:p>
          </table:table-cell>
          <table:table-cell table:style-name="ce45"/>
          <table:table-cell table:style-name="ce46"/>
          <table:table-cell table:number-columns-repeated="16381" table:style-name="ce47"/>
        </table:table-row>
        <table:table-row table:style-name="ro3">
          <table:table-cell office:value-type="string" table:style-name="ce45">
            <text:p><text:span text:style-name="T6">資料來源：</text:span>2.<text:span text:style-name="T5">房屋稅及地價稅開徵概況依財政部統計處公告資料發布。</text:span></text:p>
          </table:table-cell>
          <table:table-cell table:style-name="ce45"/>
          <table:table-cell table:style-name="ce46"/>
          <table:table-cell table:number-columns-repeated="16381" table:style-name="ce47"/>
        </table:table-row>
        <table:table-row table:style-name="ro3">
          <table:table-cell office:value-type="string" table:style-name="ce45">
            <text:p><text:span text:style-name="T6">資料來源：</text:span>3.<text:span text:style-name="T5">使用牌照稅開徵概況資料由本局公務統計報表</text:span><text:s/>20903-02-16<text:span text:style-name="T5">表編製</text:span><text:span text:style-name="T5">。</text:span></text:p>
          </table:table-cell>
          <table:table-cell table:style-name="ce45"/>
          <table:table-cell table:style-name="ce46"/>
          <table:table-cell table:number-columns-repeated="16381" table:style-name="ce47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48"/>
          <table:table-cell table:style-name="ce49"/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Sheet1.$A$1:Sheet1.$N$4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99CCFF"/>
    </style:style>
    <style:style style:name="_50_0_37__32_-_32__36628__33394_2_32_2" style:display-name="20% - 輔色2 2" style:family="table-cell" style:data-style-name="N0">
      <style:table-cell-properties fo:background-color="#FF8080"/>
    </style:style>
    <style:style style:name="_50_0_37__32_-_32__36628__33394_3_32_2" style:display-name="20% - 輔色3 2" style:family="table-cell" style:data-style-name="N0">
      <style:table-cell-properties fo:background-color="#FFFFCC"/>
    </style:style>
    <style:style style:name="_50_0_37__32_-_32__36628__33394_4_32_2" style:display-name="20% - 輔色4 2" style:family="table-cell" style:data-style-name="N0">
      <style:table-cell-properties fo:background-color="#FFCC99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FFCC"/>
    </style:style>
    <style:style style:name="_52_0_37__32_-_32__36628__33394_1_32_2" style:display-name="40% - 輔色1 2" style:family="table-cell" style:data-style-name="N0">
      <style:table-cell-properties fo:background-color="#CCFF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FFFF99"/>
    </style:style>
    <style:style style:name="_52_0_37__32_-_32__36628__33394_4_32_2" style:display-name="40% - 輔色4 2" style:family="table-cell" style:data-style-name="N0">
      <style:table-cell-properties fo:background-color="#FF99CC"/>
    </style:style>
    <style:style style:name="_52_0_37__32_-_32__36628__33394_5_32_2" style:display-name="40% - 輔色5 2" style:family="table-cell" style:data-style-name="N0">
      <style:table-cell-properties fo:background-color="#CCFFFF"/>
    </style:style>
    <style:style style:name="_52_0_37__32_-_32__36628__33394_6_32_2" style:display-name="40% - 輔色6 2" style:family="table-cell" style:data-style-name="N0">
      <style:table-cell-properties fo:background-color="#FFFFCC"/>
    </style:style>
    <style:style style:name="_54_0_37__32_-_32__36628__33394_1_32_2" style:display-name="60% - 輔色1 2" style:family="table-cell" style:data-style-name="N0">
      <style:table-cell-properties fo:background-color="#CC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66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FFCC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99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CCFFF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FF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003366"/>
      <style:text-properties fo:color="#FFFFFF"/>
    </style:style>
    <style:style style:name="_36628__33394_2_32_2" style:display-name="輔色2 2" style:family="table-cell" style:data-style-name="N0">
      <style:table-cell-properties fo:background-color="#FF6600"/>
      <style:text-properties fo:color="#FFFFFF"/>
    </style:style>
    <style:style style:name="_36628__33394_3_32_2" style:display-name="輔色3 2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00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FF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CC99FF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433070866141732in" fo:margin-right="0.6299212598425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04-30T06:15:52Z</dc:date>
    <meta:print-date>2024-04-22T05:48:18Z</meta:print-date>
  </office:meta>
</office:document-meta>
</file>