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4.0361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機關辦理促參案件協處需求調查表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(案件名稱)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基本資料</text:span></text:p>
          </table:table-cell>
          <table:covered-table-cell/>
        </table:table-row>
        <table:table-row table:style-name="TableRow15">
          <table:table-cell table:style-name="TableCell16">
            <text:p text:style-name="P17">執行機關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公共建設類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是否為重大公共建設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規劃方式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民間參與方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預計民間投資金額(元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土地基本資料</text:p>
            <text:p text:style-name="P48">(地號、面積、權屬、分區等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內容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開發項目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特許年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財務面</text:p>
          </table:table-cell>
          <table:covered-table-cell/>
        </table:table-row>
        <table:table-row table:style-name="TableRow69">
          <table:table-cell table:style-name="TableCell70">
            <text:p text:style-name="P71">權利金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土地租金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自償能力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內部報酬率(IRR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回收年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執行情形</text:p>
          </table:table-cell>
          <table:covered-table-cell/>
        </table:table-row>
        <table:table-row table:style-name="TableRow97">
          <table:table-cell table:style-name="TableCell98">
            <text:p text:style-name="P99">目前辦理情形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後續作業期程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目前遭遇困難或待協助事項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填報後請函</text:span><text:span text:style-name="T114">送</text:span><text:span text:style-name="T115">至</text:span><text:span text:style-name="T116">臺南市政府財政稅務局，以利安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tb</meta:initial-creator>
    <dc:creator>莊涵鈞</dc:creator>
    <meta:creation-date>2024-10-08T08:48:00Z</meta:creation-date>
    <dc:date>2024-11-04T07:40:00Z</dc:date>
    <meta:print-date>2024-09-27T02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