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table:align="left" style:writing-mode="lr-tb"/>
    </style:style>
    <style:style style:name="表格1.A" style:family="table-column">
      <style:table-column-properties style:column-width="18.891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2.6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3" style:family="table-row">
      <style:table-row-properties style:min-row-height="1.82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54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1.7" style:family="table-row">
      <style:table-row-properties style:min-row-height="0.92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9" style:family="table-row">
      <style:table-row-properties style:min-row-height="1.797cm" fo:keep-together="always"/>
    </style:style>
    <style:style style:name="表格1.10" style:family="table-row">
      <style:table-row-properties style:min-row-height="1.363cm" fo:keep-together="always"/>
    </style:style>
    <style:style style:name="表格1.11" style:family="table-row">
      <style:table-row-properties style:min-row-height="1.635cm" fo:keep-together="always"/>
    </style:style>
    <style:style style:name="P1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cm" fo:margin-bottom="0.318cm" loext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 style:list-style-name="WW8Num8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10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 style:list-style-name="WW8Num15">
      <style:paragraph-properties fo:line-height="0.811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 style:list-style-name="WW8Num8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　○○○機關　</text:p>
      <text:p text:style-name="P6">　基本資料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壹、直接成本</text:p>
          </table:table-cell>
        </table:table-row>
        <table:table-row table:style-name="表格1.2">
          <table:table-cell table:style-name="表格1.A2" office:value-type="string">
            <text:p text:style-name="P7"><text:span text:style-name="T1">一、人工：每月工作以240小時計，全年工作共計2,880小時，年薪含本薪及工作及考績獎金共14.5個月</text:span></text:p>
            <text:list xml:id="list1898961236" text:style-name="WW8Num8">
              <text:list-item>
                <text:p text:style-name="P10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  <text:list-item>
                <text:p text:style-name="P13"/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4">二、物料：消耗品及非消耗品</text:p>
            <text:list xml:id="list1188641017" text:style-name="WW8Num10">
              <text:list-item>
                <text:p text:style-name="P11"/>
              </text:list-item>
              <text:list-item>
                <text:p text:style-name="P11"/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8">三、設備</text:p>
            <text:p text:style-name="P8">（一）</text:p>
            <text:p text:style-name="P4">（二）</text:p>
          </table:table-cell>
        </table:table-row>
        <table:table-row table:style-name="表格1.5">
          <table:table-cell table:style-name="表格1.A5" office:value-type="string">
            <text:p text:style-name="P3">四、水電費：</text:p>
          </table:table-cell>
        </table:table-row>
        <table:table-row table:style-name="表格1.5">
          <table:table-cell table:style-name="表格1.A5" office:value-type="string">
            <text:p text:style-name="P3">五、其他</text:p>
            <text:p text:style-name="P5">（一）</text:p>
            <text:p text:style-name="P4">（二）</text:p>
          </table:table-cell>
        </table:table-row>
        <table:table-row table:style-name="表格1.7">
          <table:table-cell table:style-name="表格1.A2" office:value-type="string">
            <text:p text:style-name="P2">貳、間接成本</text:p>
          </table:table-cell>
        </table:table-row>
        <table:table-row table:style-name="表格1.7">
          <table:table-cell table:style-name="表格1.A8" office:value-type="string">
            <text:list xml:id="list1816897354" text:style-name="WW8Num15">
              <text:list-item>
                <text:p text:style-name="P12">人工：處理相關行政作業，包括收發文及打字等人員</text:p>
              </text:list-item>
            </text:list>
            <text:p text:style-name="P4"/>
          </table:table-cell>
        </table:table-row>
        <table:table-row table:style-name="表格1.9">
          <table:table-cell table:style-name="表格1.A4" office:value-type="string">
            <text:p text:style-name="P4">二、設備：電腦軟、硬體設備費用</text:p>
          </table:table-cell>
        </table:table-row>
        <table:table-row table:style-name="表格1.10">
          <table:table-cell table:style-name="表格1.A5" office:value-type="string">
            <text:p text:style-name="P4">三、其他</text:p>
          </table:table-cell>
        </table:table-row>
        <table:table-row table:style-name="表格1.11">
          <table:table-cell table:style-name="表格1.A2" office:value-type="string">
            <text:p text:style-name="P2">參、其他因素：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64cm" fo:text-align="center" style:justify-single-word="false" fo:keep-with-next="always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style:line-height-at-least="0.564cm" fo:text-align="justify" fo:text-align-last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style:font-size-asian="14pt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0z0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177cm" fo:text-indent="-0.529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3cm" fo:text-indent="-1.499cm" fo:margin-left="2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甲機關　</dc:title>
    <meta:initial-creator>user</meta:initial-creator>
    <meta:creation-date>2011-12-29T17:11:00</meta:creation-date>
    <dc:creator>邱旭</dc:creator>
    <dc:date>2011-12-29T17:11:00</dc:date>
    <meta:print-date>2004-12-22T05:47:00</meta:print-date>
    <meta:editing-cycles>2</meta:editing-cycles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176" meta:character-count="190" meta:non-whitespace-character-count="187"/>
  </office:meta>
</office:document-meta>
</file>