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972in" fo:font-size="20pt" style:font-size-asian="20pt"/>
    </style:style>
    <style:style style:name="P3" style:parent-style-name="Textbody" style:family="paragraph">
      <style:paragraph-properties fo:margin-top="0.1666in" fo:line-height="0.1666in"/>
      <style:text-properties style:font-name="標楷體" style:font-name-asian="標楷體" fo:font-weight="bold" style:font-weight-asian="bold" fo:letter-spacing="0.0166in"/>
    </style:style>
    <style:style style:name="P4" style:parent-style-name="Textbody" style:family="paragraph">
      <style:paragraph-properties fo:line-height="0.1666in"/>
      <style:text-properties style:font-name="標楷體" style:font-name-asian="標楷體" fo:font-weight="bold" style:font-weight-asian="bold" fo:letter-spacing="0.0166in"/>
    </style:style>
    <style:style style:name="P5" style:parent-style-name="Textbody" style:family="paragraph">
      <style:paragraph-properties fo:line-height="0.1666in"/>
      <style:text-properties style:font-name="標楷體" style:font-name-asian="標楷體" fo:font-weight="bold" style:font-weight-asian="bold" fo:letter-spacing="0.0166in"/>
    </style:style>
    <style:style style:name="P6" style:parent-style-name="Textbody" style:family="paragraph">
      <style:paragraph-properties fo:line-height="0.1666in" fo:text-indent="0.2in"/>
      <style:text-properties style:font-name="標楷體" style:font-name-asian="標楷體" fo:font-weight="bold" style:font-weight-asian="bold" fo:letter-spacing="0.0166in"/>
    </style:style>
    <style:style style:name="P7" style:parent-style-name="Textbody" style:family="paragraph">
      <style:paragraph-properties fo:line-height="0.1666in" fo:margin-left="0.2in" fo:text-indent="-0.2in">
        <style:tab-stops/>
      </style:paragraph-properties>
      <style:text-properties style:font-name="標楷體" style:font-name-asian="標楷體" fo:font-weight="bold" style:font-weight-asian="bold" fo:letter-spacing="0.0166in"/>
    </style:style>
    <style:style style:name="P8" style:parent-style-name="Textbody" style:family="paragraph">
      <style:paragraph-properties fo:line-height="0.1666in" fo:margin-left="0.2in" fo:text-indent="-0.2in">
        <style:tab-stops/>
      </style:paragraph-properties>
      <style:text-properties style:font-name="標楷體" style:font-name-asian="標楷體" fo:font-weight="bold" style:font-weight-asian="bold" fo:letter-spacing="0.0166in"/>
    </style:style>
    <style:style style:name="P9" style:parent-style-name="Textbody" style:family="paragraph">
      <style:paragraph-properties fo:line-height="0.1666in"/>
      <style:text-properties style:font-name="標楷體" style:font-name-asian="標楷體" fo:font-weight="bold" style:font-weight-asian="bold" fo:letter-spacing="0.0166in"/>
    </style:style>
    <style:style style:name="P10" style:parent-style-name="Textbody" style:family="paragraph">
      <style:paragraph-properties fo:line-height="0.1666in"/>
      <style:text-properties style:font-name="標楷體" style:font-name-asian="標楷體" fo:font-weight="bold" style:font-weight-asian="bold" fo:letter-spacing="0.0166in"/>
    </style:style>
    <style:style style:name="P11" style:parent-style-name="Textbody" style:family="paragraph">
      <style:paragraph-properties fo:line-height="0.1666in"/>
      <style:text-properties style:font-name="標楷體" style:font-name-asian="標楷體" fo:font-weight="bold" style:font-weight-asian="bold" fo:letter-spacing="0.0166in"/>
    </style:style>
    <style:style style:name="P12" style:parent-style-name="Textbody" style:family="paragraph">
      <style:text-properties style:font-name="標楷體" style:font-name-asian="標楷體" fo:font-weight="bold" style:font-weight-asian="bold" fo:letter-spacing="0.0166in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9208in" style:use-optimal-column-width="false"/>
    </style:style>
    <style:style style:name="TableColumn19" style:family="table-column">
      <style:table-column-properties style:column-width="1.5548in" style:use-optimal-column-width="false"/>
    </style:style>
    <style:style style:name="TableColumn20" style:family="table-column">
      <style:table-column-properties style:column-width="0.0583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0.952in" style:use-optimal-column-width="false"/>
    </style:style>
    <style:style style:name="Table13" style:family="table">
      <style:table-properties style:width="7.6027in" fo:margin-left="0.1027in" table:align="left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84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84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84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3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29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847in"/>
    </style:style>
    <style:style style:name="TableRow38" style:family="table-row">
      <style:table-row-properties style:min-row-height="0.330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305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30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30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98" style:family="table-row">
      <style:table-row-properties style:min-row-height="0.3305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330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letter-spacing="0.030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0.030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letter-spacing="0.030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0.0305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letter-spacing="0.043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0.043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0.0305in"/>
    </style:style>
    <style:style style:name="TableRow122" style:family="table-row">
      <style:table-row-properties style:min-row-height="0.569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letter-spacing="0.018in"/>
    </style:style>
    <style:style style:name="P1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letter-spacing="0.01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2.0111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weight="bold" style:font-weight-asian="bold" fo:color="#000000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0.7909in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/>
    </style:style>
    <style:style style:name="P140" style:parent-style-name="Textbody" style:family="paragraph">
      <style:paragraph-properties fo:margin-top="0.0833in" fo:margin-left="0.1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305in"/>
    </style:style>
    <style:style style:name="P142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P143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P144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30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市有土地使用權同意書</text:p>
      <text:p text:style-name="P3"><text:s text:c="54"/>建<text:s text:c="2"/>築<text:s text:c="2"/>物<text:s text:c="6"/></text:p>
      <text:p text:style-name="P4">茲有<text:s text:c="11"/>等<text:s text:c="4"/>人，擬在下列土地建築<text:s text:c="5"/>層<text:s text:c="4"/>造<text:s text:c="17"/>棟</text:p>
      <text:p text:style-name="P5"><text:s text:c="54"/>雜項工作物<text:s text:c="7"/></text:p>
      <text:p text:style-name="P6"><text:s text:c="2"/>土地管理機關：<text:s text:c="14"/>建<text:s/>造</text:p>
      <text:p text:style-name="P7">業經<text:s text:c="16"/>同意，為申請<text:s text:c="5"/>執照特立此同意書為憑。（本同意書應從同意日起一</text:p>
      <text:p text:style-name="P8"><text:s text:c="4"/>土地代管機關：<text:s text:c="14"/>雜<text:s/>項</text:p>
      <text:p text:style-name="P9"/>
      <text:p text:style-name="P10">年內提出申請執照，逾期無效）</text:p>
      <text:p text:style-name="P11"/>
      <text:p text:style-name="P12">土地標示及使用範圍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區別</text:p>
          </table:table-cell>
          <table:table-cell table:style-name="TableCell26">
            <text:p text:style-name="P27">段</text:p>
          </table:table-cell>
          <table:table-cell table:style-name="TableCell28">
            <text:p text:style-name="P29">小段</text:p>
          </table:table-cell>
          <table:table-cell table:style-name="TableCell30" table:number-columns-spanned="2">
            <text:p text:style-name="P31">地號</text:p>
          </table:table-cell>
          <table:covered-table-cell/>
          <table:table-cell table:style-name="TableCell32">
            <text:p text:style-name="P33">本地號土地面積</text:p>
          </table:table-cell>
          <table:table-cell table:style-name="TableCell34" table:number-columns-spanned="2">
            <text:p text:style-name="P35">同意使用土地面積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Textbody"><text:span text:style-name="T115">附地籍圖謄本</text:span><text:span text:style-name="T116"><text:s text:c="4"/></text:span><text:span text:style-name="T117">張</text:span><text:span text:style-name="T118">、</text:span><text:span text:style-name="T119">同意使用位置圖</text:span><text:span text:style-name="T120"><text:s text:c="3"/></text:span><text:span text:style-name="T12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土地管理機關或</text:p>
            <text:p text:style-name="P125">土地代管機關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蓋章</text:p>
          </table:table-cell>
          <table:covered-table-cell/>
          <table:covered-table-cell/>
          <table:table-cell table:style-name="TableCell128" table:number-columns-spanned="2">
            <text:p text:style-name="P129">備註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><text:span text:style-name="T138">中華民國年月</text:span><text:span text:style-name="T139">日</text:span></text:p>
      <text:p text:style-name="P140"><text:span text:style-name="T141"><draw:frame draw:z-index="251659264" draw:id="id0" draw:style-name="a0" draw:name="文字方塊 2" text:anchor-type="paragraph" svg:x="0.80925in" svg:y="0.01708in" svg:width="7.19028in" svg:height="1.53542in" style:rel-width="scale" style:rel-height="scale"><draw:text-box><text:p text:style-name="P142">(一)土地標示應用大寫。</text:p><text:p text:style-name="P143">(二)如地上為同意部份使用者，應於地籍圖謄本著色表示。</text:p><text:p text:style-name="P144">(三)本同意書依租約規定核發，申請人申請建築使用執照應由建管機關依建築相關法令審查。</text:p><text:p text:style-name="內文"/></draw:text-box><svg:title/><svg:desc/></draw:frame></text:span><text:span text:style-name="T145">附註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2361in" fo:margin-bottom="0.5in" fo:margin-right="0.2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土地使用權同意書附件一</dc:title>
    <dc:subject/>
    <meta:initial-creator>臺南市政府財政稅務局公產管理科</meta:initial-creator>
    <dc:creator>tntb</dc:creator>
    <meta:creation-date>2025-06-04T06:40:00Z</meta:creation-date>
    <dc:date>2025-06-11T06:05:00Z</dc:date>
    <meta:print-date>2025-06-04T06:52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72" meta:character-count="482" meta:row-count="3" meta:non-whitespace-character-count="411"/>
  </office:meta>
</office:document-meta>
</file>