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263in" style:use-optimal-column-width="false"/>
    </style:style>
    <style:style style:name="TableColumn3" style:family="table-column">
      <style:table-column-properties style:column-width="1.7888in" style:use-optimal-column-width="false"/>
    </style:style>
    <style:style style:name="TableColumn4" style:family="table-column">
      <style:table-column-properties style:column-width="1.5777in" style:use-optimal-column-width="false"/>
    </style:style>
    <style:style style:name="TableColumn5" style:family="table-column">
      <style:table-column-properties style:column-width="1.5784in" style:use-optimal-column-width="false"/>
    </style:style>
    <style:style style:name="TableColumn6" style:family="table-column">
      <style:table-column-properties style:column-width="1.5784in" style:use-optimal-column-width="false"/>
    </style:style>
    <style:style style:name="Table1" style:family="table" style:master-page-name="MP0">
      <style:table-properties style:width="6.95in" fo:margin-left="0.2597in" table:align="left"/>
    </style:style>
    <style:style style:name="TableRow7" style:family="table-row">
      <style:table-row-properties style:min-row-height="0.8625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Textbody" style:family="paragraph">
      <style:paragraph-properties fo:break-before="page" fo:text-align="center" fo:line-height="0.3055in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3" style:parent-style-name="Textbody" style:family="paragraph">
      <style:paragraph-properties fo:text-align="end" fo:line-height="0.3055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" style:family="table-row">
      <style:table-row-properties style:min-row-height="0.4506in"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409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409in" style:use-optimal-row-height="false" fo:keep-together="always"/>
    </style:style>
    <style:style style:name="P36" style:parent-style-name="內文" style:family="paragraph">
      <style:paragraph-properties fo:widows="2" fo:orphans="2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409in" style:use-optimal-row-height="false" fo:keep-together="always"/>
    </style:style>
    <style:style style:name="P46" style:parent-style-name="內文" style:family="paragraph">
      <style:paragraph-properties fo:widows="2" fo:orphans="2"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5" style:family="table-row">
      <style:table-row-properties style:min-row-height="0.409in" style:use-optimal-row-height="false" fo:keep-together="always"/>
    </style:style>
    <style:style style:name="P56" style:parent-style-name="內文" style:family="paragraph">
      <style:paragraph-properties fo:widows="2" fo:orphans="2"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409in" style:use-optimal-row-height="false" fo:keep-together="always"/>
    </style:style>
    <style:style style:name="P66" style:parent-style-name="內文" style:family="paragraph">
      <style:paragraph-properties fo:widows="2" fo:orphans="2"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409in" style:use-optimal-row-height="false" fo:keep-together="always"/>
    </style:style>
    <style:style style:name="P76" style:parent-style-name="內文" style:family="paragraph">
      <style:paragraph-properties fo:widows="2" fo:orphans="2" fo:text-align="center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style:text-position="super 50%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87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4583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4583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583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0.4583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position="super 50%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39" style:family="table-row">
      <style:table-row-properties style:min-row-height="0.4583in"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58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7" style:family="table-row">
      <style:table-row-properties style:min-row-height="0.4583in" style:use-optimal-row-height="false" fo:keep-together="always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style:text-position="super 50%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0" style:family="table-row">
      <style:table-row-properties style:min-row-height="0.458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position="super 50%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458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92" style:family="table-row">
      <style:table-row-properties style:min-row-height="0.458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Textbody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1">臺南市市有土地</text:span><text:span text:style-name="T12">申請核發土地使用權同意書清冊</text:span></text:p>
            <text:p text:style-name="P13"><text:span text:style-name="T14">　　　　　　　　　　　　　　　　　　　　　　　年　　月　　日編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編　<text:s text:c="6"/>號</text:p>
          </table:table-cell>
          <table:covered-table-cell/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rows-spanned="6">
            <text:p text:style-name="P26">土地標示</text:p>
          </table:table-cell>
          <table:table-cell table:style-name="TableCell27">
            <text:p text:style-name="P28">縣　市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鄉<text:s/>鎮<text:s/>市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段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小　段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地　號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<text:span text:style-name="T79">面積（</text:span><text:span text:style-name="T80">M</text:span><text:span text:style-name="T81">2</text:span><text:span text:style-name="T82">）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都市計畫使用分區或非都市土地編定種類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承<text:s/>租<text:s/>人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columns-spanned="2">
            <text:p text:style-name="P110">租約期限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申請用途</text:p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><text:span text:style-name="T129">申請使用土地面積（</text:span><text:span text:style-name="T130">M</text:span><text:span text:style-name="T131">2</text:span><text:span text:style-name="T132">）</text:span></text:p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原<text:s/>建<text:s/>物<text:s/>構<text:s/>造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申請建物構造</text:p>
          </table:table-cell>
          <table:covered-table-cell/>
          <table:table-cell table:style-name="TableCell151">
            <text:p text:style-name="P152">層　　<text:s/>構造</text:p>
          </table:table-cell>
          <table:table-cell table:style-name="TableCell153">
            <text:p text:style-name="P154">層　　<text:s/>構造</text:p>
          </table:table-cell>
          <table:table-cell table:style-name="TableCell155">
            <text:p text:style-name="P156">層　　<text:s/>構造</text:p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申請建物基層面積（</text:span><text:span text:style-name="T161">M</text:span><text:span text:style-name="T162">2</text:span><text:span text:style-name="T163">）</text:span>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><text:span text:style-name="T173">申請建物總樓地板面積（</text:span><text:span text:style-name="T174">M</text:span><text:span text:style-name="T175">2</text:span><text:span text:style-name="T176">）</text:span></text:p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有效期限</text:p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備　註</text:p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Textbody"><text:line-break/><text:s text:c="76"/><text:span text:style-name="T2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-0.2243in"/>
      </style:footer-style>
    </style:page-layout>
    <style:style style:name="P10" style:parent-style-name="頁首" style:family="paragraph">
      <style:paragraph-properties fo:text-align="end"/>
      <style:text-properties style:font-name="標楷體" style:font-name-asian="標楷體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10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經管市有基地申請核發土地使用權同意書清冊附件三</dc:title>
    <dc:subject/>
    <meta:initial-creator>臺南市政府財政稅務局公產管理科</meta:initial-creator>
    <dc:creator>tntb</dc:creator>
    <meta:creation-date>2025-06-04T06:58:00Z</meta:creation-date>
    <dc:date>2025-06-11T06:08:00Z</dc:date>
    <meta:print-date>2025-06-04T07:19:00Z</meta:print-date>
    <meta:template xlink:href="Normal" xlink:type="simple"/>
    <meta:editing-cycles>7</meta:editing-cycles>
    <meta:editing-duration>PT300S</meta:editing-duration>
    <meta:document-statistic meta:page-count="1" meta:paragraph-count="1" meta:word-count="55" meta:character-count="373" meta:row-count="2" meta:non-whitespace-character-count="319"/>
  </office:meta>
</office:document-meta>
</file>