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6.269cm"/>
    </style:style>
    <style:style style:name="表格1.1" style:family="table-row">
      <style:table-row-properties style:min-row-height="1.8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291cm" fo:keep-together="auto"/>
    </style:style>
    <style:style style:name="表格1.4" style:family="table-row">
      <style:table-row-properties style:min-row-height="11.365cm" fo:keep-together="auto"/>
    </style:style>
    <style:style style:name="表格2" style:family="table">
      <style:table-properties style:width="13.862cm" fo:margin-left="1.064cm" table:align="left" style:writing-mode="lr-tb"/>
    </style:style>
    <style:style style:name="表格2.A" style:family="table-column">
      <style:table-column-properties style:column-width="1.43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739cm"/>
    </style:style>
    <style:style style:name="表格2.D" style:family="table-column">
      <style:table-column-properties style:column-width="1.512cm"/>
    </style:style>
    <style:style style:name="表格2.F" style:family="table-column">
      <style:table-column-properties style:column-width="2.6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8Num1">
      <style:paragraph-properties fo:margin-left="1.229cm" fo:margin-right="0cm" fo:text-indent="-1.229cm" style:auto-text-indent="false"/>
    </style:style>
    <style:style style:name="P10" style:family="paragraph" style:parent-style-name="Standard" style:list-style-name="WW8Num1">
      <style:paragraph-properties fo:margin-left="1.229cm" fo:margin-right="0cm" fo:text-indent="-1.2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229cm" fo:margin-right="0cm" fo:text-indent="0cm" style:auto-text-indent="false"/>
    </style:style>
    <style:style style:name="P12" style:family="paragraph" style:parent-style-name="Standard">
      <style:paragraph-properties fo:margin-left="0.951cm" fo:margin-right="0.58cm" fo:line-height="0.882cm" fo:text-indent="0cm" style:auto-text-indent="false" style:snap-to-layout-grid="false"/>
    </style:style>
    <style:style style:name="P13" style:family="paragraph" style:parent-style-name="Standard">
      <style:paragraph-properties fo:margin-left="0.951cm" fo:margin-right="0.58cm" fo:line-height="0.882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style:line-height-at-least="0.423cm" fo:text-align="end" style:justify-single-word="false" style:page-number="auto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#000000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text-underline-style="solid" style:text-underline-width="auto" style:text-underline-color="font-color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color="#000000"/>
    </style:style>
    <style:style style:name="T20" style:family="text">
      <style:text-properties fo:color="#000000" fo:font-size="16pt" style:font-size-asian="16pt" style:font-size-complex="16pt"/>
    </style:style>
    <style:style style:name="T21" style:family="text">
      <style:text-properties fo:color="#000000" fo:font-size="16pt" style:font-name-asian="Times New Roman" style:font-size-asian="16pt" style:font-size-complex="16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ff0000" style:font-name="標楷體" fo:font-size="14pt" style:text-underline-style="solid" style:text-underline-width="auto" style:text-underline-color="#000000" style:font-name-asian="標楷體" style:font-size-asian="14pt" style:font-name-complex="標楷體" style:font-size-complex="14pt"/>
    </style:style>
    <style:style style:name="T25" style:family="text">
      <style:text-properties fo:color="#ffffff" style:font-name="標楷體" fo:font-size="14pt" style:text-underline-style="solid" style:text-underline-width="auto" style:text-underline-color="#000000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表一</text:p>
      <text:p text:style-name="P1"><text:span text:style-name="T10">臺南市</text:span><text:span text:style-name="T17"> <text:s text:c="14"/></text:span><text:span text:style-name="T10">(機關名稱)行政罰鍰</text:span>分期繳納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申請人</text:p>
            <text:p text:style-name="P2">(即受處分人)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2">身分證字號</text:p>
            <text:p text:style-name="P8"><text:span text:style-name="T2">(或</text:span><text:span text:style-name="T2">統一編號</text:span><text:span text:style-name="T2">)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2">處分書發文</text:p>
            <text:p text:style-name="P2">日期及字號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裁處法條依據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申請內容</text:p>
          </table:table-cell>
          <table:table-cell table:style-name="表格1.E1" table:number-columns-spanned="4" office:value-type="string">
            <text:list xml:id="list2383743416" text:style-name="WW8Num1">
              <text:list-item>
                <text:p text:style-name="P9"><text:span text:style-name="T2">申請</text:span><text:span text:style-name="T2">理由：</text:span></text:p>
              </text:list-item>
            </text:list>
            <text:p text:style-name="P11"><text:span text:style-name="T2">□</text:span><text:span text:style-name="T2">因</text:span><text:span text:style-name="T2">經濟狀況困難。</text:span></text:p>
            <text:p text:style-name="P11"><text:span text:style-name="T2">□因天災或事變遭受重大財產損失</text:span><text:span text:style-name="T2">。</text:span></text:p>
            <text:p text:style-name="P11"><text:span text:style-name="T2">□</text:span><text:span text:style-name="T11">其他情形：</text:span><text:span text:style-name="T24"> <text:s text:c="29"/></text:span><text:span text:style-name="T13"><text:s text:c="16"/></text:span><text:span text:style-name="T25">。</text:span></text:p>
            <text:list xml:id="list180210718843554" text:continue-numbering="true" text:style-name="WW8Num1">
              <text:list-item>
                <text:p text:style-name="P10">罰鍰金額計新臺幣<text:span text:style-name="T22"> <text:s text:c="10"/></text:span>元，茲申請分<text:span text:style-name="T22"> <text:s text:c="3"/></text:span>期繳納<text:span text:style-name="T10">完畢結案，各期繳納日期及金額詳如下列：</text:span>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B"/>
              <table:table-column table:style-name="表格2.F"/>
              <table:table-row table:style-name="表格2.1">
                <table:table-cell table:style-name="表格2.A1" office:value-type="string">
                  <text:p text:style-name="P2">期別</text:p>
                </table:table-cell>
                <table:table-cell table:style-name="表格2.A1" office:value-type="string">
                  <text:p text:style-name="P2">限繳日期</text:p>
                </table:table-cell>
                <table:table-cell table:style-name="表格2.A1" office:value-type="string">
                  <text:p text:style-name="P2">金額(元)</text:p>
                </table:table-cell>
                <table:table-cell table:style-name="表格2.D1" office:value-type="string">
                  <text:p text:style-name="P2">期別</text:p>
                </table:table-cell>
                <table:table-cell table:style-name="表格2.A1" office:value-type="string">
                  <text:p text:style-name="P2">限繳日期</text:p>
                </table:table-cell>
                <table:table-cell table:style-name="表格2.F1" office:value-type="string">
                  <text:p text:style-name="P2">金額(元)</text:p>
                </table:table-cell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D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F2" office:value-type="string">
                  <text:p text:style-name="P4"/>
                </table:table-cell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D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F2" office:value-type="string">
                  <text:p text:style-name="P4"/>
                </table:table-cell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D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F2" office:value-type="string">
                  <text:p text:style-name="P4"/>
                </table:table-cell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D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F2" office:value-type="string">
                  <text:p text:style-name="P4"/>
                </table:table-cell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D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F2" office:value-type="string">
                  <text:p text:style-name="P4"/>
                </table:table-cell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D2" office:value-type="string">
                  <text:p text:style-name="P4"/>
                </table:table-cell>
                <table:table-cell table:style-name="表格2.A2" office:value-type="string">
                  <text:p text:style-name="P4"/>
                </table:table-cell>
                <table:table-cell table:style-name="表格2.F2" office:value-type="string">
                  <text:p text:style-name="P4"/>
                </table:table-cell>
              </table:table-row>
            </table:table>
            <text:list xml:id="list180209843519895" text:continue-numbering="true" text:style-name="WW8Num1">
              <text:list-item>
                <text:p text:style-name="P9"><text:span text:style-name="T11">分期繳納案件，以一個月為一期，期數以十二期為限；每期應納金額不得低於新臺幣二千元，並應於請求權時效屆滿前六個月內繳納完畢。</text:span></text:p>
              </text:list-item>
              <text:list-item>
                <text:p text:style-name="P9"><text:span text:style-name="T2">申請人如</text:span><text:span text:style-name="T2">有未按期繳納情事，</text:span><text:span text:style-name="T2">各</text:span><text:span text:style-name="T2">機關</text:span><text:span text:style-name="T2">單位</text:span><text:span text:style-name="T2">得</text:span><text:span text:style-name="T2">廢止之，並依本要點第三點第三款規定，</text:span><text:span text:style-name="T2">就未繳納全部金</text:span><text:span text:style-name="T11">額移送</text:span><text:span text:style-name="T11">法務部行政執行署所屬行政執行分署</text:span><text:span text:style-name="T11">強制執行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">此致</text:p>
      <text:p text:style-name="P12"><text:span text:style-name="T4">臺南市</text:span><text:span text:style-name="T6"> <text:s text:c="6"/></text:span><text:span text:style-name="T6"><text:s text:c="5"/></text:span><text:span text:style-name="T6"><text:s text:c="7"/></text:span><text:span text:style-name="T4">(機關名稱)</text:span></text:p>
      <text:p text:style-name="P12"><text:span text:style-name="T8"><text:s text:c="15"/></text:span></text:p>
      <text:p text:style-name="P12"><text:span text:style-name="T8"><text:s text:c="15"/></text:span><text:span text:style-name="T15">申請人</text:span><text:span text:style-name="T15">(受處分人)簽章</text:span><text:span text:style-name="T15">：</text:span></text:p>
      <text:p text:style-name="P13"><text:s text:c="27"/>聯絡地址：</text:p>
      <text:p text:style-name="P12"><text:span text:style-name="T15"><text:s text:c="27"/>聯絡電話：</text:span></text:p>
      <text:p text:style-name="P12"><text:span text:style-name="T21"><text:s text:c="54"/></text:span><text:span text:style-name="T15">申請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.27cm" fo:margin-right="1.27cm" style:writing-mode="lr-tb" style:layout-grid-color="#c0c0c0" style:layout-grid-lines="43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林達祺</meta:initial-creator>
    <meta:creation-date>2024-12-11T16:50:00</meta:creation-date>
    <dc:creator>tntb</dc:creator>
    <dc:date>2025-05-02T18:00:00</dc:date>
    <meta:print-date>2025-05-02T18:00:00</meta:print-date>
    <meta:editing-cycles>25</meta:editing-cycles>
    <meta:editing-duration>PT27M</meta:editing-duration>
    <meta:document-statistic meta:table-count="2" meta:image-count="0" meta:object-count="0" meta:page-count="1" meta:paragraph-count="30" meta:word-count="335" meta:character-count="568" meta:non-whitespace-character-count="335"/>
    <meta:generator>NDC_ODF_Application_Tools/2.0.4$Windows_X86_64 LibreOffice_project/ace8b54cb4771cd6636f2ccb1aac7c9dad875112</meta:generator>
  </office:meta>
</office:document-meta>
</file>