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259cm" table:align="left" style:writing-mode="lr-tb"/>
    </style:style>
    <style:style style:name="表格1.A" style:family="table-column">
      <style:table-column-properties style:column-width="8.1cm"/>
    </style:style>
    <style:style style:name="表格1.B" style:family="table-column">
      <style:table-column-properties style:column-width="9.0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P1" style:family="paragraph" style:parent-style-name="Standard">
      <style:paragraph-properties fo:line-height="0.811cm" fo:text-align="center" style:justify-single-word="false" style:snap-to-layout-grid="false"/>
    </style:style>
    <style:style style:name="P2" style:family="paragraph" style:parent-style-name="Standard">
      <style:paragraph-properties style:text-autospace="none" style:punctuation-wrap="simple" style:line-break="normal" style:snap-to-layout-grid="false"/>
      <style:text-properties style:letter-kerning="false" style:font-name-complex="標楷體"/>
    </style:style>
    <style:style style:name="P3" style:family="paragraph" style:parent-style-name="Standard">
      <style:paragraph-properties fo:text-align="start" style:justify-single-word="false" style:snap-to-layout-grid="false"/>
      <style:text-properties style:letter-kerning="false" style:font-name-complex="標楷體"/>
    </style:style>
    <style:style style:name="P4" style:family="paragraph" style:parent-style-name="Standard">
      <style:paragraph-properties style:text-autospace="none" style:punctuation-wrap="simple" style:line-break="normal" style:snap-to-layout-grid="false"/>
      <style:text-properties style:letter-kerning="false"/>
    </style:style>
    <style:style style:name="P5" style:family="paragraph" style:parent-style-name="Standard">
      <style:paragraph-properties style:text-autospace="none" style:punctuation-wrap="simple" style:line-break="normal" style:snap-to-layout-grid="false"/>
      <style:text-properties style:letter-kerning="false"/>
    </style:style>
    <style:style style:name="P6" style:family="paragraph" style:parent-style-name="Standard">
      <style:paragraph-properties fo:line-height="0.811cm" fo:text-align="end" style:justify-single-word="false" style:snap-to-layout-grid="false"/>
      <style:text-properties style:font-name="標楷體" style:letter-kerning="false" style:font-name-complex="新細明體1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text-autospace="none" style:punctuation-wrap="simple" style:line-break="normal" style:snap-to-layout-grid="false"/>
    </style:style>
    <style:style style:name="P9" style:family="paragraph" style:parent-style-name="Standard">
      <style:paragraph-properties fo:text-align="start" style:justify-single-word="false" style:snap-to-layout-grid="false"/>
    </style:style>
    <style:style style:name="P10" style:family="paragraph" style:parent-style-name="Standard">
      <style:paragraph-properties fo:margin-left="0.963cm" fo:margin-right="0cm" fo:text-indent="-0.963cm" style:auto-text-indent="false" style:text-autospace="none" style:punctuation-wrap="simple" style:line-break="normal" style:snap-to-layout-grid="false"/>
    </style:style>
    <style:style style:name="P11" style:family="paragraph" style:parent-style-name="Standard">
      <style:paragraph-properties fo:margin-left="0.988cm" fo:margin-right="0cm" fo:text-indent="0.988cm" style:auto-text-indent="false" style:text-autospace="none" style:punctuation-wrap="simple" style:line-break="normal" style:snap-to-layout-grid="false"/>
    </style:style>
    <style:style style:name="P12" style:family="paragraph" style:parent-style-name="Standard">
      <style:paragraph-properties fo:margin-left="0.988cm" fo:margin-right="0cm" fo:text-indent="0.988cm" style:auto-text-indent="false" style:text-autospace="none" style:punctuation-wrap="simple" style:line-break="normal" style:snap-to-layout-grid="false"/>
      <style:text-properties style:letter-kerning="false"/>
    </style:style>
    <style:style style:name="P13" style:family="paragraph" style:parent-style-name="Standard">
      <style:paragraph-properties fo:margin-left="1.314cm" fo:margin-right="0cm" fo:text-indent="-0.82cm" style:auto-text-indent="false" style:text-autospace="none" style:punctuation-wrap="simple" style:line-break="normal" style:snap-to-layout-grid="false"/>
    </style:style>
    <style:style style:name="P14" style:family="paragraph" style:parent-style-name="Standard">
      <style:paragraph-properties fo:margin-left="3.057cm" fo:margin-right="0cm" fo:text-indent="-1.778cm" style:auto-text-indent="false" style:text-autospace="none" style:punctuation-wrap="simple" style:line-break="normal" style:snap-to-layout-grid="false"/>
    </style:style>
    <style:style style:name="P15" style:family="paragraph" style:parent-style-name="Standard">
      <style:paragraph-properties fo:margin-left="1.353cm" fo:margin-right="0cm" fo:text-indent="-0.864cm" style:auto-text-indent="false" style:text-autospace="none" style:punctuation-wrap="simple" style:line-break="normal" style:snap-to-layout-grid="false"/>
    </style:style>
    <style:style style:name="P16" style:family="paragraph" style:parent-style-name="Standard">
      <style:paragraph-properties fo:margin-left="0.025cm" fo:margin-right="0cm" fo:text-indent="-0.025cm" style:auto-text-indent="false" style:text-autospace="none" style:punctuation-wrap="simple" style:line-break="normal" style:snap-to-layout-grid="false"/>
      <style:text-properties style:letter-kerning="false" style:font-name-complex="標楷體"/>
    </style:style>
    <style:style style:name="P17" style:family="paragraph" style:parent-style-name="Standard">
      <style:paragraph-properties fo:margin-left="1.012cm" fo:margin-right="0cm" fo:text-indent="-1.012cm" style:auto-text-indent="false" style:text-autospace="none" style:punctuation-wrap="simple" style:line-break="normal" style:snap-to-layout-grid="false"/>
    </style:style>
    <style:style style:name="P18" style:family="paragraph" style:parent-style-name="Standard" style:master-page-name="Standard">
      <style:paragraph-properties fo:line-height="0.811cm" fo:text-align="end" style:justify-single-word="false" style:page-number="auto" style:snap-to-layout-grid="false"/>
    </style:style>
    <style:style style:name="P19" style:family="paragraph" style:parent-style-name="Standard">
      <style:paragraph-properties fo:margin-left="-0.988cm" fo:margin-right="-0.988cm" fo:line-height="0.811cm" fo:text-align="center" style:justify-single-word="false" fo:text-indent="0cm" style:auto-text-indent="false" style:snap-to-layout-gri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8pt" style:font-size-asian="18pt" style:font-name-complex="標楷體" style:font-size-complex="1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style:letter-kerning="false"/>
    </style:style>
    <style:style style:name="T8" style:family="text">
      <style:text-properties style:letter-kerning="false" style:font-name-complex="標楷體"/>
    </style:style>
    <style:style style:name="T9" style:family="text">
      <style:text-properties style:letter-kerning="false" style:font-name-complex="標楷體"/>
    </style:style>
    <style:style style:name="T10" style:family="text">
      <style:text-properties style:letter-kerning="false"/>
    </style:style>
    <style:style style:name="T11" style:family="text">
      <style:text-properties style:font-name="標楷體" fo:font-size="18pt" style:letter-kerning="false" style:font-size-asian="18pt" style:font-name-complex="新細明體1" style:font-size-complex="18pt"/>
    </style:style>
    <style:style style:name="T12" style:family="text">
      <style:text-properties style:font-name="標楷體" fo:font-size="18pt" style:letter-kerning="false" style:font-size-asian="18pt" style:font-name-complex="新細明體1" style:font-size-complex="18pt"/>
    </style:style>
    <style:style style:name="T13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附表三</text:span></text:p>
      <text:p text:style-name="P1"><text:span text:style-name="T3">臺南市政府</text:span><text:span text:style-name="T11">行政罰鍰年度考核與獎懲基準表</text:span></text:p>
      <text:p text:style-name="P6">單位：新臺幣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考核項目</text:p>
          </table:table-cell>
          <table:table-cell table:style-name="表格1.B1" office:value-type="string">
            <text:p text:style-name="P7">獎懲基準</text:p>
          </table:table-cell>
        </table:table-row>
        <table:table-row table:style-name="表格1.1">
          <table:table-cell table:style-name="表格1.A1" office:value-type="string">
            <text:p text:style-name="P10"><text:span text:style-name="T8">一、</text:span><text:span text:style-name="T8">當年度罰鍰件數執行率</text:span><text:span text:style-name="T8">：</text:span></text:p>
            <text:p text:style-name="P2"/>
            <text:p text:style-name="P8"><text:span text:style-name="T8">【</text:span><text:span text:style-name="T8">當年度罰鍰之已</text:span><text:span text:style-name="T8">全數</text:span><text:span text:style-name="T8">收繳件數</text:span><text:span text:style-name="T5">－當年度罰鍰金額一百萬元以上案件已全數收繳件數</text:span><text:span text:style-name="T8">＋逾期催繳中</text:span><text:span text:style-name="T7">(</text:span><text:span text:style-name="T8">尚未移送強制執行</text:span><text:span text:style-name="T7">)</text:span><text:span text:style-name="T8">件數＋已移送執行尚未收繳</text:span><text:span text:style-name="T8">(</text:span><text:span text:style-name="T8">含新增債權憑證</text:span><text:span text:style-name="T8">)</text:span><text:span text:style-name="T8">件數</text:span><text:span text:style-name="T8">】</text:span><text:span text:style-name="T7">÷</text:span><text:span text:style-name="T7">【</text:span><text:span text:style-name="T8">當年度罰鍰總件數－當年度罰鍰註銷件數</text:span><text:span text:style-name="T5">－當年度罰鍰尚未逾收繳期限件數－當年度罰鍰金額一百萬元以上之件數</text:span><text:span text:style-name="T8">】</text:span></text:p>
            <text:p text:style-name="P4"/>
          </table:table-cell>
          <table:table-cell table:style-name="表格1.B2" table:number-rows-spanned="3" office:value-type="string">
            <text:p text:style-name="P4">一、分組：</text:p>
            <text:p text:style-name="P11"><text:span text:style-name="T7">各機關</text:span><text:span text:style-name="T13">(單位)考核年度</text:span><text:span text:style-name="T7">期初應收未收罰鍰總件數加計當期總裁罰件數，各扣除註銷件數後，應清理總件數達五百件以上者為甲組，未達五百件者為乙組。</text:span></text:p>
            <text:p text:style-name="P12"/>
            <text:p text:style-name="P4">二、獎勵</text:p>
            <text:p text:style-name="P13"><text:span text:style-name="T7">(</text:span><text:span text:style-name="T7">一</text:span><text:span text:style-name="T7">)</text:span><text:span text:style-name="T7">當年度罰鍰清理績效</text:span><text:span text:style-name="T7">，</text:span><text:span text:style-name="T7">依各機關</text:span><text:span text:style-name="T13">(單位)所屬</text:span><text:span text:style-name="T7">分組，獎勵如下：</text:span></text:p>
            <text:p text:style-name="P14"><text:span text:style-name="T7">1.甲組：</text:span><text:span text:style-name="T7">當年度罰鍰件數收繳率及金額收繳率均達百分之八十五以上，未達百分之九十者，嘉獎一次；達百分之九十以上，未達百分之九十五者，嘉獎二次；達百分之九十五以上</text:span><text:span text:style-name="T7">者</text:span><text:span text:style-name="T7">，記功一次。</text:span></text:p>
            <text:p text:style-name="P14"><text:span text:style-name="T7">2.乙組：</text:span><text:span text:style-name="T7">當年度罰鍰件數收繳率及金額收繳率均達百分之八十五以上，未達百分之九十者，嘉獎一次；達百分之九十以上者，嘉獎二次</text:span><text:span text:style-name="T7">。</text:span></text:p>
            <text:p text:style-name="P15"><text:span text:style-name="T7">(</text:span><text:span text:style-name="T7">二</text:span><text:span text:style-name="T7">)任一考核項目較上年度提高達三個百分點以上，未達十個百分點，嘉獎一次；達十個百分點以上，嘉獎二次。</text:span></text:p>
            <text:p text:style-name="P15"><text:span text:style-name="T7">(三)同時符合上述</text:span><text:span text:style-name="T7">二</text:span><text:span text:style-name="T7">類獎勵基準</text:span><text:span text:style-name="T7">者，依</text:span><text:span text:style-name="T7">較</text:span><text:span text:style-name="T7">高獎</text:span><text:span text:style-name="T7">度</text:span><text:span text:style-name="T7">獎勵之。</text:span></text:p>
            <text:p text:style-name="P4"/>
            <text:p text:style-name="P4">三、懲處</text:p>
            <text:p text:style-name="P11"><text:soft-page-break/><text:span text:style-name="T7">年度執行成果各項考核項目</text:span><text:span text:style-name="T7">均</text:span><text:span text:style-name="T7">較上年度負成長</text:span><text:span text:style-name="T7">二十</text:span><text:span text:style-name="T7">個百分點以</text:span><text:span text:style-name="T7">上</text:span><text:span text:style-name="T7">，除不可抗力或不可歸責因素</text:span><text:span text:style-name="T7">，</text:span><text:span text:style-name="T7">報經</text:span><text:span text:style-name="T7">主管</text:span><text:span text:style-name="T7">機關簽准</text:span><text:span text:style-name="T7">不予懲處</text:span><text:span text:style-name="T7">外，</text:span><text:span text:style-name="T7">視情節議處</text:span><text:span text:style-name="T7">。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8">二、</text:span><text:span text:style-name="T8">當年度罰鍰</text:span><text:span text:style-name="T8">金額</text:span><text:span text:style-name="T8">執行率</text:span><text:span text:style-name="T8">：</text:span></text:p>
            <text:p text:style-name="P16"/>
            <text:p text:style-name="P8"><text:span text:style-name="T8">【</text:span><text:span text:style-name="T8">當年度罰鍰之已收繳</text:span><text:span text:style-name="T8">金額</text:span><text:span text:style-name="T5">－當年度罰鍰金額一百萬元以上案件已收繳金額</text:span><text:span text:style-name="T8">＋逾期催繳中</text:span><text:span text:style-name="T7">(</text:span><text:span text:style-name="T8">尚未</text:span><text:span text:style-name="T5">移送</text:span><text:span text:style-name="T8">強制執行</text:span><text:span text:style-name="T7">)</text:span><text:span text:style-name="T7">金額</text:span><text:span text:style-name="T8">＋已移送執行尚未收繳</text:span><text:span text:style-name="T8">(</text:span><text:span text:style-name="T8">含新增債權憑證</text:span><text:span text:style-name="T8">)金額】</text:span><text:span text:style-name="T7">÷</text:span><text:span text:style-name="T7">【</text:span><text:span text:style-name="T8">當年度罰鍰總</text:span><text:span text:style-name="T8">金額</text:span><text:span text:style-name="T8">－當年度罰鍰註銷</text:span><text:span text:style-name="T8">金額</text:span><text:span text:style-name="T5">－當年度罰鍰尚未逾收繳期限案件罰鍰總金額－當年度罰鍰金額一百萬元以上案件罰鍰總金額</text:span><text:span text:style-name="T8">】</text:span></text:p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7"><text:span text:style-name="T8">三、</text:span><text:span text:style-name="T8">以前年度應收未收罰鍰金額執行率：</text:span></text:p>
            <text:p text:style-name="P3"/>
            <text:p text:style-name="P8"><text:span text:style-name="T8">【</text:span><text:span text:style-name="T8">以前年度應收未收罰鍰</text:span><text:span text:style-name="T8">之</text:span><text:span text:style-name="T8">已收繳金額</text:span><text:span text:style-name="T5">－罰鍰金額一百萬元以上案件之收繳金額</text:span><text:span text:style-name="T8">＋新增債權憑證金額</text:span><text:span text:style-name="T8">】</text:span><text:span text:style-name="T7">÷</text:span><text:span text:style-name="T8">【期初</text:span><text:span text:style-name="T8">以前年度應收未收罰鍰總金額－</text:span><text:soft-page-break/><text:span text:style-name="T8">以前年度應收未收罰鍰註銷金額</text:span><text:span text:style-name="T5">－期初罰鍰金額一百萬元以上案件之未收繳總金額</text:span><text:span text:style-name="T8">】</text:span></text:p>
            <text:p text:style-name="P3"/>
          </table:table-cell>
          <table:covered-table-cell/>
        </table:table-row>
      </table:table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06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5-07-07T11:04:00</meta:creation-date>
    <dc:creator>tntb</dc:creator>
    <dc:date>2024-10-30T15:05:00</dc:date>
    <meta:print-date>2015-05-11T18:14:00</meta:print-date>
    <meta:editing-cycles>3</meta:editing-cycles>
    <meta:document-statistic meta:table-count="1" meta:image-count="0" meta:object-count="0" meta:page-count="2" meta:paragraph-count="21" meta:word-count="841" meta:character-count="843" meta:non-whitespace-character-count="843"/>
    <meta:generator>NDC_ODF_Application_Tools/2.0.4$Windows_X86_64 LibreOffice_project/ace8b54cb4771cd6636f2ccb1aac7c9dad875112</meta:generator>
  </office:meta>
</office:document-meta>
</file>