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問">
      <style:paragraph-properties fo:margin-top="0cm" fo:margin-bottom="0cm" loext:contextual-spacing="false" fo:line-height="0.917cm"/>
    </style:style>
    <style:style style:name="P4" style:family="paragraph" style:parent-style-name="問">
      <style:paragraph-properties fo:margin-top="0cm" fo:margin-bottom="0cm" loext:contextual-spacing="false" fo:line-height="0.917cm"/>
      <style:text-properties fo:color="#000000"/>
    </style:style>
    <style:style style:name="P5" style:family="paragraph" style:parent-style-name="問">
      <style:paragraph-properties fo:margin-top="0cm" fo:margin-bottom="0cm" loext:contextual-spacing="false" fo:line-height="0.917cm"/>
      <style:text-properties fo:color="#000000" style:font-name="標楷體" style:font-name-complex="標楷體"/>
    </style:style>
    <style:style style:name="P6" style:family="paragraph" style:parent-style-name="文">
      <style:paragraph-properties fo:margin-top="0cm" fo:margin-bottom="0cm" loext:contextual-spacing="false" fo:line-height="0.917cm"/>
    </style:style>
    <style:style style:name="P7" style:family="paragraph" style:parent-style-name="Standard">
      <style:paragraph-properties fo:line-height="0.917cm" fo:text-align="justify" style:justify-single-word="false"/>
    </style:style>
    <style:style style:name="P8" style:family="paragraph" style:parent-style-name="Standard">
      <style:paragraph-properties fo:line-height="0.917cm" fo:text-align="end" style:justify-single-word="false"/>
    </style:style>
    <style:style style:name="P9" style:family="paragraph" style:parent-style-name="Standard">
      <style:paragraph-properties fo:line-height="0.917cm" fo:text-align="center" style:justify-single-word="false">
        <style:tab-stops>
          <style:tab-stop style:position="3.685cm"/>
          <style:tab-stop style:position="7.5cm" style:type="center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line-height="0.917cm" fo:text-align="center" style:justify-single-word="false" style:page-number="auto">
        <style:tab-stops>
          <style:tab-stop style:position="3.685cm"/>
          <style:tab-stop style:position="7.5cm" style:type="center"/>
        </style:tab-stops>
      </style:paragraph-properties>
    </style:style>
    <style:style style:name="P13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問">
      <style:paragraph-properties fo:margin-top="0cm" fo:margin-bottom="0cm" loext:contextual-spacing="false" fo:line-height="0.917cm"/>
      <style:text-properties fo:color="#000000" style:font-name="標楷體" style:font-name-complex="標楷體"/>
    </style:style>
    <style:style style:name="P17" style:family="paragraph" style:parent-style-name="問">
      <style:paragraph-properties fo:margin-top="0cm" fo:margin-bottom="0cm" loext:contextual-spacing="false" fo:line-height="0.917cm"/>
      <style:text-properties fo:color="#000000"/>
    </style:style>
    <style:style style:name="P18" style:family="paragraph" style:parent-style-name="Header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letter-kerning="true" style:font-name-complex="標楷體"/>
    </style:style>
    <style:style style:name="T7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真 <text:s text:c="3"/>實 <text:s text:c="3"/>檢 　 舉　　紀　　錄</text:span></text:p>
      <text:p text:style-name="P9"/>
      <text:p text:style-name="P7"><text:span text:style-name="T5">時間：民國 </text:span><text:span text:style-name="T4">○</text:span><text:span text:style-name="T5"> 年 </text:span><text:span text:style-name="T4">○</text:span><text:span text:style-name="T5"> 月 </text:span><text:span text:style-name="T4">○</text:span><text:span text:style-name="T5"> 日 </text:span><text:span text:style-name="T4">○</text:span><text:span text:style-name="T5"> 時 </text:span><text:span text:style-name="T4">○</text:span><text:span text:style-name="T5"> 分</text:span></text:p>
      <text:p text:style-name="P7"><text:span text:style-name="T5">地點： </text:span></text:p>
      <text:p text:style-name="P10">問：請問你的姓名、年籍、住址、國民身分證統一編號?</text:p>
      <text:p text:style-name="P6">答：<text:span text:style-name="T6">○○○</text:span></text:p>
      <text:p text:style-name="P15">問：你今日前來本機關所為何事？</text:p>
      <text:p text:style-name="P15">答：我來檢舉。</text:p>
      <text:p text:style-name="P3"><text:span text:style-name="T1">問：檢舉何人何事？詳情（包含被檢舉人姓名、單位職稱或其他足資識別之資料、時間、地點及具體手法，請注意構成要件）</text:span><text:span text:style-name="T7">？</text:span></text:p>
      <text:p text:style-name="P4">答：</text:p>
      <text:p text:style-name="P5">問：你目前任職何處？（為確認檢舉人之身分是否為公益揭弊者保護法第5條所稱之揭弊者，請釐清檢舉人係公務員、與政府機關（構）/國營事業/受政府控制之事業、團體或機構間具契約關係，且提供勞務獲致報酬之相對人及其員工）</text:p>
      <text:p text:style-name="P4">答：</text:p>
      <text:p text:style-name="P5">問：你如何知悉本檢舉案件？(依第18條為確認檢舉人是否因行使公權力而得知不法事實)</text:p>
      <text:p text:style-name="P5">答：</text:p>
      <text:p text:style-name="P4">問：有無相關資料提供調查？（將資料初步審核並依序編頁與編號，記明紀錄以利卷資整理，並請檢舉人在資料上註明：「年月日提供並簽名」）</text:p>
      <text:p text:style-name="P4">答：</text:p>
      <text:p text:style-name="P3"><text:span text:style-name="T1">問：是否已就上開同一檢舉案件向其他機關提出檢舉？（初</text:span><text:soft-page-break/><text:span text:style-name="T1">步查證揭弊者是否僅先向第1層通報機關揭弊）</text:span></text:p>
      <text:p text:style-name="P4">答：</text:p>
      <text:p text:style-name="P5">問：上開檢舉事項，本機關已受理調查，是否瞭解？</text:p>
      <text:p text:style-name="P5">答：</text:p>
      <text:p text:style-name="P5">問：上開檢舉事項，後續如移轉其他權責機關辦理時，本機關將另行通知，是否瞭解？</text:p>
      <text:p text:style-name="P5">答：</text:p>
      <text:p text:style-name="P4">問：有何其他補充？</text:p>
      <text:p text:style-name="P4">答：沒有。</text:p>
      <text:p text:style-name="P3"><text:span text:style-name="T1">問：以上所述是否實在？</text:span><text:span text:style-name="T2"> </text:span></text:p>
      <text:p text:style-name="P4">答：實在。</text:p>
      <text:p text:style-name="P4">訪談人告知本件已受理錄案，後續將依規定處理。</text:p>
      <text:p text:style-name="P7"><text:span text:style-name="T5">中華民國</text:span><text:span text:style-name="T4">○</text:span><text:span text:style-name="T5">年</text:span><text:span text:style-name="T4">○</text:span><text:span text:style-name="T5">月</text:span><text:span text:style-name="T4">○</text:span><text:span text:style-name="T5">日</text:span><text:span text:style-name="T4">○</text:span><text:span text:style-name="T5">時</text:span><text:span text:style-name="T4">○</text:span><text:span text:style-name="T5">分</text:span></text:p>
      <text:p text:style-name="P10">以上檢舉紀錄共○頁，經檢舉人親閱無訛，始簽名或蓋章於後。</text:p>
      <text:p text:style-name="P10"><text:s text:c="24"/></text:p>
      <text:p text:style-name="P8"><text:span text:style-name="T5"><text:s text:c="4"/>檢舉人：○○○</text:span></text:p>
      <text:p text:style-name="P11"/>
      <text:p text:style-name="P11">訪談人：○○○</text:p>
      <text:p text:style-name="P11"/>
      <text:p text:style-name="P11">紀錄人：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文" style:family="paragraph" style:parent-style-name="Standard">
      <style:paragraph-properties fo:margin-top="0cm" fo:margin-bottom="0.141cm" loext:contextual-spacing="false" fo:line-height="115%" fo:text-align="justify" style:justify-single-word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問" style:family="paragraph" style:parent-style-name="文">
      <style:paragraph-properties fo:margin-left="1.139cm" fo:margin-right="0cm" fo:text-indent="-1.139cm" style:auto-text-indent="false"/>
    </style:style>
    <style:style style:name="WW8Num1z0" style:family="text">
      <style:text-properties fo:font-size="16pt" fo:font-weight="bold" style:font-size-asian="16pt" style:font-weight-asian="bold" style:font-name-complex="細明體" style:font-family-complex="細明體, MingLiU" style:font-family-generic-complex="modern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MP2" style:family="paragraph" style:parent-style-name="Header">
      <style:text-properties fo:color="#000000" style:font-name="標楷體"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11407(真實檢舉紀錄)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詢 　 問　　筆　　錄</dc:title>
    <meta:initial-creator>Administrator</meta:initial-creator>
    <meta:creation-date>2025-08-05T09:33:00</meta:creation-date>
    <dc:date>2025-08-05T10:01:31.684000000</dc:date>
    <meta:print-date>2025-07-03T15:38:00</meta:print-date>
    <meta:editing-cycles>3</meta:editing-cycles>
    <meta:editing-duration>PT2M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4" meta:word-count="587" meta:character-count="648" meta:non-whitespace-character-count="593"/>
  </office:meta>
</office:document-meta>
</file>