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color="#000000" style:font-name="標楷體" style:font-name-asian="標楷體" style:font-name-complex="標楷體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0.917cm" fo:text-align="justify" style:justify-single-word="false"/>
    </style:style>
    <style:style style:name="P5" style:family="paragraph" style:parent-style-name="Standard">
      <style:paragraph-properties fo:line-height="0.91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917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129cm" fo:margin-right="0cm" fo:line-height="0.917cm" fo:text-align="justify" style:justify-single-word="false" fo:text-indent="-1.129cm" style:auto-text-indent="false"/>
    </style:style>
    <style:style style:name="P8" style:family="paragraph" style:parent-style-name="問">
      <style:paragraph-properties fo:margin-top="0cm" fo:margin-bottom="0cm" loext:contextual-spacing="false" fo:line-height="0.917cm"/>
    </style:style>
    <style:style style:name="P9" style:family="paragraph" style:parent-style-name="問">
      <style:paragraph-properties fo:margin-top="0cm" fo:margin-bottom="0cm" loext:contextual-spacing="false" fo:line-height="0.917cm"/>
      <style:text-properties fo:color="#000000"/>
    </style:style>
    <style:style style:name="P10" style:family="paragraph" style:parent-style-name="問">
      <style:paragraph-properties fo:margin-top="0cm" fo:margin-bottom="0cm" loext:contextual-spacing="false" fo:line-height="0.917cm"/>
      <style:text-properties style:font-name="標楷體" style:font-name-complex="標楷體"/>
    </style:style>
    <style:style style:name="P11" style:family="paragraph" style:parent-style-name="文">
      <style:paragraph-properties fo:margin-top="0cm" fo:margin-bottom="0cm" loext:contextual-spacing="false" fo:line-height="0.917cm"/>
    </style:style>
    <style:style style:name="P12" style:family="paragraph" style:parent-style-name="Standard" style:master-page-name="Standard">
      <style:paragraph-properties fo:line-height="0.917cm" fo:text-align="center" style:justify-single-word="false" style:page-number="auto">
        <style:tab-stops>
          <style:tab-stop style:position="3.685cm"/>
          <style:tab-stop style:position="7.5cm" style:type="center"/>
        </style:tab-stops>
      </style:paragraph-properties>
    </style:style>
    <style:style style:name="P13" style:family="paragraph" style:parent-style-name="Standard">
      <style:paragraph-properties fo:line-height="0.91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917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1.169cm" fo:margin-right="0cm" fo:line-height="0.917cm" fo:text-align="justify" style:justify-single-word="false" fo:text-indent="-1.16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1.129cm" fo:margin-right="0cm" fo:line-height="0.917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問">
      <style:paragraph-properties fo:margin-top="0cm" fo:margin-bottom="0cm" loext:contextual-spacing="false" fo:line-height="0.917cm"/>
      <style:text-properties fo:color="#000000"/>
    </style:style>
    <style:style style:name="P18" style:family="paragraph" style:parent-style-name="問">
      <style:paragraph-properties fo:margin-top="0cm" fo:margin-bottom="0cm" loext:contextual-spacing="false" fo:line-height="0.917cm"/>
      <style:text-properties style:font-name="標楷體" style:font-name-complex="標楷體"/>
    </style:style>
    <style:style style:name="T1" style:family="text">
      <style:text-properties fo:color="#000000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-asian="Times New Roman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化 <text:s text:c="3"/>名 <text:s text:c="3"/>檢 　 舉　　紀　　錄</text:span></text:p>
      <text:p text:style-name="P4"><text:span text:style-name="T7">時間：民國</text:span><text:span text:style-name="T6">○</text:span><text:span text:style-name="T7">年</text:span><text:span text:style-name="T6">○</text:span><text:span text:style-name="T7">月</text:span><text:span text:style-name="T6">○</text:span><text:span text:style-name="T7">日</text:span><text:span text:style-name="T6">○</text:span><text:span text:style-name="T7">時</text:span><text:span text:style-name="T6">○</text:span><text:span text:style-name="T7">分</text:span></text:p>
      <text:p text:style-name="P4"><text:span text:style-name="T7">地點： </text:span></text:p>
      <text:p text:style-name="P5">問：請問你的姓名、年籍、住址、國民身分證統一編號</text:p>
      <text:p text:style-name="P11">答：<text:span text:style-name="T8">化名○○○（詳如化名與真實姓名對照表）</text:span></text:p>
      <text:p text:style-name="P15">問：本件化名與真實姓名對照表內年籍資料是否為你本人？</text:p>
      <text:p text:style-name="P5">答：是我本人無誤，是我親自書寫年籍資料。</text:p>
      <text:p text:style-name="P16">問：你今日前來本機關所為何事？</text:p>
      <text:p text:style-name="P7"><text:span text:style-name="T7">答：我來檢舉。</text:span><text:span text:style-name="T3">(註：以下用第三人稱角度敘述檢舉事實)</text:span><text:span text:style-name="T7">我朋友告訴我， ○○市政府工務局課長○○○為辦理○○採購案，於</text:span><text:span text:style-name="T3">○年○月○日利用○○機會詐取○○款項。</text:span></text:p>
      <text:p text:style-name="P9">問：請詳細說明檢舉何人何事？詳情（包含被檢舉人姓名、單位職稱或其他足資識別之資料、時間、地點及具體手法，請注意構成要件）？</text:p>
      <text:p text:style-name="P9">答：</text:p>
      <text:p text:style-name="P9">問：有無相關資料提供調查？（將資料初步審核並依序編頁與編號，記明紀錄以利卷資整理，並請檢舉人在資料上註明：「年月日提供並簽『化名』」）</text:p>
      <text:p text:style-name="P9">答：</text:p>
      <text:p text:style-name="P10">問：上開檢舉事項，本機關已受理調查，是否瞭解？</text:p>
      <text:p text:style-name="P10">答：</text:p>
      <text:p text:style-name="P10">問：上開檢舉事項，後續如移轉其他權責機關辦理時，本機關將另行通知，是否瞭解？</text:p>
      <text:p text:style-name="P10">答：</text:p>
      <text:p text:style-name="P9">問：有何其他補充？</text:p>
      <text:p text:style-name="P9">答：沒有。</text:p>
      <text:p text:style-name="P8"><text:soft-page-break/><text:span text:style-name="T1">問：以上所述是否實在？</text:span><text:span text:style-name="T4"> </text:span></text:p>
      <text:p text:style-name="P9">答：實在。</text:p>
      <text:p text:style-name="P9">訪談人告知本件已受理錄案，後續將依規定處理。</text:p>
      <text:p text:style-name="P4"><text:span text:style-name="T7">中華民國</text:span><text:span text:style-name="T6">○</text:span><text:span text:style-name="T7">年</text:span><text:span text:style-name="T6">○</text:span><text:span text:style-name="T7">月</text:span><text:span text:style-name="T6">○</text:span><text:span text:style-name="T7">日</text:span><text:span text:style-name="T6">○</text:span><text:span text:style-name="T7">時</text:span><text:span text:style-name="T6">○</text:span><text:span text:style-name="T7">分</text:span></text:p>
      <text:p text:style-name="P5">以上檢舉紀錄共○頁，經檢舉人親閱無訛，始簽名或蓋章於後。</text:p>
      <text:p text:style-name="P6"><text:s text:c="24"/></text:p>
      <text:p text:style-name="P6"><text:s text:c="35"/>檢舉人：○○○ </text:p>
      <text:p text:style-name="P6"/>
      <text:p text:style-name="P6"><text:s text:c="2"/>訪談人：○○○</text:p>
      <text:p text:style-name="P6"/>
      <text:p text:style-name="P6"><text:s text:c="17"/>紀錄人：○○○ <text:s text:c="22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文" style:family="paragraph" style:parent-style-name="Standard">
      <style:paragraph-properties fo:margin-top="0cm" fo:margin-bottom="0.141cm" loext:contextual-spacing="false" fo:line-height="115%" fo:text-align="justify" style:justify-single-word="false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問" style:family="paragraph" style:parent-style-name="文">
      <style:paragraph-properties fo:margin-left="1.139cm" fo:margin-right="0cm" fo:text-indent="-1.139cm" style:auto-text-indent="false"/>
    </style:style>
    <style:style style:name="WW8Num1z0" style:family="text">
      <style:text-properties fo:font-size="16pt" fo:font-weight="bold" style:font-size-asian="16pt" style:font-weight-asian="bold" style:font-name-complex="細明體" style:font-family-complex="細明體, MingLiU" style:font-family-generic-complex="modern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1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color="#000000" style:font-name="標楷體" style:font-name-asian="標楷體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407(化名檢舉紀錄)</text:span></text:p>
        <text:p text:style-name="MP2"/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詢 　 問　　筆　　錄</dc:title>
    <meta:initial-creator>Administrator</meta:initial-creator>
    <meta:creation-date>2025-08-05T09:33:00</meta:creation-date>
    <dc:date>2025-08-05T10:02:37.618000000</dc:date>
    <meta:print-date>2025-07-03T15:35:00</meta:print-date>
    <meta:editing-cycles>3</meta:editing-cycles>
    <meta:generator>NDC_ODF_Application_Tools/1.0.3$Windows_X86_64 LibreOffice_project/8ad3e16aadc5e73175a2d44b1abec8638aa18880</meta:generator>
    <meta:editing-duration>PT48S</meta:editing-duration>
    <meta:document-statistic meta:table-count="0" meta:image-count="0" meta:object-count="0" meta:page-count="2" meta:paragraph-count="30" meta:word-count="526" meta:character-count="651" meta:non-whitespace-character-count="531"/>
  </office:meta>
</office:document-meta>
</file>