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107cm"/>
    </style:style>
    <style:style style:name="表格1.1" style:family="table-row">
      <style:table-row-properties style:min-row-height="1.9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9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27cm" fo:keep-together="auto"/>
    </style:style>
    <style:style style:name="表格1.4" style:family="table-row">
      <style:table-row-properties style:min-row-height="1.961cm" fo:keep-together="auto"/>
    </style:style>
    <style:style style:name="表格1.5" style:family="table-row">
      <style:table-row-properties style:min-row-height="2.214cm" fo:keep-together="auto"/>
    </style:style>
    <style:style style:name="表格1.6" style:family="table-row">
      <style:table-row-properties style:row-height="2.566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7" style:family="table-row">
      <style:table-row-properties style:row-height="2.91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9" style:family="table-row">
      <style:table-row-properties style:min-row-height="2.74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margin-left="0.282cm" fo:margin-right="0.282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282cm" fo:margin-right="0.282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282cm" fo:margin-right="0.282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282cm" fo:margin-right="0.282cm" fo:line-height="0.706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282cm" fo:margin-right="0.282cm" fo:line-height="0.706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13cm" fo:margin-right="0.113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益揭弊者保護法案件</text:p>
      <text:p text:style-name="P1">化名與真實年籍對照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化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8">真實姓名</text:p>
            <text:p text:style-name="P9"><text:span text:style-name="T3">(親筆簽名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6">出生地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7">身分證明文件字號</text:p>
          </table:table-cell>
          <table:table-cell table:style-name="表格1.B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5"><text:span text:style-name="T5">任職機關</text:span><text:span text:style-name="T3">/團體/公司等</text:span>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5"><text:span text:style-name="T3">住居所及聯繫方式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5"><text:span text:style-name="T3">記載揭弊者有無本法第18</text:span><text:span text:style-name="T3"> </text:span></text:p>
            <text:p text:style-name="P5"><text:span text:style-name="T3">條不得領取揭弊獎金之要件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5"><text:span text:style-name="T3">捺左手大拇指印</text:span></text:p>
          </table:table-cell>
          <table:table-cell table:style-name="表格1.B9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名與真實姓名對照表</dc:title>
    <meta:initial-creator>廉四科</meta:initial-creator>
    <meta:creation-date>2025-08-05T09:33:00</meta:creation-date>
    <dc:creator>政風處-查處科</dc:creator>
    <dc:date>2025-08-05T09:33:00</dc:date>
    <meta:print-date>2014-04-17T17:07:00</meta:print-date>
    <meta:editing-cycles>2</meta:editing-cycles>
    <meta:document-statistic meta:table-count="1" meta:image-count="0" meta:object-count="0" meta:page-count="1" meta:paragraph-count="13" meta:word-count="97" meta:character-count="99" meta:non-whitespace-character-count="98"/>
    <meta:generator>NDC_ODF_Application_Tools/1.0.3$Windows_X86_64 LibreOffice_project/8ad3e16aadc5e73175a2d44b1abec8638aa18880</meta:generator>
  </office:meta>
</office:document-meta>
</file>