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59in" style:use-optimal-column-width="false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3256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1527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3006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0131in" style:use-optimal-column-width="false"/>
    </style:style>
    <style:style style:name="TableColumn26" style:family="table-column">
      <style:table-column-properties style:column-width="0.1541in" style:use-optimal-column-width="false"/>
    </style:style>
    <style:style style:name="TableColumn27" style:family="table-column">
      <style:table-column-properties style:column-width="0.3666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0173in" style:use-optimal-column-width="false"/>
    </style:style>
    <style:style style:name="TableColumn32" style:family="table-column">
      <style:table-column-properties style:column-width="0.5034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0.35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7229in" style:use-optimal-column-width="false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0.1326in" style:use-optimal-column-width="false"/>
    </style:style>
    <style:style style:name="TableColumn40" style:family="table-column">
      <style:table-column-properties style:column-width="0.3534in" style:use-optimal-column-width="false"/>
    </style:style>
    <style:style style:name="TableColumn41" style:family="table-column">
      <style:table-column-properties style:column-width="0.2111in" style:use-optimal-column-width="false"/>
    </style:style>
    <style:style style:name="TableColumn42" style:family="table-column">
      <style:table-column-properties style:column-width="0.4097in" style:use-optimal-column-width="false"/>
    </style:style>
    <style:style style:name="TableColumn43" style:family="table-column">
      <style:table-column-properties style:column-width="0.584in" style:use-optimal-column-width="false"/>
    </style:style>
    <style:style style:name="TableColumn44" style:family="table-column">
      <style:table-column-properties style:column-width="0.5847in" style:use-optimal-column-width="false"/>
    </style:style>
    <style:style style:name="TableColumn45" style:family="table-column">
      <style:table-column-properties style:column-width="0.584in" style:use-optimal-column-width="false"/>
    </style:style>
    <style:style style:name="TableColumn46" style:family="table-column">
      <style:table-column-properties style:column-width="0.584in" style:use-optimal-column-width="false"/>
    </style:style>
    <style:style style:name="TableColumn47" style:family="table-column">
      <style:table-column-properties style:column-width="0.5847in" style:use-optimal-column-width="false"/>
    </style:style>
    <style:style style:name="TableColumn48" style:family="table-column">
      <style:table-column-properties style:column-width="0.584in" style:use-optimal-column-width="false"/>
    </style:style>
    <style:style style:name="TableColumn49" style:family="table-column">
      <style:table-column-properties style:column-width="0.6069in" style:use-optimal-column-width="false"/>
    </style:style>
    <style:style style:name="Table1" style:family="table" style:master-page-name="MP0">
      <style:table-properties style:width="15.3333in" fo:margin-left="-0.4805in" table:align="left"/>
    </style:style>
    <style:style style:name="TableRow50" style:family="table-row">
      <style:table-row-properties style:min-row-height="0.375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none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end" fo:line-height="0.4166in" fo:margin-right="0.75in"/>
      <style:text-properties style:font-name="標楷體" style:font-name-asian="標楷體" fo:font-size="18pt" style:font-size-asian="18pt"/>
    </style:style>
    <style:style style:name="P59" style:parent-style-name="Textbody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62" style:family="table-row">
      <style:table-row-properties style:min-row-height="0.2979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3013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6013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0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06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0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10" style:parent-style-name="內文" style:family="paragraph">
      <style:paragraph-properties fo:widows="2" fo:orphans="2" fo:text-align="center"/>
      <style:text-properties fo:color="#000000"/>
    </style:style>
    <style:style style:name="P111" style:parent-style-name="內文" style:family="paragraph">
      <style:paragraph-properties fo:widows="2" fo:orphans="2" fo:text-align="center"/>
      <style:text-properties fo:color="#000000"/>
    </style:style>
    <style:style style:name="P112" style:parent-style-name="內文" style:family="paragraph">
      <style:paragraph-properties fo:widows="2" fo:orphans="2" fo:text-align="center"/>
      <style:text-properties fo:color="#000000"/>
    </style:style>
    <style:style style:name="P113" style:parent-style-name="內文" style:family="paragraph">
      <style:paragraph-properties fo:widows="2" fo:orphans="2" fo:text-align="center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80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13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139" style:parent-style-name="內文" style:family="paragraph">
      <style:paragraph-properties fo:widows="2" fo:orphans="2" fo:text-align="center"/>
      <style:text-properties fo:color="#000000"/>
    </style:style>
    <style:style style:name="P140" style:parent-style-name="內文" style:family="paragraph">
      <style:paragraph-properties fo:widows="2" fo:orphans="2"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5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Row165" style:family="table-row">
      <style:table-row-properties style:min-row-height="0.7291in" style:use-optimal-row-height="false" fo:keep-together="always"/>
    </style:style>
    <style:style style:name="P166" style:parent-style-name="內文" style:family="paragraph">
      <style:paragraph-properties fo:widows="2" fo:orphans="2"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text-scale="90%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/>
    </style:style>
    <style:style style:name="TableRow228" style:family="table-row">
      <style:table-row-properties style:min-row-height="0.252in" style:use-optimal-row-height="false" fo:keep-together="always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1" style:family="table-row">
      <style:table-row-properties style:min-row-height="0.2618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 style:min-row-height="0.3201in" style:use-optimal-row-height="false" fo:keep-together="always"/>
    </style:style>
    <style:style style:name="P249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/>
      <style:text-properties fo:color="#000000"/>
    </style:style>
    <style:style style:name="TableRow261" style:family="table-row">
      <style:table-row-properties style:min-row-height="0.7875in"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78" style:parent-style-name="Textbody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79" style:parent-style-name="Textbody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80" style:parent-style-name="Textbody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81" style:parent-style-name="Textbody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82" style:parent-style-name="Textbody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97" style:family="table-row">
      <style:table-row-properties style:min-row-height="0.3472in" style:use-optimal-row-height="false" fo:keep-together="always"/>
    </style:style>
    <style:style style:name="P298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99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06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07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0" style:family="table-row">
      <style:table-row-properties style:min-row-height="0.693in" style:use-optimal-row-height="false" fo:keep-together="always"/>
    </style:style>
    <style:style style:name="P311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21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4" style:family="table-row">
      <style:table-row-properties style:min-row-height="0.3104in" style:use-optimal-row-height="false" fo:keep-together="always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  <style:text-properties fo:color="#000000"/>
    </style:style>
    <style:style style:name="TableRow333" style:family="table-row">
      <style:table-row-properties style:min-row-height="0.643in" style:use-optimal-row-height="false" fo:keep-together="always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widows="2" fo:orphans="2" fo:text-align="center"/>
      <style:text-properties fo:color="#000000"/>
    </style:style>
    <style:style style:name="TableRow339" style:family="table-row">
      <style:table-row-properties style:min-row-height="0.3652in" style:use-optimal-row-height="false" fo:keep-together="always"/>
    </style:style>
    <style:style style:name="P340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5" style:family="table-row">
      <style:table-row-properties style:min-row-height="0.5125in" style:use-optimal-row-height="false" fo:keep-together="always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3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35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358" style:family="table-row">
      <style:table-row-properties style:min-row-height="0.6208in" style:use-optimal-row-height="false" fo:keep-together="always"/>
    </style:style>
    <style:style style:name="P359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70%" fo:font-size="14pt" style:font-size-asian="14pt" style:font-size-complex="14pt"/>
    </style:style>
    <style:style style:name="P3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70%" fo:font-size="14pt" style:font-size-asian="14pt" style:font-size-complex="14pt"/>
    </style:style>
    <style:style style:name="P36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70%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widows="2" fo:orphans="2"/>
      <style:text-properties fo:color="#000000"/>
    </style:style>
    <style:style style:name="TableRow383" style:family="table-row">
      <style:table-row-properties style:min-row-height="1.0868in" style:use-optimal-row-height="false" fo:keep-together="always"/>
    </style:style>
    <style:style style:name="P384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widows="2" fo:orphans="2"/>
      <style:text-properties fo:color="#000000"/>
    </style:style>
    <style:style style:name="TableRow408" style:family="table-row">
      <style:table-row-properties style:min-row-height="0.6854in" style:use-optimal-row-height="false" fo:keep-together="always"/>
    </style:style>
    <style:style style:name="TableCell4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fo:margin-right="0.0784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list-style-name="LFO1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list-style-name="LFO1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Textbody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Textbody" style:family="paragraph">
      <style:paragraph-properties fo:line-height="0.4166in"/>
    </style:style>
    <style:style style:name="T431" style:parent-style-name="預設段落字型" style:family="text">
      <style:text-properties style:font-name-asian="標楷體" fo:color="#000000" fo:font-size="14pt" style:font-size-asian="14pt"/>
    </style:style>
    <style:style style:name="P432" style:parent-style-name="Textbody" style:family="paragraph">
      <style:paragraph-properties fo:line-height="0.4166in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434" style:parent-style-name="預設段落字型" style:family="text">
      <style:text-properties style:font-name-asian="標楷體" fo:color="#000000" fo:font-size="14pt" style:font-size-asian="14pt"/>
    </style:style>
    <style:style style:name="T435" style:parent-style-name="預設段落字型" style:family="text">
      <style:text-properties style:font-name-asian="標楷體" fo:color="#000000" fo:font-size="14pt" style:font-size-asian="14pt"/>
    </style:style>
    <style:style style:name="T436" style:parent-style-name="預設段落字型" style:family="text">
      <style:text-properties style:font-name-asian="標楷體" fo:color="#000000" fo:font-size="14pt" style:font-size-asian="14pt"/>
    </style:style>
    <style:style style:name="T437" style:parent-style-name="預設段落字型" style:family="text">
      <style:text-properties style:font-name-asian="標楷體" fo:color="#000000" fo:font-size="14pt" style:font-size-asian="14pt"/>
    </style:style>
    <style:style style:name="T438" style:parent-style-name="預設段落字型" style:family="text">
      <style:text-properties style:font-name-asian="標楷體" fo:color="#000000" fo:font-size="14pt" style:font-size-asian="14pt"/>
    </style:style>
    <style:style style:name="T439" style:parent-style-name="預設段落字型" style:family="text">
      <style:text-properties style:font-name-asian="標楷體" fo:color="#000000" fo:font-size="14pt" style:font-size-asian="14pt"/>
    </style:style>
    <style:style style:name="T440" style:parent-style-name="預設段落字型" style:family="text">
      <style:text-properties style:font-name-asian="標楷體" fo:color="#000000" fo:font-size="14pt" style:font-size-asian="14pt"/>
    </style:style>
    <style:style style:name="T441" style:parent-style-name="預設段落字型" style:family="text">
      <style:text-properties style:font-name-asian="標楷體" fo:color="#000000" fo:font-size="14pt" style:font-size-asian="14pt"/>
    </style:style>
    <style:style style:name="T442" style:parent-style-name="預設段落字型" style:family="text">
      <style:text-properties style:font-name-asian="標楷體" fo:color="#000000" fo:font-size="14pt" style:font-size-asian="14pt"/>
    </style:style>
    <style:style style:name="T443" style:parent-style-name="預設段落字型" style:family="text">
      <style:text-properties style:font-name-asian="標楷體" fo:color="#000000" fo:font-size="14pt" style:font-size-asian="14pt"/>
    </style:style>
    <style:style style:name="T444" style:parent-style-name="預設段落字型" style:family="text">
      <style:text-properties style:font-name-asian="標楷體" fo:color="#000000" fo:font-size="14pt" style:font-size-asian="14pt"/>
    </style:style>
    <style:style style:name="T445" style:parent-style-name="預設段落字型" style:family="text">
      <style:text-properties style:font-name-asian="標楷體" fo:color="#000000" fo:font-size="14pt" style:font-size-asian="14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財物標準分類編號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1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5" table:number-rows-spanned="2">
            <text:p text:style-name="P58">經(代)管</text:p>
            <text:p text:style-name="P59">市有房屋拆除改建報廢查核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0" table:number-rows-spanned="2">
            <text:p text:style-name="Textbody"><text:span text:style-name="T6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財產名稱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建物標示</text:p>
          </table:table-cell>
          <table:table-cell table:style-name="TableCell73" table:number-columns-spanned="5">
            <text:p text:style-name="P74"><text:span text:style-name="T75">座落</text:span>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建築式樣</text:p>
          </table:table-cell>
          <table:table-cell table:style-name="TableCell78" table:number-columns-spanned="2" table:number-rows-spanned="2">
            <text:p text:style-name="P79">主體構造</text:p>
          </table:table-cell>
          <table:covered-table-cell/>
          <table:table-cell table:style-name="TableCell80" table:number-columns-spanned="2" table:number-rows-spanned="2">
            <text:p text:style-name="P81">使用類別</text:p>
          </table:table-cell>
          <table:covered-table-cell/>
          <table:table-cell table:style-name="TableCell82" table:number-columns-spanned="3" table:number-rows-spanned="2">
            <text:p text:style-name="P83">建物完成日期</text:p>
          </table:table-cell>
          <table:covered-table-cell/>
          <table:covered-table-cell/>
          <table:table-cell table:style-name="TableCell84" table:number-columns-spanned="13">
            <text:p text:style-name="P85">面<text:s/>積<text:s/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附屬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使用情形</text:p>
          </table:table-cell>
          <table:covered-table-cell/>
          <table:table-cell table:style-name="TableCell90" table:number-rows-spanned="2">
            <text:p text:style-name="P91">帳面價值</text:p>
          </table:table-cell>
          <table:table-cell table:style-name="TableCell92" table:number-columns-spanned="2" table:number-rows-spanned="2">
            <text:p text:style-name="P93">耐用年限</text:p>
          </table:table-cell>
          <table:covered-table-cell/>
          <table:table-cell table:style-name="TableCell94" table:number-columns-spanned="9">
            <text:p text:style-name="P95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縣鄉</text:p>
            <text:p text:style-name="P100">市鎮</text:p>
          </table:table-cell>
          <table:table-cell table:style-name="TableCell101">
            <text:p text:style-name="P102">路</text:p>
            <text:p text:style-name="P103">街</text:p>
          </table:table-cell>
          <table:table-cell table:style-name="TableCell104">
            <text:p text:style-name="P105">巷</text:p>
            <text:p text:style-name="P106">弄</text:p>
          </table:table-cell>
          <table:table-cell table:style-name="TableCell107" table:number-columns-spanned="2">
            <text:p text:style-name="P108">門號</text:p>
            <text:p text:style-name="P109">層數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>地下室</text:p>
          </table:table-cell>
          <table:table-cell table:style-name="TableCell116" table:number-columns-spanned="2">
            <text:p text:style-name="P117">底層</text:p>
          </table:table-cell>
          <table:covered-table-cell/>
          <table:table-cell table:style-name="TableCell118" table:number-columns-spanned="2">
            <text:p text:style-name="P119">二層</text:p>
          </table:table-cell>
          <table:covered-table-cell/>
          <table:table-cell table:style-name="TableCell120" table:number-columns-spanned="2">
            <text:p text:style-name="P121">三層</text:p>
          </table:table-cell>
          <table:covered-table-cell/>
          <table:table-cell table:style-name="TableCell122" table:number-columns-spanned="4">
            <text:p text:style-name="P123">騎樓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合計</text:p>
          </table:table-cell>
          <table:covered-table-cell/>
          <table:table-cell table:style-name="TableCell126" table:number-columns-spanned="3">
            <text:p text:style-name="P127">名稱</text:p>
          </table:table-cell>
          <table:covered-table-cell/>
          <table:covered-table-cell/>
          <table:table-cell table:style-name="TableCell128">
            <text:p text:style-name="P129">構造</text:p>
          </table:table-cell>
          <table:table-cell table:style-name="TableCell130" table:number-columns-spanned="2">
            <text:p text:style-name="P131">數量</text:p>
          </table:table-cell>
          <table:covered-table-cell/>
          <table:table-cell table:style-name="TableCell132">
            <text:p text:style-name="P133">面積</text:p>
          </table:table-cell>
          <table:table-cell table:style-name="TableCell134">
            <text:p text:style-name="P135">機名</text:p>
            <text:p text:style-name="P136">關稱</text:p>
          </table:table-cell>
          <table:table-cell table:style-name="TableCell137">
            <text:p text:style-name="P138">用途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縣</text:p>
            <text:p text:style-name="P143">市</text:p>
          </table:table-cell>
          <table:covered-table-cell/>
          <table:table-cell table:style-name="TableCell144">
            <text:p text:style-name="P145">鄉市</text:p>
            <text:p text:style-name="P146">鎮區</text:p>
          </table:table-cell>
          <table:table-cell table:style-name="TableCell147">
            <text:p text:style-name="P148"/>
            <text:p text:style-name="P149">段</text:p>
          </table:table-cell>
          <table:table-cell table:style-name="TableCell150">
            <text:p text:style-name="P151">小</text:p>
            <text:p text:style-name="P152">段</text:p>
          </table:table-cell>
          <table:table-cell table:style-name="TableCell153">
            <text:p text:style-name="P154">地</text:p>
            <text:p text:style-name="P155">號</text:p>
          </table:table-cell>
          <table:table-cell table:style-name="TableCell156">
            <text:p text:style-name="P157">面</text:p>
            <text:p text:style-name="P158">積</text:p>
          </table:table-cell>
          <table:table-cell table:style-name="TableCell159">
            <text:p text:style-name="P160">公<text:s/>現</text:p>
            <text:p text:style-name="P161">告<text:s/>值</text:p>
          </table:table-cell>
          <table:table-cell table:style-name="TableCell162">
            <text:p text:style-name="P163">權</text:p>
            <text:p text:style-name="P164">屬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8">
            <text:p text:style-name="P230">報<text:s/>廢<text:s/>拆<text:s/>除<text:s/>上<text:s/>開<text:s/>建<text:s/>物<text:s/>原<text:s/>因<text:s/>及<text:s/>處<text:s/>理<text:s/>情<text:s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 table:number-rows-spanned="2">
            <text:p text:style-name="P233">原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 table:number-rows-spanned="2">
            <text:p text:style-name="P235">面積(㎡)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7" table:number-rows-spanned="2">
            <text:p text:style-name="P237">拆除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5">
            <text:p text:style-name="P239"><text:span text:style-name="T240">材料</text:span><text:span text:style-name="T241">(</text:span><text:span text:style-name="T242">廢料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 table:number-rows-spanned="2">
            <text:p text:style-name="P245">繳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 table:number-rows-spanned="2">
            <text:p text:style-name="P247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名稱及數量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處理計畫</text:span>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 table:number-rows-spanned="3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5" table:number-rows-spanned="3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來源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 table:number-rows-spanned="3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 table:number-rows-spanned="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 table:number-rows-spanned="3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8" table:number-rows-spanned="3">
            <text:p text:style-name="P277">1.上開建物現況照片<text:s text:c="12"/>張</text:p>
            <text:p text:style-name="P278">2.危險情況證明文件<text:s text:c="12"/>份</text:p>
            <text:p text:style-name="P279">3.拆除材料數量價值明細表<text:s text:c="6"/>份</text:p>
            <text:p text:style-name="P280">4.位置圖(現況圖) <text:s text:c="13"/>份</text:p>
            <text:p text:style-name="P281">5.未來發展規劃圖<text:s text:c="14"/>份</text:p>
            <text:p text:style-name="P282">6.上開建物財產帳卡<text:s text:c="12"/>份</text:p>
            <text:p text:style-name="P283"><text:span text:style-name="T284">7.</text:span><text:span text:style-name="T285">符合文化資產保存法第</text:span><text:span text:style-name="T286">15</text:span><text:span text:style-name="T287">條規定者</text:span><text:span text:style-name="T288"><text:s text:c="3"/></text:span></text:p>
            <text:p text:style-name="P289"><text:span text:style-name="T290"><text:s text:c="2"/></text:span><text:span text:style-name="T291">之評估文件</text:span><text:span text:style-name="T292"><text:s text:c="5"/></text:span><text:span text:style-name="T293">份</text:span><text:span text:style-name="T29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金額(元)</text:p>
          </table:table-cell>
          <table:covered-table-cell/>
          <table:covered-table-cell/>
          <table:table-cell table:style-name="TableCell302" table:number-columns-spanned="4">
            <text:p text:style-name="P303"><text:s text:c="7"/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上級機關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奉准文</text:p>
            <text:p text:style-name="P315">號日期</text:p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 table:number-rows-spanned="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0">
            <text:p text:style-name="P326"><text:span text:style-name="T327">新</text:span><text:span text:style-name="T328">(</text:span><text:span text:style-name="T329">重</text:span><text:span text:style-name="T330">)</text:span><text:span text:style-name="T331">建計畫實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 table:number-rows-spanned="2">
            <text:p text:style-name="P335">土地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2" table:number-rows-spanned="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<text:span text:style-name="T344">財產主管機關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 table:number-rows-spanned="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 table:number-rows-spanned="2">
            <text:p text:style-name="P349">建式</text:p>
            <text:p text:style-name="P350">築樣</text:p>
          </table:table-cell>
          <table:covered-table-cell/>
          <table:covered-table-cell/>
          <table:table-cell table:style-name="TableCell351" table:number-columns-spanned="3" table:number-rows-spanned="2">
            <text:p text:style-name="P352">主構</text:p>
            <text:p text:style-name="P353">體造</text:p>
          </table:table-cell>
          <table:covered-table-cell/>
          <table:covered-table-cell/>
          <table:table-cell table:style-name="TableCell354" table:number-columns-spanned="26">
            <text:p text:style-name="P355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 table:number-rows-spanned="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地</text:p>
            <text:p text:style-name="P364">下</text:p>
            <text:p text:style-name="P365">室</text:p>
          </table:table-cell>
          <table:covered-table-cell/>
          <table:table-cell table:style-name="TableCell366" table:number-columns-spanned="2">
            <text:p text:style-name="P367">底層</text:p>
          </table:table-cell>
          <table:covered-table-cell/>
          <table:table-cell table:style-name="TableCell368" table:number-columns-spanned="2">
            <text:p text:style-name="P369">二層</text:p>
          </table:table-cell>
          <table:covered-table-cell/>
          <table:table-cell table:style-name="TableCell370" table:number-columns-spanned="4">
            <text:p text:style-name="P371">三層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騎樓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7">
            <text:p text:style-name="P38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<text:span text:style-name="T411">填</text:span><text:span text:style-name="T412"><text:s/></text:span><text:span text:style-name="T413">表</text:span><text:span text:style-name="T414"><text:s/></text:span><text:span text:style-name="T415">說</text:span><text:span text:style-name="T416"><text:s/></text:span><text:span text:style-name="T417">明</text:span></text:p>
          </table:table-cell>
          <table:covered-table-cell/>
          <table:covered-table-cell/>
          <table:covered-table-cell/>
          <table:table-cell table:style-name="TableCell418" table:number-columns-spanned="44">
            <text:list text:style-name="LFO1" text:continue-numbering="true">
              <text:list-item>
                <text:p text:style-name="P419">表列各欄務請詳盡填明，上級機關意見欄由上級機關填註並用印；二級機關經管免填。</text:p>
              </text:list-item>
              <text:list-item>
                <text:p text:style-name="P420"><text:span text:style-name="T421">表列公有房屋及附著物報廢拆除依臺南市市有財產管理自治條例第</text:span><text:span text:style-name="T422">66</text:span><text:span text:style-name="T423">條規定，填報本表及證明文件各三份</text:span><text:span text:style-name="T424">(</text:span><text:span text:style-name="T425">一份：審計機關，一份：本府財政稅務局</text:span><text:span text:style-name="T426">（財產主管機關），一份：上級機關）送上級機關擬具查核意見，由本府財政稅務局（財產主管機關）核轉審計機關審核。</text:span></text:p>
              </text:list-item>
            </text:list>
            <text:p text:style-name="P427"><text:span text:style-name="T428">3.<text:s/></text:span><text:span text:style-name="T429">填表字跡務求端正請勿潦草，內容必正確，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<draw:frame draw:z-index="251659264" draw:id="id0" draw:style-name="a0" draw:name="文字方塊 2" text:anchor-type="paragraph" svg:x="-0.40625in" svg:y="-0.00417in" svg:width="14.82292in" svg:height="1.53542in" style:rel-width="scale" style:rel-height="scale"><draw:text-box><text:p text:style-name="P432"><text:span text:style-name="T433">經辦人簽章</text:span><text:span text:style-name="T434"><text:s text:c="38"/></text:span><text:span text:style-name="T435">財產保管單位核章</text:span><text:span text:style-name="T436"><text:s text:c="26"/></text:span><text:span text:style-name="T437">主計單位核章</text:span><text:span text:style-name="T438"><text:s text:c="40"/></text:span><text:span text:style-name="T439">機關首長核章</text:span><text:span text:style-name="T440"><text:s text:c="32"/></text:span><text:span text:style-name="T441">填表日期</text:span><text:span text:style-name="T442"><text:s text:c="3"/></text:span><text:span text:style-name="T443"><text:s text:c="5"/></text:span><text:span text:style-name="T444">年</text:span><text:span text:style-name="T445"><text:s text:c="8"/></text:span><text:span text:style-name="T446">月</text:span><text:span text:style-name="T447"><text:s text:c="8"/></text:span><text:span text:style-name="T448">日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3937in" fo:margin-left="1.1618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標示</dc:title>
    <dc:subject/>
    <meta:initial-creator>User</meta:initial-creator>
    <dc:creator>TNTB</dc:creator>
    <meta:creation-date>2025-10-08T01:35:00Z</meta:creation-date>
    <dc:date>2025-10-22T08:18:00Z</dc:date>
    <meta:print-date>2025-09-11T02:5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35" meta:character-count="907" meta:row-count="6" meta:non-whitespace-character-count="773"/>
  </office:meta>
</office:document-meta>
</file>