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5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center" fo:line-height="0.1388in"/>
      <style:text-properties style:font-name="標楷體" style:font-name-asian="標楷體" fo:font-size="12pt" style:font-size-asian="12pt"/>
    </style:style>
    <style:style style:name="P5" style:parent-style-name="內文" style:family="paragraph">
      <style:paragraph-properties fo:line-height="0.2083in"/>
      <style:text-properties style:font-name="標楷體" style:font-name-asian="標楷體" fo:font-size="12pt" style:font-size-asian="12pt"/>
    </style:style>
    <style:style style:name="P6" style:parent-style-name="內文" style:family="paragraph">
      <style:paragraph-properties fo:line-height="0.2083in"/>
    </style:style>
    <style:style style:name="T7" style:parent-style-name="預設段落字型" style:family="text">
      <style:text-properties style:font-name="標楷體" style:font-name-asian="標楷體" fo:font-size="12pt" style:font-size-asian="12pt"/>
    </style:style>
    <style:style style:name="P8" style:parent-style-name="內文" style:family="paragraph">
      <style:paragraph-properties fo:text-align="justify" fo:line-height="0.25in"/>
      <style:text-properties style:font-name="標楷體" style:font-name-asian="標楷體" fo:letter-spacing="0.0694in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1.3138in" style:use-optimal-column-width="false"/>
    </style:style>
    <style:style style:name="TableColumn13" style:family="table-column">
      <style:table-column-properties style:column-width="0.4006in" style:use-optimal-column-width="false"/>
    </style:style>
    <style:style style:name="TableColumn14" style:family="table-column">
      <style:table-column-properties style:column-width="2.109in" style:use-optimal-column-width="false"/>
    </style:style>
    <style:style style:name="TableColumn15" style:family="table-column">
      <style:table-column-properties style:column-width="1.6756in" style:use-optimal-column-width="false"/>
    </style:style>
    <style:style style:name="TableColumn16" style:family="table-column">
      <style:table-column-properties style:column-width="2.0298in" style:use-optimal-column-width="false"/>
    </style:style>
    <style:style style:name="TableColumn17" style:family="table-column">
      <style:table-column-properties style:column-width="2.0347in" style:use-optimal-column-width="false"/>
    </style:style>
    <style:style style:name="Table11" style:family="table">
      <style:table-properties style:width="9.5638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1in" fo:line-height="0.2222in" fo:text-indent="0.4708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222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2222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222in"/>
      <style:text-properties style:font-name="標楷體" style:font-name-asian="標楷體" fo:letter-spacing="0.125in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Row34" style:family="table-row">
      <style:table-row-properties style:row-height="0.2756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43" style:family="table-row">
      <style:table-row-properties style:row-height="0.2756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53" style:family="table-row">
      <style:table-row-properties style:row-height="0.2756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63" style:family="table-row">
      <style:table-row-properties style:row-height="0.2756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2222in"/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70" style:family="table-row">
      <style:table-row-properties style:row-height="0.2756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76" style:family="table-row">
      <style:table-row-properties style:row-height="0.2756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82" style:family="table-row">
      <style:table-row-properties style:row-height="0.2756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break="normal" fo:line-height="0.2222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88" style:family="table-row">
      <style:table-row-properties style:row-height="0.2756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break="normal" fo:line-height="0.2222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4437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7083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/>
    </style:style>
    <style:style style:name="TableRow103" style:family="table-row">
      <style:table-row-properties style:row-height="0.4159in" style:use-optimal-row-height="false" fo:keep-together="always"/>
    </style:style>
    <style:style style:name="P10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P108" style:parent-style-name="內文" style:family="paragraph">
      <style:paragraph-properties fo:text-align="justify" fo:line-height="0.25in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center" fo:line-height="0.1388in"/>
      <style:text-properties style:font-name="標楷體" style:font-name-asian="標楷體" fo:font-size="12pt" style:font-size-asian="12pt"/>
    </style:style>
    <style:style style:name="P111" style:parent-style-name="內文" style:family="paragraph">
      <style:paragraph-properties fo:line-height="0.2083in"/>
      <style:text-properties style:font-name="標楷體" style:font-name-asian="標楷體" fo:font-size="12pt" style:font-size-asian="12pt"/>
    </style:style>
    <style:style style:name="P112" style:parent-style-name="內文" style:family="paragraph">
      <style:paragraph-properties fo:line-height="0.2083in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P114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olumn117" style:family="table-column">
      <style:table-column-properties style:column-width="1.3138in" style:use-optimal-column-width="false"/>
    </style:style>
    <style:style style:name="TableColumn118" style:family="table-column">
      <style:table-column-properties style:column-width="0.4006in" style:use-optimal-column-width="false"/>
    </style:style>
    <style:style style:name="TableColumn119" style:family="table-column">
      <style:table-column-properties style:column-width="2.109in" style:use-optimal-column-width="false"/>
    </style:style>
    <style:style style:name="TableColumn120" style:family="table-column">
      <style:table-column-properties style:column-width="1.6756in" style:use-optimal-column-width="false"/>
    </style:style>
    <style:style style:name="TableColumn121" style:family="table-column">
      <style:table-column-properties style:column-width="2.0298in" style:use-optimal-column-width="false"/>
    </style:style>
    <style:style style:name="TableColumn122" style:family="table-column">
      <style:table-column-properties style:column-width="2.0347in" style:use-optimal-column-width="false"/>
    </style:style>
    <style:style style:name="Table116" style:family="table">
      <style:table-properties style:width="9.5638in" fo:margin-left="0in" table: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1in" fo:line-height="0.2222in" fo:text-indent="0.4708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line-height="0.2222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line-height="0.2222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2222in"/>
      <style:text-properties style:font-name="標楷體" style:font-name-asian="標楷體" fo:letter-spacing="0.125in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Row141" style:family="table-row">
      <style:table-row-properties style:row-height="0.2756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150" style:family="table-row">
      <style:table-row-properties style:row-height="0.2756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60" style:family="table-row">
      <style:table-row-properties style:row-height="0.2756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70" style:family="table-row">
      <style:table-row-properties style:row-height="0.2756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0.2222in"/>
    </style:style>
    <style:style style:name="T173" style:parent-style-name="預設段落字型" style:family="text">
      <style:text-properties style:font-name="標楷體" style:font-name-asian="標楷體" fo:font-size="12pt" style:font-size-asian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77" style:family="table-row">
      <style:table-row-properties style:row-height="0.2756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83" style:family="table-row">
      <style:table-row-properties style:row-height="0.2756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89" style:family="table-row">
      <style:table-row-properties style:row-height="0.2756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break="normal" fo:line-height="0.2222in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95" style:family="table-row">
      <style:table-row-properties style:row-height="0.2756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break="normal" fo:line-height="0.2222in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4437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7083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222in" fo:text-indent="0.1944in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2pt" style:font-size-asian="12pt"/>
    </style:style>
    <style:style style:name="TableRow212" style:family="table-row">
      <style:table-row-properties style:row-height="0.0625in" style:use-optimal-row-height="false" fo:keep-together="always"/>
    </style:style>
    <style:style style:name="P21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line-height="0.2222in"/>
    </style:style>
    <style:style style:name="T217" style:parent-style-name="預設段落字型" style:family="text">
      <style:text-properties style:font-name="標楷體" style:font-name-asian="標楷體" fo:font-size="12pt" style:font-size-asian="12pt"/>
    </style:style>
    <style:style style:name="T218" style:parent-style-name="預設段落字型" style:family="text">
      <style:text-properties style:font-name="標楷體" style:font-name-asian="標楷體" fo:font-size="12pt" style:font-size-asian="12pt"/>
    </style:style>
    <style:style style:name="T219" style:parent-style-name="預設段落字型" style:family="text">
      <style:text-properties style:font-name="標楷體" style:font-name-asian="標楷體" fo:font-size="12pt" style:font-size-asian="12pt"/>
    </style:style>
    <style:style style:name="T220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6704" draw:id="id0" draw:style-name="a0" draw:name="Text Box 2" text:anchor-type="paragraph" svg:x="5.5in" svg:y="0.11944in" svg:width="4.125in" svg:height="0.75in" style:rel-width="scale" style:rel-height="scale"><draw:text-box><text:p text:style-name="P4">臺南市政府財政稅務局</text:p><text:p text:style-name="P5">收到日期： <text:s text:c="9"/></text:p><text:p text:style-name="P6"><text:span text:style-name="T7">收件編號： <text:s text:c="5"/>字第 <text:s text:c="13"/>號</text:span></text:p></draw:text-box><svg:title/><svg:desc/></draw:frame></text:span></text:p>
      <text:p text:style-name="P8"/>
      <text:p text:style-name="P9">發出日期： <text:s text:c="13"/>編號：</text:p>
      <text:p text:style-name="P10">附 <text:s text:c="3"/>件：送還原簽支票一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查下列本機關原編付款憑單，經 <text:s/>貴局所簽市庫支票，因故毋須兌領，茲將原支票繳還，請予註銷並沖回原支付科目預算，如有糾葛由本機關完全負責處理。</text:p>
            <text:p text:style-name="P21"><text:s text:c="10"/>此 <text:s text:c="2"/>致</text:p>
            <text:p text:style-name="P22"/>
            <text:p text:style-name="P23"><text:span text:style-name="T24">臺南市政府財政稅務局</text:span><text:span text:style-name="T25"><text:s text:c="8"/>主辦</text:span><text:span text:style-name="T26">會計： <text:s text:c="33"/>申請機關長官：</text:span></text:p>
            <text:p text:style-name="P27"><text:span text:style-name="T28"><text:s text:c="43"/>（蓋付款憑單簽證印鑑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原憑單及原簽支票記載事項</text:p>
          </table:table-cell>
          <table:covered-table-cell/>
          <table:covered-table-cell/>
          <table:covered-table-cell/>
          <table:covered-table-cell/>
          <table:table-cell table:style-name="TableCell32">
            <text:p text:style-name="P33">申請註銷原因</text:p>
          </table:table-cell>
        </table:table-row>
        <table:table-row table:style-name="TableRow34">
          <table:table-cell table:style-name="TableCell35" table:number-columns-spanned="2">
            <text:p text:style-name="P36">支用機關名稱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rows-spanned="8">
            <text:p text:style-name="P40">（ <text:s text:c="3"/>）受款人錯誤</text:p>
            <text:p text:style-name="P41">（ <text:s text:c="3"/>）金額錯誤</text:p>
            <text:p text:style-name="P42">（ <text:s text:c="3"/>）毋需兌領</text:p>
          </table:table-cell>
        </table:table-row>
        <table:table-row table:style-name="TableRow43">
          <table:table-cell table:style-name="TableCell44" table:number-columns-spanned="2">
            <text:p text:style-name="P45">編製日期</text:p>
          </table:table-cell>
          <table:covered-table-cell/>
          <table:table-cell table:style-name="TableCell46">
            <text:p text:style-name="P47">年 <text:s text:c="4"/>月 <text:s text:c="4"/>日</text:p>
          </table:table-cell>
          <table:table-cell table:style-name="TableCell48">
            <text:p text:style-name="P49">付款憑單編號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支付日期</text:p>
          </table:table-cell>
          <table:covered-table-cell/>
          <table:table-cell table:style-name="TableCell56">
            <text:p text:style-name="P57">年 <text:s text:c="4"/>月 <text:s text:c="4"/>日</text:p>
          </table:table-cell>
          <table:table-cell table:style-name="TableCell58">
            <text:p text:style-name="P59">收件編號</text:p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2">
            <text:p text:style-name="P65"><text:span text:style-name="T66">預算科目代號及名稱</text:span>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2">
            <text:p text:style-name="P72">支出用途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2">
            <text:p text:style-name="P78">受款人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2">
            <text:p text:style-name="P84">地址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2">
            <text:p text:style-name="P90">原簽市庫支票號碼</text:p>
          </table:table-cell>
          <table:covered-table-cell/>
          <table:table-cell table:style-name="TableCell91" table:number-columns-spanned="3">
            <text:p text:style-name="P92">No.</text:p>
          </table:table-cell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6">
            <text:p text:style-name="P96">金額：新台幣（大寫） <text:s text:c="56"/>（NT＄<text:s text:c="15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財政稅務局</text:p>
            <text:p text:style-name="P100">辦理情形</text:p>
          </table:table-cell>
          <table:table-cell table:style-name="TableCell101" table:number-columns-spanned="5">
            <text:p text:style-name="P102">本局已將繳還原簽市庫支票於 <text:s text:c="4"/>年 <text:s text:c="4"/>月 <text:s text:c="4"/>日註銷作廢，並已沖回原支付數及增加預算餘額，如發生其他事故，應由原申請註銷機關負責處理。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5">
            <text:p text:style-name="P106">核發： <text:s text:c="13"/>股長： <text:s text:c="13"/>科長：<text:s text:c="11"/><text:s text:c="3"/>局長：</text:p>
          </table:table-cell>
          <table:covered-table-cell/>
          <table:covered-table-cell/>
          <table:covered-table-cell/>
          <table:covered-table-cell/>
        </table:table-row>
      </table:table>
      <text:p text:style-name="P107">（共四聯）：一聯送財政稅務局辦理後存查，二聯送主計處，三聯送審計機關。</text:p>
      <text:soft-page-break/>
      <text:p text:style-name="P108"><text:span text:style-name="T109"><draw:frame draw:z-index="251657728" draw:id="id1" draw:style-name="a1" draw:name="Text Box 3" text:anchor-type="paragraph" svg:x="5.625in" svg:y="-0.00556in" svg:width="4in" svg:height="0.625in" style:rel-width="scale" style:rel-height="scale"><draw:text-box><text:p text:style-name="P110">臺南市政府財政稅務局</text:p><text:p text:style-name="P111">收到日期： <text:s text:c="9"/></text:p><text:p text:style-name="P112"><text:span text:style-name="T113">收件編號： <text:s text:c="5"/>字第 <text:s text:c="13"/>號</text:span></text:p></draw:text-box><svg:title/><svg:desc/></draw:frame></text:span></text:p>
      <text:p text:style-name="P114">發出日期： <text:s text:c="13"/>編號：</text:p>
      <text:p text:style-name="P115">附 <text:s text:c="3"/>件：送還原簽支票一紙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6">
            <text:p text:style-name="P125">查下列本機關原編付款憑單，經 <text:s/>貴局所簽市庫支票，因故毋須兌領，茲將原支票繳還，請予註銷並沖回原支付科目預算，如有糾葛由本機關完全負責處理。</text:p>
            <text:p text:style-name="P126"><text:s text:c="10"/>此 <text:s text:c="2"/>致</text:p>
            <text:p text:style-name="P127"/>
            <text:p text:style-name="P128"><text:span text:style-name="T129">臺南市政府財政稅務局</text:span><text:span text:style-name="T130"><text:s text:c="8"/>主辦</text:span><text:span text:style-name="T131">會計： <text:s/></text:span><text:span text:style-name="T132"><text:s text:c="30"/></text:span><text:span text:style-name="T133">申請機關長官：</text:span></text:p>
            <text:p text:style-name="P134"><text:span text:style-name="T135"><text:s text:c="43"/>（蓋付款憑單簽證印鑑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原憑單及原簽支票記載事項</text:p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>申請註銷原因</text:p>
          </table:table-cell>
        </table:table-row>
        <table:table-row table:style-name="TableRow141">
          <table:table-cell table:style-name="TableCell142" table:number-columns-spanned="2">
            <text:p text:style-name="P143">支用機關名稱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rows-spanned="8">
            <text:p text:style-name="P147">（ <text:s text:c="3"/>）受款人錯誤</text:p>
            <text:p text:style-name="P148">（ <text:s text:c="3"/>）金額錯誤</text:p>
            <text:p text:style-name="P149">（ <text:s text:c="3"/>）毋需兌領</text:p>
          </table:table-cell>
        </table:table-row>
        <table:table-row table:style-name="TableRow150">
          <table:table-cell table:style-name="TableCell151" table:number-columns-spanned="2">
            <text:p text:style-name="P152">編製日期</text:p>
          </table:table-cell>
          <table:covered-table-cell/>
          <table:table-cell table:style-name="TableCell153">
            <text:p text:style-name="P154">年 <text:s text:c="4"/>月 <text:s text:c="4"/>日</text:p>
          </table:table-cell>
          <table:table-cell table:style-name="TableCell155">
            <text:p text:style-name="P156">付款憑單編號</text:p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columns-spanned="2">
            <text:p text:style-name="P162">支付日期</text:p>
          </table:table-cell>
          <table:covered-table-cell/>
          <table:table-cell table:style-name="TableCell163">
            <text:p text:style-name="P164">年 <text:s text:c="4"/>月 <text:s text:c="4"/>日</text:p>
          </table:table-cell>
          <table:table-cell table:style-name="TableCell165">
            <text:p text:style-name="P166">收件編號</text:p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 table:number-columns-spanned="2">
            <text:p text:style-name="P172"><text:span text:style-name="T173">預算科目代號及名稱</text:span>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 table:number-columns-spanned="2">
            <text:p text:style-name="P179">支出用途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covered-table-cell>
            <text:p text:style-name="P182"/>
          </table:covered-table-cell>
        </table:table-row>
        <table:table-row table:style-name="TableRow183">
          <table:table-cell table:style-name="TableCell184" table:number-columns-spanned="2">
            <text:p text:style-name="P185">受款人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covered-table-cell>
            <text:p text:style-name="P188"/>
          </table:covered-table-cell>
        </table:table-row>
        <table:table-row table:style-name="TableRow189">
          <table:table-cell table:style-name="TableCell190" table:number-columns-spanned="2">
            <text:p text:style-name="P191">地址</text:p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covered-table-cell>
            <text:p text:style-name="P194"/>
          </table:covered-table-cell>
        </table:table-row>
        <table:table-row table:style-name="TableRow195">
          <table:table-cell table:style-name="TableCell196" table:number-columns-spanned="2">
            <text:p text:style-name="P197">原簽市庫支票號碼</text:p>
          </table:table-cell>
          <table:covered-table-cell/>
          <table:table-cell table:style-name="TableCell198" table:number-columns-spanned="3">
            <text:p text:style-name="P199">No.</text:p>
          </table:table-cell>
          <table:covered-table-cell/>
          <table:covered-table-cell/>
          <table:covered-table-cell>
            <text:p text:style-name="P200"/>
          </table:covered-table-cell>
        </table:table-row>
        <table:table-row table:style-name="TableRow201">
          <table:table-cell table:style-name="TableCell202" table:number-columns-spanned="6">
            <text:p text:style-name="P203">金額：新台幣（大寫） <text:s text:c="56"/>（NT＄<text:s text:c="15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2">
            <text:p text:style-name="P206">財政稅務局</text:p>
            <text:p text:style-name="P207">辦理情形</text:p>
          </table:table-cell>
          <table:table-cell table:style-name="TableCell208" table:number-columns-spanned="5">
            <text:p text:style-name="P209"><text:span text:style-name="T210">請至支付管理系統－查帳管理入口網站查詢</text:span><text:span text:style-name="T21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</table:table>
      <text:p text:style-name="P216"><text:span text:style-name="T217">（共四聯</text:span><text:span text:style-name="T218">）</text:span><text:span text:style-name="T219">：四聯申請機關自存。</text:span><text:span text:style-name="T220"><draw:frame draw:z-index="251658752" draw:id="id2" draw:style-name="a2" draw:name="Text Box 4" text:anchor-type="paragraph" svg:x="-1in" svg:y="-7.18472in" svg:width="1in" svg:height="1in" style:rel-width="scale" style:rel-height="scale"><draw:text-box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pt" style:font-size-asian="9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0645in"/>
      </style:footer-style>
    </style:page-layout>
    <style:style style:name="P2" style:parent-style-name="頁首" style:family="paragraph">
      <style:paragraph-properties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市庫支票註銷申請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十五</dc:title>
    <dc:description/>
    <dc:subject/>
    <meta:initial-creator>user</meta:initial-creator>
    <dc:creator>許素菊</dc:creator>
    <meta:creation-date>2026-03-17T01:45:00Z</meta:creation-date>
    <dc:date>2026-03-17T01:45:00Z</dc:date>
    <meta:print-date>2012-11-20T08:4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6" meta:character-count="1246" meta:row-count="8" meta:non-whitespace-character-count="1062"/>
  </office:meta>
</office:document-meta>
</file>