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13cm" fo:margin-left="0.203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0.924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2.295cm"/>
    </style:style>
    <style:style style:name="表格1.E" style:family="table-column">
      <style:table-column-properties style:column-width="3.408cm"/>
    </style:style>
    <style:style style:name="表格1.F" style:family="table-column">
      <style:table-column-properties style:column-width="0.801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1.931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2.096cm"/>
    </style:style>
    <style:style style:name="表格1.N" style:family="table-column">
      <style:table-column-properties style:column-width="3.214cm"/>
    </style:style>
    <style:style style:name="表格1.1" style:family="table-row">
      <style:table-row-properties style:min-row-height="0.5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4.718cm" fo:keep-together="always"/>
    </style:style>
    <style:style style:name="表格1.4" style:family="table-row">
      <style:table-row-properties style:min-row-height="0.38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383cm" fo:keep-together="always"/>
    </style:style>
    <style:style style:name="表格1.6" style:family="table-row">
      <style:table-row-properties style:min-row-height="0.76cm" fo:keep-together="always"/>
    </style:style>
    <style:style style:name="表格1.7" style:family="table-row">
      <style:table-row-properties style:min-row-height="0.915cm" fo:keep-together="always"/>
    </style:style>
    <style:style style:name="表格1.8" style:family="table-row">
      <style:table-row-properties style:min-row-height="0.286cm" fo:keep-together="always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0.81cm" fo:keep-together="always"/>
    </style:style>
    <style:style style:name="表格1.A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0" style:family="table-row">
      <style:table-row-properties style:min-row-height="1.069cm" fo:keep-together="always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10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11" style:family="table-row">
      <style:table-row-properties style:min-row-height="1.198cm" fo:keep-together="always"/>
    </style:style>
    <style:style style:name="表格1.12" style:family="table-row">
      <style:table-row-properties style:min-row-height="1.235cm" fo:keep-together="always"/>
    </style:style>
    <style:style style:name="表格1.13" style:family="table-row">
      <style:table-row-properties style:min-row-height="1.549cm" fo:keep-together="always"/>
    </style:style>
    <style:style style:name="表格1.A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Index_20_1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Index_20_1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Index_20_1">
      <style:paragraph-properties>
        <style:tab-stops>
          <style:tab-stop style:position="11.698cm" style:type="center"/>
          <style:tab-stop style:position="17.074cm"/>
        </style:tab-stops>
      </style:paragraph-properties>
    </style:style>
    <style:style style:name="P4" style:family="paragraph" style:parent-style-name="Index_20_1">
      <style:paragraph-properties fo:margin-left="0.351cm" fo:margin-right="0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Footer">
      <style:paragraph-properties style:snap-to-layout-grid="true">
        <style:tab-stops/>
      </style:paragraph-properties>
      <style:text-properties fo:font-size="12pt" style:font-name-asian="標楷體" style:font-size-asian="12pt"/>
    </style:style>
    <style:style style:name="P6" style:family="paragraph" style:parent-style-name="Footer">
      <style:paragraph-properties style:snap-to-layout-grid="tru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Footer">
      <style:paragraph-properties style:snap-to-layout-grid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list-style-name="WW8Num1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6.949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682cm" style:type="center"/>
        </style:tab-stops>
      </style:paragraph-properties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25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color="#ff0000"/>
    </style:style>
    <style:style style:name="T10" style:family="text">
      <style:text-properties style:font-name-asian="雅真中楷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臺 南 市 庫 支 票 補 發 申 請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12" office:value-type="string">
            <text:p text:style-name="P9"><draw:frame draw:style-name="fr1" draw:name="框架1" text:anchor-type="char" svg:x="-1.704cm" svg:y="1cm" svg:width="1.025cm" svg:height="17.695cm" draw:z-index="0"><draw:text-box><text:p text:style-name="P5">共</text:p><text:p text:style-name="P5">三</text:p><text:p text:style-name="P5">聯</text:p><text:p text:style-name="P5">：</text:p><text:p text:style-name="P5">第</text:p><text:p text:style-name="P5">一</text:p><text:p text:style-name="P5">聯</text:p><text:p text:style-name="P5">及</text:p><text:p text:style-name="P5">第</text:p><text:p text:style-name="P5">二</text:p><text:p text:style-name="P5">聯</text:p><text:p text:style-name="P5">財</text:p><text:p text:style-name="P5">政</text:p><text:p text:style-name="P6">稅</text:p><text:p text:style-name="P6">務</text:p><text:p text:style-name="P6">局</text:p><text:p text:style-name="P5">辦</text:p><text:p text:style-name="P5">理</text:p><text:p text:style-name="P5">，</text:p><text:p text:style-name="P5">第</text:p><text:p text:style-name="P5">三</text:p><text:p text:style-name="P5">聯</text:p><text:p text:style-name="P5">送</text:p><text:p text:style-name="P5">審</text:p><text:p text:style-name="P5">計</text:p><text:p text:style-name="P5">處</text:p><text:p text:style-name="P5">。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10">收件日期 :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10">收件編號 :</text:p>
          </table:table-cell>
          <table:covered-table-cell/>
        </table:table-row>
        <table:table-row table:style-name="表格1.3">
          <table:table-cell table:style-name="表格1.M1" table:number-columns-spanned="14" office:value-type="string">
            <text:p text:style-name="P1"><text:s text:c="6"/>下列市庫支票，業經掛失止付，請查照並補發支票。 <text:s text:c="6"/></text:p>
            <text:p text:style-name="P1"><text:s text:c="3"/>此 致</text:p>
            <text:p text:style-name="P1">臺南市政府財政稅務局</text:p>
            <text:p text:style-name="P1"><text:s text:c="25"/></text:p>
            <text:p text:style-name="P4"><text:s text:c="40"/>申請人(受款人)：　　　 <text:s text:c="19"/>（簽章）</text:p>
            <text:p text:style-name="P3"><text:span text:style-name="T3"><text:tab/></text:span><text:span text:style-name="T3"> <text:s text:c="7"/>地 <text:s text:c="9"/>址：</text:span></text:p>
            <text:p text:style-name="P2"><text:s text:c="8"/>身 分 證 號 碼：</text:p>
            <text:p text:style-name="Index_20_1"><text:span text:style-name="T3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5" office:value-type="string">
            <text:p text:style-name="P12">原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9" office:value-type="string">
            <text:p text:style-name="P12">申 <text:s/>請 <text:s/>補 <text:s/>發 <text:s/>支 <text:s/>票 <text:s/>記 <text:s/>載 <text:s/>事 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4">掛失止付申請書日期 <text:s text:c="3"/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4">編號</text:p>
          </table:table-cell>
          <table:covered-table-cell/>
          <table:table-cell table:style-name="表格1.F4" office:value-type="string">
            <text:p text:style-name="P22"/>
          </table:table-cell>
        </table:table-row>
        <table:table-row table:style-name="表格1.6">
          <table:table-cell table:style-name="表格1.A4" office:value-type="string">
            <text:p text:style-name="P14">簽發日期</text:p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7">支票號碼</text:p>
          </table:table-cell>
          <table:table-cell table:style-name="表格1.A4" office:value-type="string">
            <text:p text:style-name="P13"/>
          </table:table-cell>
          <table:table-cell table:style-name="表格1.F4" table:number-columns-spanned="9" office:value-type="string">
            <text:p text:style-name="P11">受款人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4">受 款 人</text:p>
          </table:table-cell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4">領取方式</text:p>
          </table:table-cell>
          <table:covered-table-cell/>
          <table:table-cell table:style-name="表格1.F4" table:number-rows-spanned="2" table:number-columns-spanned="7" office:value-type="string">
            <text:p text:style-name="P11">□ 自領</text:p>
            <text:list xml:id="list7340587614854815038" text:style-name="WW8Num1">
              <text:list-item>
                <text:p text:style-name="P16">郵寄-受款人住址:</text:p>
              </text:list-item>
              <text:list-item>
                <text:p text:style-name="P16">支用機關領回轉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Standard"><text:span text:style-name="T5">金 額(大寫)</text:span><text:span text:style-name="T10"> <text:s text:c="24"/>(NT$ 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18">以 <text:s text:c="2"/>下 <text:s text:c="2"/>欄 <text:s text:c="2"/>位 <text:s text:c="2"/>由 <text:s text:c="2"/>支 <text:s text:c="3"/>付 <text:s text:c="3"/>科 <text:s text:c="3"/>填 <text:s text:c="3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9">原支用機關名稱</text:p>
          </table:table-cell>
          <table:covered-table-cell/>
          <table:table-cell table:style-name="表格1.C10" table:number-columns-spanned="2" office:value-type="string">
            <text:p text:style-name="P7"/>
          </table:table-cell>
          <table:covered-table-cell/>
          <table:table-cell table:style-name="表格1.A10" table:number-columns-spanned="2" office:value-type="string">
            <text:p text:style-name="P20">付款憑單憑單編號</text:p>
          </table:table-cell>
          <table:covered-table-cell/>
          <table:table-cell table:style-name="表格1.A1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0" table:number-columns-spanned="3" office:value-type="string">
            <text:p text:style-name="P20">付款憑單收件編號</text:p>
          </table:table-cell>
          <table:covered-table-cell/>
          <table:covered-table-cell/>
          <table:table-cell table:style-name="表格1.A9" office:value-type="string">
            <text:p text:style-name="P21"/>
          </table:table-cell>
        </table:table-row>
        <table:table-row table:style-name="表格1.11">
          <table:table-cell table:style-name="表格1.A10" table:number-columns-spanned="2" office:value-type="string">
            <text:p text:style-name="P19">受款人</text:p>
          </table:table-cell>
          <table:covered-table-cell/>
          <table:table-cell table:style-name="表格1.A1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0" table:number-columns-spanned="2" office:value-type="string">
            <text:p text:style-name="P20">補發日期</text:p>
          </table:table-cell>
          <table:covered-table-cell/>
          <table:table-cell table:style-name="表格1.A10" table:number-columns-spanned="2" office:value-type="string">
            <text:p text:style-name="P21"/>
          </table:table-cell>
          <table:covered-table-cell/>
          <table:table-cell table:style-name="表格1.A10" table:number-columns-spanned="3" office:value-type="string">
            <text:p text:style-name="P20">補發支票號碼</text:p>
          </table:table-cell>
          <table:covered-table-cell/>
          <table:covered-table-cell/>
          <table:table-cell table:style-name="表格1.A9" office:value-type="string">
            <text:p text:style-name="P21"/>
          </table:table-cell>
        </table:table-row>
        <table:table-row table:style-name="表格1.12">
          <table:table-cell table:style-name="表格1.A10" table:number-columns-spanned="2" office:value-type="string">
            <text:p text:style-name="P18">金 額(大 寫)</text:p>
          </table:table-cell>
          <table:covered-table-cell/>
          <table:table-cell table:style-name="表格1.A9" table:number-columns-spanned="12" office:value-type="string">
            <text:p text:style-name="P23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Standard"><text:span text:style-name="T5">承辦人員 <text:s text:c="14"/>股長 <text:s text:c="20"/></text:span><text:span text:style-name="T7">科</text:span><text:span text:style-name="T5">長 <text:s text:c="27"/>局長 <text:s text:c="76"/></text:span></text:p>
            <text:p text:style-name="P11"><text:s text:c="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附註:申請補發，請攜帶申請人(受款人)身分證明及印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3cm" fo:margin-right="2cm" style:writing-mode="lr-tb" style:layout-grid-color="#c0c0c0" style:layout-grid-lines="3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南 市 庫 支 票 補 發 申 請 書</dc:title>
    <meta:initial-creator>---</meta:initial-creator>
    <meta:creation-date>2012-09-19T11:16:00</meta:creation-date>
    <dc:date>2017-02-06T16:56:44.584000000</dc:date>
    <meta:editing-cycles>5</meta:editing-cycles>
    <meta:editing-duration>PT6M1S</meta:editing-duration>
    <meta:document-statistic meta:table-count="1" meta:image-count="0" meta:object-count="0" meta:page-count="1" meta:paragraph-count="63" meta:word-count="272" meta:character-count="832" meta:non-whitespace-character-count="277"/>
    <meta:generator>LibreOffice/5.0.6.3$Windows_x86 LibreOffice_project/490fc03b25318460cfc54456516ea2519c11d1aa</meta:generator>
  </office:meta>
</office:document-meta>
</file>