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13cm" fo:margin-left="0.203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4.0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2.221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3.404cm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2cm" fo:keep-together="always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27cm" fo:keep-together="always"/>
    </style:style>
    <style:style style:name="表格1.6" style:family="table-row">
      <style:table-row-properties style:min-row-height="1.139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81cm" fo:keep-together="always"/>
    </style:style>
    <style:style style:name="表格1.A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087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0" style:family="table-row">
      <style:table-row-properties style:min-row-height="0.961cm" fo:keep-together="always"/>
    </style:style>
    <style:style style:name="表格1.11" style:family="table-row">
      <style:table-row-properties style:min-row-height="0.926cm" fo:keep-together="always"/>
    </style:style>
    <style:style style:name="表格1.12" style:family="table-row">
      <style:table-row-properties style:row-height="1.134cm" fo:keep-together="always"/>
    </style:style>
    <style:style style:name="表格1.A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/>
    </style:style>
    <style:style style:name="P2" style:family="paragraph" style:parent-style-name="Footer">
      <style:paragraph-properties style:snap-to-layout-grid="true">
        <style:tab-stops/>
      </style:paragraph-properties>
      <style:text-properties fo:font-size="12pt" style:font-name-asian="標楷體" style:font-size-asian="12pt"/>
    </style:style>
    <style:style style:name="P3" style:family="paragraph" style:parent-style-name="Footer">
      <style:paragraph-properties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Footer">
      <style:paragraph-properties fo:margin-left="0cm" fo:margin-right="0cm" fo:text-indent="0.706cm" style:auto-text-indent="false" style:snap-to-layout-grid="true">
        <style:tab-stops/>
      </style:paragraph-properties>
      <style:text-properties fo:font-size="12pt" style:font-name-asian="標楷體" style:font-size-asian="12pt"/>
    </style:style>
    <style:style style:name="P6" style:family="paragraph" style:parent-style-name="Index_20_1"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Index_20_1">
      <style:paragraph-properties fo:margin-left="0cm" fo:margin-right="0cm" fo:text-indent="1.693cm" style:auto-text-indent="false"/>
    </style:style>
    <style:style style:name="P8" style:family="paragraph" style:parent-style-name="Index_20_1">
      <style:paragraph-properties fo:margin-left="0.351cm" fo:margin-right="0cm" fo:text-indent="0cm" style:auto-text-indent="false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1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6.94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0cm" fo:margin-right="0cm" fo:text-indent="5.292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682cm" style:type="center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style:font-name-asian="雅真中楷" style:font-size-complex="12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1.037cm" svg:y="2.249cm" svg:width="1.025cm" svg:height="13.996cm" draw:z-index="0"><draw:text-box><text:p text:style-name="P1">共</text:p><text:p text:style-name="P1">三</text:p><text:p text:style-name="P1">聯</text:p><text:p text:style-name="P1">：</text:p><text:p text:style-name="P1">第</text:p><text:p text:style-name="P1">一</text:p><text:p text:style-name="P1">聯</text:p><text:p text:style-name="P1">及</text:p><text:p text:style-name="P1">第</text:p><text:p text:style-name="P1">二</text:p><text:p text:style-name="P1">聯</text:p><text:p text:style-name="P1">財</text:p><text:p text:style-name="P1">政</text:p><text:p text:style-name="P3">稅</text:p><text:p text:style-name="P3">務</text:p><text:p text:style-name="P3">局</text:p><text:p text:style-name="P1">辦</text:p><text:p text:style-name="P1">理</text:p><text:p text:style-name="P1">，</text:p><text:p text:style-name="P1">第</text:p><text:p text:style-name="P1">三</text:p><text:p text:style-name="P1">聯</text:p><text:p text:style-name="P1">送</text:p><text:p text:style-name="P1">審</text:p><text:p text:style-name="P1">計</text:p><text:p text:style-name="P1">處</text:p><text:p text:style-name="P1">。</text:p></draw:text-box></draw:frame><text:span text:style-name="T9">臺 南 市 市 庫 支 票 換 發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0">收件日期 :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0">收件編號 :</text:p>
          </table:table-cell>
          <table:covered-table-cell/>
        </table:table-row>
        <table:table-row table:style-name="表格1.3">
          <table:table-cell table:style-name="表格1.K1" table:number-columns-spanned="12" office:value-type="string">
            <text:p text:style-name="P6"><text:s text:c="6"/>茲因 <text:s text:c="13"/>申請換發市庫支票，隨案檢附原支票乙張，並依照規定覓具保證人，倘有虛偽情事發生損害或糾紛，均由保證人與申請人負連帶賠償責任，並放棄先訴抗辯權。請查照。 <text:s text:c="9"/></text:p>
            <text:p text:style-name="P6">此 致</text:p>
            <text:p text:style-name="P7"><text:span text:style-name="T3">臺南市政府財政稅務局 </text:span></text:p>
            <text:p text:style-name="P8"><text:span text:style-name="T3">申請人(受款人):　 <text:s text:c="27"/>(簽章) <text:s text:c="4"/>保 <text:s/>證 <text:s/>人: <text:s text:c="32"/>(簽章) <text:s text:c="21"/>地 <text:s text:c="5"/>址：</text:span><text:span text:style-name="T12"> </text:span><text:span text:style-name="T3"><text:s text:c="43"/>地 <text:s text:c="5"/>址： <text:s text:c="42"/>身分證號碼：</text:span><text:span text:style-name="T12"> </text:span><text:span text:style-name="T3"><text:s text:c="43"/>身分證號碼：</text:span></text:p>
            <text:p text:style-name="Index_20_1"><text:span text:style-name="T3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<text:s/>原支票記載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2">申 <text:s text:c="2"/>請 <text:s text:c="2"/>換 <text:s text:c="2"/>發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簽發日期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office:value-type="string">
            <text:p text:style-name="P17">支 票號 碼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G4" table:number-columns-spanned="6" office:value-type="string">
            <text:p text:style-name="Standard"><text:span text:style-name="T5">受款人: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受 款 人</text:p>
          </table:table-cell>
          <table:table-cell table:style-name="表格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3">領取方式</text:p>
          </table:table-cell>
          <table:table-cell table:style-name="表格1.G4" table:number-rows-spanned="2" table:number-columns-spanned="5" office:value-type="string">
            <text:p text:style-name="P11">□ 自領</text:p>
            <text:list xml:id="list2275437838019783507" text:style-name="WW8Num1">
              <text:list-item>
                <text:p text:style-name="P16">郵寄-受款人住址:</text:p>
              </text:list-item>
              <text:list-item>
                <text:p text:style-name="P16">支用機關領回轉發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6" office:value-type="string">
            <text:p text:style-name="P23"><text:span text:style-name="T5">金 額(大寫) <text:s/></text:span><text:span text:style-name="T13"><text:s text:c="25"/>(NT$ <text:s text:c="9"/>)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8">以 <text:s/>下 <text:s/>欄 <text:s/>位 <text:s text:c="2"/>由 <text:s text:c="2"/>支 <text:s text:c="3"/>付 <text:s text:c="3"/>科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原支用機關名稱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19">付款憑單憑單編號</text:p>
          </table:table-cell>
          <table:table-cell table:style-name="表格1.A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19">付款憑單收件編號</text:p>
          </table:table-cell>
          <table:covered-table-cell/>
          <table:table-cell table:style-name="表格1.A8" office:value-type="string">
            <text:p text:style-name="P20"/>
          </table:table-cell>
        </table:table-row>
        <table:table-row table:style-name="表格1.10">
          <table:table-cell table:style-name="表格1.A9" table:number-columns-spanned="2" office:value-type="string">
            <text:p text:style-name="P21">受 <text:s text:c="4"/>款 <text:s text:c="4"/>人</text:p>
          </table:table-cell>
          <table:covered-table-cell/>
          <table:table-cell table:style-name="表格1.A9" table:number-columns-spanned="3" office:value-type="string">
            <text:p text:style-name="P20"/>
          </table:table-cell>
          <table:covered-table-cell/>
          <table:covered-table-cell/>
          <table:table-cell table:style-name="表格1.A9" table:number-columns-spanned="3" office:value-type="string">
            <text:p text:style-name="P21">換發日期</text:p>
          </table:table-cell>
          <table:covered-table-cell/>
          <table:covered-table-cell/>
          <table:table-cell table:style-name="表格1.A9" office:value-type="string">
            <text:p text:style-name="P20"/>
          </table:table-cell>
          <table:table-cell table:style-name="表格1.A9" table:number-columns-spanned="2" office:value-type="string">
            <text:p text:style-name="P19"><text:s text:c="2"/>換發支票號碼</text:p>
          </table:table-cell>
          <table:covered-table-cell/>
          <table:table-cell table:style-name="表格1.A8" office:value-type="string">
            <text:p text:style-name="P20"/>
          </table:table-cell>
        </table:table-row>
        <table:table-row table:style-name="表格1.11">
          <table:table-cell table:style-name="表格1.A9" table:number-columns-spanned="2" office:value-type="string">
            <text:p text:style-name="P18">金 額(大 寫)</text:p>
          </table:table-cell>
          <table:covered-table-cell/>
          <table:table-cell table:style-name="表格1.A8" table:number-columns-spanned="10" office:value-type="string">
            <text:p text:style-name="P24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Standard"><text:span text:style-name="T5">承辦人員 <text:s text:c="15"/>股長 <text:s text:c="19"/></text:span><text:span text:style-name="T7">科</text:span><text:span text:style-name="T5">長 <text:s text:c="27"/>局長 <text:s text:c="76"/></text:span></text:p>
            <text:p text:style-name="P11"><text:s text:c="81"/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附註: 1.申請換發，請攜帶申請人(受款人)身分證明及印章。</text:p>
      <text:p text:style-name="Standard"><text:span text:style-name="T14"><text:s text:c="9"/></text:span>2.<text:span text:style-name="T5">支用機關申請換發，請在申請人簽章處加蓋付款憑單簽證印鑑章。</text:span></text:p>
      <text:p text:style-name="P11"><text:s text:c="5"/>3.換發原因係為支票字跡模糊不清或票面污損者，請覓具保證人。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3cm" fo:margin-right="2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南 市 庫 支 票 換 發 申 請 書</dc:title>
    <meta:initial-creator>---</meta:initial-creator>
    <meta:creation-date>2012-09-21T11:09:00</meta:creation-date>
    <dc:date>2017-02-06T17:00:47.505000000</dc:date>
    <meta:editing-cycles>8</meta:editing-cycles>
    <meta:editing-duration>PT6M14S</meta:editing-duration>
    <meta:document-statistic meta:table-count="1" meta:image-count="0" meta:object-count="0" meta:page-count="1" meta:paragraph-count="60" meta:word-count="391" meta:character-count="1132" meta:non-whitespace-character-count="400"/>
    <meta:generator>LibreOffice/5.0.6.3$Windows_x86 LibreOffice_project/490fc03b25318460cfc54456516ea2519c11d1aa</meta:generator>
  </office:meta>
</office:document-meta>
</file>