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24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輸入格式(ex.102/1/1)</text:p>
          </table:error-message>
        </table:content-validation>
      </table:content-validations>
      <table:table table:name="附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table:style-name="ce11"/>
          <table:table-cell table:number-columns-repeated="2" table:style-name="ce21"/>
          <table:table-cell office:value-type="string" table:style-name="ce22">
            <text:p>附表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4">
            <text:p>經費支出通報表</text:p>
            <text:p>(公務預算、已納入集中支付作業之基金專戶及代辦經費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">
            <text:p>填表單位：○○局○○科</text:p>
          </table:table-cell>
          <table:table-cell table:number-columns-repeated="2" table:style-name="ce1"/>
          <table:table-cell office:value-type="string" table:style-name="ce6">
            <text:p>填表日期： <text:s/>/ <text:s text:c="3"/>/<text:s text:c="3"/>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7">
            <text:p>經費支出項目</text:p>
          </table:table-cell>
          <table:table-cell office:value-type="string" table:style-name="ce8">
            <text:p>預定付款日期</text:p>
          </table:table-cell>
          <table:table-cell office:value-type="string" table:style-name="ce8">
            <text:p>預定付款金額(元)</text:p>
          </table:table-cell>
          <table:table-cell office:value-type="string" table:style-name="ce12">
            <text:p>經費來源</text:p>
            <text:p><text:span text:style-name="T1">(○○年/預算科目/金額/中央補助比例及市款配合比例)</text:span></text:p>
          </table:table-cell>
          <table:table-cell table:number-columns-repeated="16380" table:style-name="ce4"/>
        </table:table-row>
        <table:table-row table:number-rows-repeated="2" table:style-name="ro5">
          <table:table-cell table:style-name="ce9"/>
          <table:table-cell table:content-validation-name="val2" table:style-name="ce2"/>
          <table:table-cell table:content-validation-name="val1" table:style-name="ce3"/>
          <table:table-cell table:style-name="ce10"/>
          <table:table-cell table:number-columns-repeated="16380" table:style-name="ce4"/>
        </table:table-row>
        <table:table-row table:style-name="ro5">
          <table:table-cell table:style-name="ce17"/>
          <table:table-cell table:content-validation-name="val2" table:style-name="ce18"/>
          <table:table-cell table:content-validation-name="val1"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13">
            <text:p>承辦人及聯絡電話：</text:p>
          </table:table-cell>
          <table:table-cell office:value-type="string" table:style-name="ce16">
            <text:p>預控：</text:p>
          </table:table-cell>
          <table:table-cell office:value-type="string" table:style-name="ce16">
            <text:p>股長：</text:p>
          </table:table-cell>
          <table:table-cell office:value-type="string" table:style-name="ce14">
            <text:p><text:s text:c="20"/>科長：</text:p>
          </table:table-cell>
          <table:table-cell table:number-columns-repeated="16380" table:style-name="ce4"/>
        </table:table-row>
        <table:table-row table:style-name="ro7">
          <table:table-cell table:style-name="ce13"/>
          <table:table-cell table:style-name="ce15"/>
          <table:table-cell table:number-columns-repeated="2" table:style-name="ce14"/>
          <table:table-cell table:number-columns-repeated="16380" table:style-name="ce4"/>
        </table:table-row>
        <table:table-row table:style-name="ro6">
          <table:table-cell office:value-type="string" table:style-name="ce13">
            <text:p>財政稅務局(財務管理科)會辦意見：</text:p>
          </table:table-cell>
          <table:table-cell table:style-name="ce15"/>
          <table:table-cell table:number-columns-repeated="2" table:style-name="ce14"/>
          <table:table-cell table:number-columns-repeated="16380" table:style-name="ce4"/>
        </table:table-row>
        <table:table-row table:number-rows-repeated="3" table:style-name="ro6">
          <table:table-cell table:style-name="ce13"/>
          <table:table-cell table:style-name="ce15"/>
          <table:table-cell table:number-columns-repeated="2" table:style-name="ce14"/>
          <table:table-cell table:number-columns-repeated="16380" table:style-name="ce4"/>
        </table:table-row>
        <table:table-row table:style-name="ro8">
          <table:table-cell office:value-type="string" table:style-name="ce13">
            <text:p>承辦人：</text:p>
          </table:table-cell>
          <table:table-cell office:value-type="string" table:style-name="ce16">
            <text:p>股長：</text:p>
          </table:table-cell>
          <table:table-cell office:value-type="string" table:style-name="ce6">
            <text:p>秘書：</text:p>
          </table:table-cell>
          <table:table-cell office:value-type="string" table:style-name="ce14">
            <text:p><text:s text:c="20"/>科長：</text:p>
          </table:table-cell>
          <table:table-cell table:number-columns-repeated="16380" table:style-name="ce4"/>
        </table:table-row>
        <table:table-row table:style-name="ro9">
          <table:table-cell office:value-type="string" table:number-columns-spanned="4" table:number-rows-spanned="1" table:style-name="ce23">
            <text:p>備註：</text:p>
            <text:p>1.單筆金額達2,000萬元以上，應於<text:span text:style-name="T4">預定付款日一個月前</text:span><text:span text:style-name="T3">填製本表</text:span><text:span text:style-name="T2">，經單位主管核章後，掃描mail本府財稅局財務管理科承辦人</text:span></text:p>
            <text:p><text:span text:style-name="T2"><text:s text:c="2"/>或傳真(2119627)，以利本局財務調度。</text:span></text:p>
            <text:p><text:span text:style-name="T2">2.經費來源如有</text:span><text:span text:style-name="T5">中央補助款</text:span><text:span text:style-name="T2">者，請檢附：</text:span></text:p>
            <text:p><text:span text:style-name="T2"><text:s text:c="2"/>(1)本項收入之「歲入預算明細分類帳」</text:span></text:p>
            <text:p><text:span text:style-name="T2"><text:s text:c="2"/>(2)本項支出之「簽付控制備查簿」</text:span></text:p>
            <text:p><text:span text:style-name="T2">3.用地費：請</text:span><text:span text:style-name="T5">專簽</text:span><text:span text:style-name="T2">會辦會計室，並經機關首長核章後，送本府財稅局洽定撥款日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61" table:style-name="ro10">
          <table:table-cell table:number-columns-repeated="16384"/>
        </table:table-row>
        <table:named-expressions>
          <table:named-range table:name="Print_Titles" table:cell-range-address="附表1.$A$4:附表1.$IV$4" table:base-cell-address="附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393700787401575in" fo:margin-right="0.31496062992126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ued Acer Customer</meta:initial-creator>
    <dc:creator>user</dc:creator>
    <meta:creation-date>2013-05-23T08:44:33Z</meta:creation-date>
    <dc:date>2026-04-13T05:50:10Z</dc:date>
    <meta:print-date>2026-01-15T03:11:15Z</meta:print-date>
  </office:meta>
</office:document-meta>
</file>