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5cm" fo:margin-left="0cm" table:align="left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3.683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4.106cm"/>
    </style:style>
    <style:style style:name="表格1.E" style:family="table-column">
      <style:table-column-properties style:column-width="4.805cm"/>
    </style:style>
    <style:style style:name="表格1.1" style:family="table-row">
      <style:table-row-properties style:min-row-height="1.29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3" style:family="table-row">
      <style:table-row-properties style:min-row-height="1.662cm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503cm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635cm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.55cm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868cm"/>
          <style:tab-stop style:position="0.931cm"/>
          <style:tab-stop style:position="1.08cm"/>
        </style:tab-stops>
      </style:paragraph-properties>
      <style:text-properties style:font-name="標楷體" fo:font-size="18pt" officeooo:paragraph-rsid="00122c1e" style:font-name-asian="標楷體" style:font-size-asian="18pt" style:font-size-complex="18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868cm"/>
          <style:tab-stop style:position="0.931cm"/>
          <style:tab-stop style:position="1.08cm"/>
        </style:tab-stops>
      </style:paragraph-properties>
      <style:text-properties style:font-name="標楷體" fo:font-size="18pt" officeooo:rsid="001458ee" officeooo:paragraph-rsid="001458ee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officeooo:rsid="001458ee" officeooo:paragraph-rsid="001458ee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68cm"/>
          <style:tab-stop style:position="0.931cm"/>
          <style:tab-stop style:position="1.08cm"/>
        </style:tab-stops>
      </style:paragraph-properties>
      <style:text-properties style:font-name="標楷體" fo:font-size="18pt" officeooo:rsid="001458ee" officeooo:paragraph-rsid="001458ee" style:font-name-asian="標楷體1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2pt" officeooo:paragraph-rsid="00122c1e" style:font-name-asian="標楷體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699cm"/>
        </style:tab-stops>
      </style:paragraph-properties>
      <style:text-properties style:font-name="標楷體" fo:font-size="12pt" officeooo:paragraph-rsid="00122c1e" style:font-name-asian="標楷體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2pt" officeooo:rsid="001458ee" officeooo:paragraph-rsid="001458ee" style:font-name-asian="標楷體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3.6999998092651pt" officeooo:rsid="001458ee" officeooo:paragraph-rsid="001458ee" style:font-name-asian="標楷體" style:font-size-asian="12pt" style:font-size-complex="13.6999998092651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3.6999998092651pt" officeooo:rsid="001458ee" officeooo:paragraph-rsid="001458ee" style:font-name-asian="標楷體1" style:font-size-asian="12pt" style:font-size-complex="13.6999998092651pt"/>
    </style:style>
    <style:style style:name="P10" style:family="paragraph" style:parent-style-name="Standard">
      <style:paragraph-properties fo:text-align="start" style:justify-single-word="false"/>
      <style:text-properties officeooo:paragraph-rsid="0023c2db"/>
    </style:style>
    <style:style style:name="P11" style:family="paragraph" style:parent-style-name="Standard">
      <style:paragraph-properties fo:text-align="start" style:justify-single-word="false"/>
      <style:text-properties officeooo:paragraph-rsid="001458ee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officeooo:rsid="001701f4" officeooo:paragraph-rsid="001701f4" style:font-name-asian="標楷體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2pt" officeooo:rsid="001d80bc" officeooo:paragraph-rsid="001d80bc" style:font-name-asian="標楷體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標楷體" fo:font-size="11pt" officeooo:rsid="00176c2e" officeooo:paragraph-rsid="00176c2e" style:font-name-asian="標楷體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標楷體" fo:font-size="11pt" officeooo:paragraph-rsid="00176c2e" style:font-name-asian="標楷體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標楷體" fo:font-size="11pt" officeooo:rsid="001d80bc" officeooo:paragraph-rsid="001d80bc" style:font-name-asian="標楷體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標楷體" fo:font-size="11pt" officeooo:rsid="0023c2db" officeooo:paragraph-rsid="0023c2db" style:font-name-asian="標楷體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officeooo:paragraph-rsid="00176c2e"/>
    </style:style>
    <style:style style:name="P21" style:family="paragraph" style:parent-style-name="Table_20_Contents">
      <style:paragraph-properties fo:text-align="start" style:justify-single-word="false"/>
      <style:text-properties officeooo:paragraph-rsid="002581d4"/>
    </style:style>
    <style:style style:name="P22" style:family="paragraph" style:parent-style-name="Table_20_Contents">
      <style:paragraph-properties fo:text-align="start" style:justify-single-word="false"/>
      <style:text-properties style:font-name="Wingdings" fo:font-size="11pt" officeooo:rsid="00176c2e" officeooo:paragraph-rsid="00176c2e" style:font-name-asian="Wingdings" style:font-size-asian="11pt" style:font-name-complex="Wingdings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color="#ff0000" style:font-name="標楷體" fo:font-size="11pt" officeooo:rsid="0031d498" officeooo:paragraph-rsid="0031d498" style:font-name-asian="標楷體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text-align="start" style:justify-single-word="false"/>
      <style:text-properties fo:color="#ff0000" style:font-name="標楷體" fo:font-size="10pt" fo:language="en" fo:country="US" style:font-name-asian="標楷體" style:font-size-asian="11pt" style:font-size-complex="11pt"/>
    </style:style>
    <style:style style:name="P26" style:family="paragraph" style:parent-style-name="Text_20_body">
      <style:paragraph-properties fo:text-align="start" style:justify-single-word="false"/>
      <style:text-properties fo:color="#ff0000" style:font-name="標楷體" fo:font-size="10pt" fo:language="en" fo:country="US" officeooo:paragraph-rsid="0031d498" style:font-name-asian="標楷體" style:font-size-asian="11pt" style:font-size-complex="11pt"/>
    </style:style>
    <style:style style:name="P27" style:family="paragraph" style:parent-style-name="Footer">
      <style:text-properties fo:font-size="11pt" officeooo:paragraph-rsid="00380842" style:font-size-asian="11pt" style:font-size-complex="11pt"/>
    </style:style>
    <style:style style:name="P28" style:family="paragraph">
      <loext:graphic-properties draw:fill="none"/>
    </style:style>
    <style:style style:name="P29" style:family="paragraph">
      <loext:graphic-properties draw:fill-color="#000000"/>
      <style:paragraph-properties fo:text-align="center"/>
    </style:style>
    <style:style style:name="T1" style:family="text">
      <style:text-properties officeooo:rsid="00122c1e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style:font-name-complex="Wingdings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 style:font-name-asian="標楷體" style:font-size-asian="13.5pt"/>
    </style:style>
    <style:style style:name="T7" style:family="text">
      <style:text-properties fo:color="#ff0000" style:text-underline-style="solid" style:text-underline-width="auto" style:text-underline-color="font-color" style:font-name-asian="標楷體" style:font-size-asian="10pt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size-asian="12pt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size-asian="10pt"/>
    </style:style>
    <style:style style:name="T10" style:family="text">
      <style:text-properties fo:color="#ff0000" style:font-name="標楷體" fo:font-size="12pt" fo:language="en" fo:country="US" style:text-underline-style="solid" style:text-underline-width="auto" style:text-underline-color="font-color" style:font-name-asian="標楷體"/>
    </style:style>
    <style:style style:name="T11" style:family="text">
      <style:text-properties fo:color="#ff0000" style:font-name="標楷體" fo:font-size="12pt" fo:language="en" fo:country="US" style:text-underline-style="solid" style:text-underline-width="auto" style:text-underline-color="font-color" officeooo:rsid="00274628" style:font-name-asian="標楷體" style:font-size-asian="12pt" style:font-size-complex="12pt"/>
    </style:style>
    <style:style style:name="T12" style:family="text">
      <style:text-properties fo:color="#ff0000" style:font-name="標楷體" fo:font-size="13.5pt" fo:language="en" fo:country="US" style:text-underline-style="solid" style:text-underline-width="auto" style:text-underline-color="font-color" style:font-name-asian="標楷體"/>
    </style:style>
    <style:style style:name="T13" style:family="text">
      <style:text-properties fo:color="#ff0000" style:font-name="標楷體" style:text-underline-style="none" style:font-name-asian="標楷體" style:font-size-asian="12pt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fo:font-size="10pt" fo:language="en" fo:country="US"/>
    </style:style>
    <style:style style:name="T16" style:family="text">
      <style:text-properties fo:color="#ff0000" style:text-underline-style="none" style:font-name-asian="標楷體" style:font-size-asian="13.5pt"/>
    </style:style>
    <style:style style:name="T17" style:family="text">
      <style:text-properties style:font-name="標楷體" fo:font-size="12pt" style:font-name-asian="標楷體" style:font-size-asian="12pt" style:font-size-complex="12pt"/>
    </style:style>
    <style:style style:name="T18" style:family="text">
      <style:text-properties style:font-name="標楷體" fo:font-size="12pt" officeooo:rsid="00122c1e" style:font-name-asian="標楷體" style:font-size-asian="12pt" style:font-size-complex="12pt"/>
    </style:style>
    <style:style style:name="T19" style:family="text">
      <style:text-properties style:font-name="標楷體" fo:font-size="12pt" officeooo:rsid="001458ee" style:font-name-asian="標楷體" style:font-size-asian="12pt" style:font-size-complex="12pt"/>
    </style:style>
    <style:style style:name="T20" style:family="text">
      <style:text-properties style:font-name="標楷體" fo:font-size="13.6999998092651pt" officeooo:rsid="001458ee" style:font-name-asian="標楷體" style:font-size-asian="12pt" style:font-size-complex="13.6999998092651pt"/>
    </style:style>
    <style:style style:name="T21" style:family="text">
      <style:text-properties style:font-name="標楷體" fo:font-size="13.6999998092651pt" officeooo:rsid="001458ee" style:font-name-asian="標楷體1" style:font-size-asian="12pt" style:font-size-complex="13.6999998092651pt"/>
    </style:style>
    <style:style style:name="T22" style:family="text">
      <style:text-properties style:font-name="標楷體" fo:font-size="13.6999998092651pt" officeooo:rsid="002e87ac" style:font-name-asian="標楷體1" style:font-size-asian="12pt" style:font-size-complex="13.6999998092651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size-asian="12pt"/>
    </style:style>
    <style:style style:name="T25" style:family="text">
      <style:text-properties style:font-name="標楷體" style:font-name-asian="標楷體" style:font-size-asian="13.5pt"/>
    </style:style>
    <style:style style:name="T26" style:family="text">
      <style:text-properties style:font-name="標楷體" fo:font-size="11pt" style:font-name-asian="標楷體" style:font-size-asian="11pt" style:font-size-complex="11pt"/>
    </style:style>
    <style:style style:name="T27" style:family="text">
      <style:text-properties style:font-name="標楷體" fo:font-size="11pt" officeooo:rsid="00176c2e" style:font-name-asian="標楷體" style:font-size-asian="11pt" style:font-size-complex="11pt"/>
    </style:style>
    <style:style style:name="T28" style:family="text">
      <style:text-properties style:font-size-asian="13.5pt"/>
    </style:style>
    <style:style style:name="T29" style:family="text">
      <style:text-properties fo:color="#ff3333" style:font-name="Wingdings" officeooo:rsid="002581d4" style:font-name-asian="Wingdings" style:font-name-complex="Wingdings"/>
    </style:style>
    <style:style style:name="T30" style:family="text">
      <style:text-properties fo:color="#ff3333" style:font-name="標楷體" fo:font-size="12pt" style:text-underline-style="solid" style:text-underline-width="auto" style:text-underline-color="font-color" officeooo:rsid="00274628" style:font-name-asian="標楷體" style:font-size-asian="12pt" style:font-size-complex="12pt"/>
    </style:style>
    <style:style style:name="T31" style:family="text">
      <style:text-properties fo:color="#ff3333" style:text-underline-style="solid" style:text-underline-width="auto" style:text-underline-color="font-color" officeooo:rsid="002581d4"/>
    </style:style>
    <style:style style:name="T32" style:family="text">
      <style:text-properties officeooo:rsid="0031d498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language="en" fo:country="US"/>
    </style: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644cm" fo:min-width="2.4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545cm" fo:min-width="2.3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印花稅彙總繳納 <text:s text:c="3"/>網路申報申請書<text:span text:style-name="T1">(新增委任人)</text:span></text:p>
      <text:p text:style-name="P1"/>
      <text:p text:style-name="P6"><text:s text:c="4"/>本人<text:span text:style-name="T1">(公司)原已向貴局(處)代為申請印花稅彙總繳納網路申報，現欲增加委任客戶，並願遵守申報及繳稅作業要點之相關規定，請准予辦理。</text:span></text:p>
      <text:p text:style-name="P5"/>
      <text:p text:style-name="P5"/>
      <text:p text:style-name="P10"><text:span text:style-name="T17">申請人</text:span><text:span text:style-name="T18">(受任人)：</text:span><text:span text:style-name="T8">信用可靠會記事務所 <text:s text:c="32"/></text:span><text:span text:style-name="T13"><text:s/></text:span><text:span text:style-name="T18">(名稱及蓋章)</text:span></text:p>
      <text:p text:style-name="P10"><text:span text:style-name="T17">聯絡電話：</text:span><text:span text:style-name="T11">06-2160216 <text:s text:c="19"/></text:span><text:s/><text:span text:style-name="T17"><text:s/>身分證字號及統一編號：</text:span><text:span text:style-name="T30">A123456789 <text:s text:c="7"/></text:span></text:p>
      <text:p text:style-name="P11"><text:span text:style-name="T19">地址：</text:span><text:span text:style-name="T8">臺南市中西區忠義路一段</text:span><text:span text:style-name="T10">96</text:span><text:span text:style-name="T8">號 <text:s text:c="21"/></text:span><text:span text:style-name="T13"><text:s/>申請日期</text:span><text:span text:style-name="T24">：</text:span><text:span text:style-name="T10">106</text:span><text:span text:style-name="T8">年</text:span><text:span text:style-name="T10">1</text:span><text:span text:style-name="T8">月</text:span><text:span text:style-name="T10">5</text:span><text:span text:style-name="T8">日</text:span><text:span text:style-name="T23"> </text:span></text:p>
      <text:p text:style-name="P7"/>
      <text:p text:style-name="P7"/>
      <text:p text:style-name="P3">委託書</text:p>
      <text:p text:style-name="P3"/>
      <text:p text:style-name="P10"><text:span text:style-name="T20"><text:s text:c="4"/>茲因業務需要，自年月起委任</text:span><text:span text:style-name="T28">自</text:span><text:span text:style-name="T12">106 </text:span><text:span text:style-name="T25">年</text:span><text:span text:style-name="T12">1 </text:span><text:span text:style-name="T25">月起委任</text:span><text:span text:style-name="T8">信用可靠會記師事務所 <text:s text:c="6"/></text:span><text:span text:style-name="T20">(受任人)，以其身分代為辦理印花稅彙總繳納網路申報相關事宜</text:span><text:span text:style-name="T21">；受任人如未依規定期限辦理申報或申報不實情事，致違反稅法規定者，委任人願承擔一切責任。</text:span></text:p>
      <text:p text:style-name="P9"/>
      <text:p text:style-name="P10"><text:span text:style-name="T21">此致 </text:span><text:span text:style-name="T6">臺南市政府財政稅務局 <text:s text:c="2"/></text:span><text:span text:style-name="T16"><text:s text:c="2"/></text:span><text:span text:style-name="T21">((地方)稅務局/稅捐稽徵處</text:span><text:span text:style-name="T22">)</text:span></text:p>
      <text:p text:style-name="P9"/>
      <text:p text:style-name="P9"/>
      <text:p text:style-name="P4">印花稅彙總繳納網路申報納稅義務人名冊</text:p>
      <text:p text:style-name="P4"><draw:line text:anchor-type="paragraph" draw:z-index="2" draw:name="形狀1" draw:style-name="gr3" draw:text-style-name="P29" svg:x1="-0.018cm" svg:y1="0.845cm" svg:x2="1.584cm" svg:y2="3.094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4"><draw:custom-shape text:anchor-type="paragraph" draw:z-index="1" draw:name="形狀1" draw:style-name="gr2" draw:text-style-name="P28" svg:width="2.583cm" svg:height="1.821cm" svg:x="9.197cm" svg:y="6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<text:span text:style-name="T4">項目</text:span></text:p>
            <text:p text:style-name="P18"/>
            <text:p text:style-name="P18"/>
            <text:p text:style-name="P18">編號</text:p>
          </table:table-cell>
          <table:table-cell table:style-name="表格1.A1" office:value-type="string">
            <text:p text:style-name="P13">公司/行號名稱</text:p>
            <text:p text:style-name="P12">(委任人)</text:p>
          </table:table-cell>
          <table:table-cell table:style-name="表格1.C1" office:value-type="string">
            <text:p text:style-name="P13">統一編號</text:p>
          </table:table-cell>
          <table:table-cell table:style-name="表格1.C1" table:number-rows-spanned="2" office:value-type="string">
            <text:p text:style-name="P13">蓋 <text:s text:c="2"/>章</text:p>
          </table:table-cell>
          <table:table-cell table:style-name="表格1.E1" table:number-rows-spanned="2" office:value-type="string">
            <text:p text:style-name="P13">代扣繳手續費</text:p>
            <text:p text:style-name="P13">匯入帳號</text:p>
            <text:p text:style-name="P12">(如無免填)</text:p>
          </table:table-cell>
        </table:table-row>
        <table:table-row>
          <table:covered-table-cell/>
          <table:table-cell table:style-name="表格1.B2" office:value-type="string">
            <text:p text:style-name="P13">負責人姓名</text:p>
          </table:table-cell>
          <table:table-cell table:style-name="表格1.C6" office:value-type="string">
            <text:p text:style-name="P13">總繳編號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1</text:p>
          </table:table-cell>
          <table:table-cell table:style-name="表格1.B3" office:value-type="string">
            <text:p text:style-name="P24"><text:span text:style-name="T14">信用可靠銀行股份有限公司</text:span><text:span text:style-name="T23"> </text:span></text:p>
          </table:table-cell>
          <table:table-cell table:style-name="表格1.C6" office:value-type="string">
            <text:p text:style-name="P19"><text:span text:style-name="T15">12345678</text:span> </text:p>
          </table:table-cell>
          <table:table-cell table:style-name="表格1.D3" table:number-rows-spanned="2" office:value-type="string">
            <text:p text:style-name="P22"><draw:custom-shape text:anchor-type="paragraph" draw:z-index="0" draw:name="形狀1" draw:style-name="gr1" draw:text-style-name="P28" svg:width="2.583cm" svg:height="1.821cm" svg:x="0.497cm" svg:y="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2"/>
            <text:p text:style-name="P22"/>
            <text:p text:style-name="P22"/>
            <text:p text:style-name="P22"/>
            <text:p text:style-name="P15"/>
            <text:p text:style-name="P15"><text:span text:style-name="T29"></text:span><text:span text:style-name="T3">有 </text:span><text:span text:style-name="T2"></text:span><text:span text:style-name="T3">無 代扣繳項目</text:span></text:p>
          </table:table-cell>
          <table:table-cell table:style-name="表格1.E4" table:number-rows-spanned="2" office:value-type="string">
            <text:p text:style-name="P21"><text:span text:style-name="T9">信用可靠銀行 <text:s text:c="2"/></text:span><text:span text:style-name="T26">銀行/郵局</text:span></text:p>
            <text:p text:style-name="P17">______________分行/支局</text:p>
            <text:p text:style-name="P15"/>
            <text:p text:style-name="P15">(金融機構代號 <text:span text:style-name="T31">001 </text:span>)</text:p>
            <text:p text:style-name="P15">帳號：<text:span text:style-name="T31">12345678912345</text:span></text:p>
            <text:p text:style-name="P20"><text:span text:style-name="T27">戶名：</text:span><text:span text:style-name="T7">信用可靠銀行股份有限公司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6"><text:span text:style-name="T5">曾信用</text:span> </text:p>
          </table:table-cell>
          <table:table-cell table:style-name="表格1.C6" office:value-type="string">
            <text:p text:style-name="P25">D7201010001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2">2</text:p>
          </table:table-cell>
          <table:table-cell table:style-name="表格1.B5" office:value-type="string">
            <text:p text:style-name="P16"><text:span text:style-name="T5">賺大錢股份有限公司</text:span> </text:p>
          </table:table-cell>
          <table:table-cell table:style-name="表格1.C6" office:value-type="string">
            <text:p text:style-name="P23">14725836</text:p>
          </table:table-cell>
          <table:table-cell table:style-name="表格1.D5" table:number-rows-spanned="2" office:value-type="string">
            <text:p text:style-name="P15"><text:span text:style-name="T2"></text:span><text:span text:style-name="T3">有 </text:span><text:span text:style-name="T29"></text:span><text:span text:style-name="T3">無 代扣繳項目</text:span></text:p>
          </table:table-cell>
          <table:table-cell table:style-name="表格1.E6" table:number-rows-spanned="2" office:value-type="string">
            <text:p text:style-name="P17">______________銀行/郵局</text:p>
            <text:p text:style-name="P17">______________分行/支局</text:p>
            <text:p text:style-name="P15"/>
            <text:p text:style-name="P15">(金融機構代號_________)</text:p>
            <text:p text:style-name="P15">帳號：________________</text:p>
            <text:p text:style-name="P15">戶名：________________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6"><text:span text:style-name="T5">郝有錢</text:span> </text:p>
          </table:table-cell>
          <table:table-cell table:style-name="表格1.C6" office:value-type="string">
            <text:p text:style-name="P26">D7<text:span text:style-name="T32">5</text:span>0101000<text:span text:style-name="T32">9</text:span></text:p>
          </table:table-cell>
          <table:covered-table-cell/>
          <table:covered-table-cell/>
        </table:table-row>
      </table:table>
      <text:p text:style-name="P2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paragraph-rsid="00380842" style:font-size-asian="11pt" style:font-size-complex="11pt"/>
    </style:style>
    <style:style style:name="MT1" style:family="text">
      <style:text-properties style:font-name="Times New Roman1" fo:language="en" fo:country="US"/>
    </style:style>
    <style:style style:name="MT2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395260000D-641-705 <text:s text:c="52"/></text:span><text:span text:style-name="MT2">1 <text:s text:c="64"/></text:span><text:span text:style-name="MT1">106031601</text:span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48:40.714000000</meta:creation-date>
    <dc:date>2017-03-16T09:37:05.495000000</dc:date>
    <meta:editing-duration>PT1H6M4S</meta:editing-duration>
    <meta:editing-cycles>16</meta:editing-cycles>
    <meta:generator>LibreOffice/5.1.5.2$Windows_x86 LibreOffice_project/7a864d8825610a8c07cfc3bc01dd4fce6a9447e5</meta:generator>
    <meta:document-statistic meta:table-count="1" meta:image-count="0" meta:object-count="0" meta:page-count="2" meta:paragraph-count="43" meta:word-count="479" meta:character-count="909" meta:non-whitespace-character-count="655"/>
  </office:meta>
</office:document-meta>
</file>