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07cm" table:align="center" style:writing-mode="lr-tb"/>
    </style:style>
    <style:style style:name="表格1.A" style:family="table-column">
      <style:table-column-properties style:column-width="18.907cm"/>
    </style:style>
    <style:style style:name="表格1.1" style:family="table-row">
      <style:table-row-properties style:min-row-height="4.925cm" fo:keep-together="auto"/>
    </style:style>
    <style:style style:name="表格1.A1" style:family="table-cell">
      <style:table-cell-properties style:vertical-align="top" style:border-line-width-left="0.026cm 0.026cm 0.053cm" style:border-line-width-right="0.026cm 0.026cm 0.053cm" style:border-line-width-top="0.026cm 0.026cm 0.053cm" style:border-line-width-bottom="0.026cm 0.026cm 0.079cm" fo:padding-left="0.191cm" fo:padding-right="0.191cm" fo:padding-top="0cm" fo:padding-bottom="0cm" fo:border-left="3pt double #000000" fo:border-right="3pt double #000000" fo:border-top="3pt double #000000" fo:border-bottom="3.75pt double #000000" style:writing-mode="lr-tb"/>
    </style:style>
    <style:style style:name="表格2" style:family="table">
      <style:table-properties style:width="16.711cm" table:align="center" style:writing-mode="lr-tb"/>
    </style:style>
    <style:style style:name="表格2.A" style:family="table-column">
      <style:table-column-properties style:column-width="2.191cm"/>
    </style:style>
    <style:style style:name="表格2.B" style:family="table-column">
      <style:table-column-properties style:column-width="2.081cm"/>
    </style:style>
    <style:style style:name="表格2.C" style:family="table-column">
      <style:table-column-properties style:column-width="2.17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4.001cm"/>
    </style:style>
    <style:style style:name="表格2.F" style:family="table-column">
      <style:table-column-properties style:column-width="4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002cm" fo:keep-together="auto"/>
    </style:style>
    <style:style style:name="表格2.3" style:family="table-row">
      <style:table-row-properties style:min-row-height="1.554cm" fo:keep-together="auto"/>
    </style:style>
    <style:style style:name="P1" style:family="paragraph" style:parent-style-name="Footer">
      <style:paragraph-properties fo:text-align="center" style:justify-single-word="false"/>
      <style:text-properties officeooo:paragraph-rsid="000bc75e"/>
    </style:style>
    <style:style style:name="P2" style:family="paragraph" style:parent-style-name="Footer">
      <style:paragraph-properties fo:text-align="center" style:justify-single-word="false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988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88cm" fo:text-align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988cm" fo:text-align="justify" style:justify-single-word="false" style:snap-to-layout-gri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988cm" fo:text-align="justify" fo:text-align-last="justify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988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988cm" fo:text-align="end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margin-left="0cm" fo:margin-right="0cm" fo:line-height="0.988cm" fo:text-align="justify" style:justify-single-word="false" fo:text-indent="-0.004cm" style:auto-text-indent="false"/>
    </style:style>
    <style:style style:name="P11" style:family="paragraph" style:parent-style-name="Standard">
      <style:paragraph-properties fo:margin-left="0cm" fo:margin-right="0cm" fo:line-height="0.988cm" fo:text-align="justify" style:justify-single-word="false" fo:text-indent="-0.004cm" style:auto-text-indent="false" fo:break-before="page"/>
    </style:style>
    <style:style style:name="P12" style:family="paragraph" style:parent-style-name="Standard">
      <style:paragraph-properties fo:margin-left="0cm" fo:margin-right="0cm" fo:line-height="0.988cm" fo:text-align="justify" style:justify-single-word="false" fo:text-indent="0.564cm" style:auto-text-indent="false"/>
    </style:style>
    <style:style style:name="P13" style:family="paragraph" style:parent-style-name="Standard">
      <style:paragraph-properties fo:margin-left="0cm" fo:margin-right="0cm" fo:line-height="0.988cm" fo:text-align="justify" style:justify-single-word="false" fo:text-indent="0.564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margin-top="0cm" fo:margin-bottom="0.288cm" loext:contextual-spacing="false" fo:line-height="0.988cm" fo:text-align="justify" style:justify-single-word="false" fo:text-indent="0.564cm" style:auto-text-indent="false"/>
      <style:text-properties fo:color="#000000" fo:font-size="16pt" style:font-size-asian="16pt" style:font-size-complex="16pt"/>
    </style:style>
    <style:style style:name="P15" style:family="paragraph" style:parent-style-name="Standard">
      <style:paragraph-properties fo:margin-left="2.117cm" fo:margin-right="0cm" fo:line-height="0.882cm" fo:text-align="justify" style:justify-single-word="false" fo:text-indent="-1.482cm" style:auto-text-indent="false"/>
      <style:text-properties fo:color="#ff0000" style:font-name="標楷體" fo:font-size="14pt" style:font-name-asian="標楷體" style:font-size-asian="14pt" style:font-name-complex="標楷體" style:font-size-complex="16pt"/>
    </style:style>
    <style:style style:name="P16" style:family="paragraph" style:parent-style-name="Standard">
      <style:paragraph-properties fo:margin-left="2.117cm" fo:margin-right="0cm" fo:line-height="0.988cm" fo:text-align="justify" style:justify-single-word="false" fo:text-indent="-1.482cm" style:auto-text-indent="false"/>
      <style:text-properties fo:color="#ff0000" style:font-name="標楷體" fo:font-size="14pt" style:font-name-asian="標楷體" style:font-size-asian="14pt" style:font-name-complex="標楷體" style:font-size-complex="16pt"/>
    </style:style>
    <style:style style:name="P17" style:family="paragraph" style:parent-style-name="Standard">
      <style:paragraph-properties fo:margin-top="0.288cm" fo:margin-bottom="0cm" loext:contextual-spacing="false" fo:line-height="0.988cm" fo:text-align="justify" style:justify-single-word="false"/>
    </style:style>
    <style:style style:name="P18" style:family="paragraph" style:parent-style-name="Standard">
      <style:paragraph-properties fo:margin-left="1.796cm" fo:margin-right="0cm" fo:line-height="0.988cm" fo:text-align="justify" style:justify-single-word="false" fo:text-indent="-1.372cm" style:auto-text-indent="false"/>
    </style:style>
    <style:style style:name="P19" style:family="paragraph" style:parent-style-name="Standard">
      <style:paragraph-properties fo:margin-left="1.796cm" fo:margin-right="0cm" fo:line-height="0.988cm" fo:text-align="justify" style:justify-single-word="false" fo:text-indent="-1.372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1.609cm" fo:margin-right="0cm" fo:line-height="0.988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1.623cm" fo:margin-right="0cm" fo:line-height="0.988cm" fo:text-align="justify" style:justify-single-word="false" fo:text-indent="-1.199cm" style:auto-text-indent="false"/>
      <style:text-properties fo:color="#000000" style:font-name="標楷體" fo:font-size="14pt" style:font-name-asian="標楷體" style:font-size-asian="14pt" style:font-name-complex="標楷體" style:font-size-complex="16pt"/>
    </style:style>
    <style:style style:name="P22" style:family="paragraph" style:parent-style-name="Standard">
      <style:paragraph-properties fo:margin-left="1.623cm" fo:margin-right="0cm" fo:line-height="0.988cm" fo:text-align="justify" style:justify-single-word="false" fo:text-indent="-1.199cm" style:auto-text-indent="false"/>
      <style:text-properties fo:color="#ff0000" style:font-name="標楷體" fo:font-size="14pt" style:font-name-asian="標楷體" style:font-size-asian="14pt" style:font-name-complex="標楷體" style:font-size-complex="16pt"/>
    </style:style>
    <style:style style:name="P23" style:family="paragraph" style:parent-style-name="Standard">
      <style:paragraph-properties fo:margin-left="0.635cm" fo:margin-right="0cm" fo:margin-top="0.288cm" fo:margin-bottom="0cm" loext:contextual-spacing="false" fo:line-height="0.988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cm" fo:line-height="0.988cm" fo:text-align="justify" style:justify-single-word="false" fo:text-indent="0.847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4.276cm" fo:margin-right="0cm" fo:line-height="0.988cm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 style:master-page-name="Standard">
      <style:paragraph-properties fo:line-height="0.988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7" style:family="paragraph" style:parent-style-name="Standard">
      <style:paragraph-properties fo:margin-left="0cm" fo:margin-right="0cm" fo:margin-top="0.171cm" fo:margin-bottom="0cm" loext:contextual-spacing="false" fo:line-height="0.988cm" fo:text-align="center" style:justify-single-word="false" fo:text-indent="0.487cm" style:auto-text-indent="false"/>
      <style:text-properties fo:color="#000000" style:font-name="標楷體" fo:font-size="14pt" fo:letter-spacing="-0.004cm" style:font-name-asian="標楷體" style:font-size-asian="14pt" style:font-size-complex="16pt"/>
    </style:style>
    <style:style style:name="P28" style:family="paragraph" style:parent-style-name="Standard">
      <style:paragraph-properties fo:margin-left="1.623cm" fo:margin-right="0cm" fo:line-height="0.988cm" fo:text-align="justify" style:justify-single-word="false" fo:text-indent="-1.199cm" style:auto-text-indent="false"/>
      <style:text-properties fo:color="#ff0000" style:font-name="標楷體" fo:font-size="14pt" style:font-name-asian="標楷體" style:font-size-asian="14pt" style:font-name-complex="標楷體" style:font-size-complex="16pt"/>
    </style:style>
    <style:style style:name="P29" style:family="paragraph" style:parent-style-name="Standard">
      <style:paragraph-properties fo:margin-left="0.635cm" fo:margin-right="0cm" fo:margin-top="0.288cm" fo:margin-bottom="0cm" loext:contextual-spacing="false" fo:line-height="0.988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635cm" fo:margin-right="0cm" fo:margin-top="0.288cm" fo:margin-bottom="0cm" loext:contextual-spacing="false" fo:line-height="0.988cm" fo:text-align="justify" style:justify-single-word="false" fo:text-indent="0cm" style:auto-text-indent="false"/>
      <style:text-properties officeooo:paragraph-rsid="000d36aa"/>
    </style:style>
    <style:style style:name="T1" style:family="text">
      <style:text-properties officeooo:rsid="000bc75e"/>
    </style:style>
    <style:style style:name="T2" style:family="text">
      <style:text-properties style:language-asian="zh" style:country-asian="TW"/>
    </style:style>
    <style:style style:name="T3" style:family="text">
      <style:text-properties officeooo:rsid="000c0be0" style:language-asian="zh" style:country-asian="TW"/>
    </style:style>
    <style:style style:name="T4" style:family="text">
      <style:text-properties officeooo:rsid="001197b9" style:language-asian="zh" style:country-asian="TW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officeooo:rsid="000d36aa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officeooo:rsid="000ee8da" style:font-name-asian="標楷體" style:font-size-asian="16pt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size-complex="16pt"/>
    </style:style>
    <style:style style:name="T13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14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6pt" fo:letter-spacing="-0.004cm" style:font-name-asian="標楷體" style:font-size-asian="16pt" style:font-name-complex="標楷體" style:font-size-complex="16pt"/>
    </style:style>
    <style:style style:name="T16" style:family="text">
      <style:text-properties fo:color="#000000" style:font-name="標楷體" fo:font-size="16pt" fo:letter-spacing="-0.004cm" fo:font-weight="bold" fo:background-color="#d8d8d8" loext:char-shading-value="0" style:font-name-asian="標楷體" style:font-size-asian="16pt" style:font-weight-asian="bold" style:font-size-complex="16pt"/>
    </style:style>
    <style:style style:name="T17" style:family="text">
      <style:text-properties fo:color="#000000" style:font-name="標楷體" fo:font-size="16pt" fo:letter-spacing="-0.004cm" fo:font-weight="bold" fo:background-color="#d8d8d8" loext:char-shading-value="0" style:font-name-asian="標楷體" style:font-size-asian="16pt" style:font-weight-asian="bold" style:font-name-complex="標楷體" style:font-size-complex="16pt"/>
    </style:style>
    <style:style style:name="T18" style:family="text">
      <style:text-properties fo:color="#000000" style:font-name="標楷體" style:font-name-asian="標楷體" style:font-name-complex="標楷體" style:font-size-complex="12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6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臺南市地方稅及國稅聯合受理災害減免申請書</text:p>
      <text:p text:style-name="P9">申請日期： <text:s text:c="2"/>年 <text:s text:c="2"/>月 <text:s text:c="2"/>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申請人： <text:s text:c="44"/>(簽名或蓋章)</text:p>
            <text:p text:style-name="P5">身分證或營利事業統一編號： <text:s text:c="13"/>聯絡電話：</text:p>
            <text:p text:style-name="P5">聯絡地址：</text:p>
            <text:p text:style-name="P5">災害種類：□風災 □水災 □火災 □地震 □其他 </text:p>
            <text:p text:style-name="P5">災害日期： <text:s text:c="2"/>年 <text:s text:c="2"/>月 <text:s text:c="2"/>日</text:p>
          </table:table-cell>
        </table:table-row>
      </table:table>
      <text:p text:style-name="P10"><text:span text:style-name="T10">□</text:span><text:span text:style-name="T12">一</text:span><text:span text:style-name="T13">、使用牌照稅</text:span></text:p>
      <text:p text:style-name="P12"><text:span text:style-name="T10">1.車輛種類：□汽車 □機車(151CC以上) </text:span><text:span text:style-name="T19">(請勾選)</text:span><text:span text:style-name="T10"> <text:s text:c="3"/></text:span></text:p>
      <text:p text:style-name="P12"><text:span text:style-name="T10">2.車牌號碼：</text:span><text:span text:style-name="T14"> <text:s text:c="14"/></text:span></text:p>
      <text:p text:style-name="P15">備註：需檢具政府機關(村里長、警察局、區公所等)核發之災害證明文件、修車廠證明(需有修理期間起、迄)、(停駛、報廢)異動登記書等文件。</text:p>
      <text:p text:style-name="P17"><text:span text:style-name="T10">□</text:span><text:span text:style-name="T12">二</text:span><text:span text:style-name="T13">、房屋稅</text:span></text:p>
      <text:p text:style-name="P24">1.房屋坐落： <text:s text:c="3"/>區 <text:s text:c="3"/>里 <text:s text:c="4"/>路(街) <text:s text:c="2"/>段 <text:s text:c="2"/>巷 <text:s text:c="2"/>弄 <text:s text:c="2"/>號 <text:s text:c="2"/>樓之</text:p>
      <text:p text:style-name="P24">2.毀損情形：□全倒 (毀損面積佔整棟面積5成以上者)</text:p>
      <text:p text:style-name="P25">□受重大災害 (毀損面積佔整棟面積3成以上不及5成者)</text:p>
      <text:p text:style-name="P17"><text:span text:style-name="T10">□</text:span><text:span text:style-name="T12">三</text:span><text:span text:style-name="T13">、地價稅</text:span></text:p>
      <text:p text:style-name="P14"><text:span text:style-name="T8">下列土地係因 □山崩 □地陷 □流失 □沙壓 □其他</text:span><text:span text:style-name="T9"> <text:s text:c="9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4" office:value-type="string">
            <text:p text:style-name="P7">土地坐落</text:p>
          </table:table-cell>
          <table:covered-table-cell/>
          <table:covered-table-cell/>
          <table:covered-table-cell/>
          <table:table-cell table:style-name="表格2.E1" table:number-rows-spanned="2" office:value-type="string">
            <text:p text:style-name="P8">宗地面積</text:p>
            <text:p text:style-name="P8">(平方公尺)</text:p>
          </table:table-cell>
          <table:table-cell table:style-name="表格2.F1" table:number-rows-spanned="2" office:value-type="string">
            <text:p text:style-name="P8">申請減免面積</text:p>
            <text:p text:style-name="P8">(平方公尺)</text:p>
          </table:table-cell>
        </table:table-row>
        <table:table-row table:style-name="表格2.2">
          <table:table-cell table:style-name="表格2.E1" office:value-type="string">
            <text:p text:style-name="P8">區</text:p>
          </table:table-cell>
          <table:table-cell table:style-name="表格2.E1" office:value-type="string">
            <text:p text:style-name="P8">段</text:p>
          </table:table-cell>
          <table:table-cell table:style-name="表格2.E1" office:value-type="string">
            <text:p text:style-name="P8">小段</text:p>
          </table:table-cell>
          <table:table-cell table:style-name="表格2.E1" office:value-type="string">
            <text:p text:style-name="P8">地號</text:p>
          </table:table-cell>
          <table:covered-table-cell/>
          <table:covered-table-cell/>
        </table:table-row>
        <table:table-row table:style-name="表格2.3">
          <table:table-cell table:style-name="表格2.E1" office:value-type="string">
            <text:p text:style-name="P6"/>
          </table:table-cell>
          <table:table-cell table:style-name="表格2.E1" office:value-type="string">
            <text:p text:style-name="P6"/>
          </table:table-cell>
          <table:table-cell table:style-name="表格2.E1" office:value-type="string">
            <text:p text:style-name="P6"/>
          </table:table-cell>
          <table:table-cell table:style-name="表格2.E1" office:value-type="string">
            <text:p text:style-name="P6"/>
          </table:table-cell>
          <table:table-cell table:style-name="表格2.E1" office:value-type="string">
            <text:p text:style-name="P6"/>
          </table:table-cell>
          <table:table-cell table:style-name="表格2.F1" office:value-type="string">
            <text:p text:style-name="P6"/>
          </table:table-cell>
        </table:table-row>
      </table:table>
      <text:p text:style-name="P17"><text:span text:style-name="T15">□</text:span><text:span text:style-name="T16">四</text:span><text:span text:style-name="T17">、</text:span><text:span text:style-name="T13">娛樂稅</text:span></text:p>
      <text:p text:style-name="P13">1.災害停業期間：自<text:tab/> <text:s text:c="2"/>年<text:tab/> <text:s/>月<text:tab/> <text:s/>日起 至<text:tab/> 年<text:tab/>月<text:tab/> <text:s/>日止。</text:p>
      <text:p text:style-name="P12"><text:span text:style-name="T10">2.營業地址：</text:span><text:span text:style-name="T14"> <text:s text:c="45"/></text:span></text:p>
      <text:p text:style-name="P27">(申請項目續次頁)</text:p>
      <text:p text:style-name="P11"><text:span text:style-name="T15">□</text:span><text:span text:style-name="T16">五</text:span><text:span text:style-name="T17">、</text:span><text:span text:style-name="T13">所得稅</text:span><text:span text:style-name="T11"> (</text:span><text:span text:style-name="T10">請於災害發生30日內申請災害減免)</text:span></text:p>
      <text:p text:style-name="P19">□1.綜合所得稅(適用個人)：</text:p>
      <text:p text:style-name="P20"><text:span text:style-name="T10">請填寫「個人災害損失申報(核定)表」</text:span><text:span text:style-name="T18">(附表1)</text:span><text:span text:style-name="T10">。</text:span></text:p>
      <text:p text:style-name="P19">□2.營利事業所得稅(適用營業人)：</text:p>
      <text:p text:style-name="P20"><text:span text:style-name="T10">請填寫「營利事業固定資產及設備報廢或災害申請書」</text:span><text:span text:style-name="T18">(附表2)</text:span><text:span text:style-name="T10">或</text:span></text:p>
      <text:p text:style-name="P20"><text:span text:style-name="T10">「營利事業原物料、商品變質報廢或災害申請書」</text:span><text:span text:style-name="T18">(附表3)</text:span><text:span text:style-name="T10">。</text:span></text:p>
      <text:p text:style-name="P16">備註：需檢具相關證明文件。</text:p>
      <text:p text:style-name="P17"><text:span text:style-name="T15">□</text:span><text:span text:style-name="T16">六</text:span><text:span text:style-name="T17">、營業稅</text:span><text:span text:style-name="T15"> (適用小規模營業人)</text:span></text:p>
      <text:p text:style-name="P19">1.災害停業期間：自<text:tab/> <text:s/>年<text:tab/> 月 <text:s text:c="2"/>日起 至 <text:s text:c="2"/>年 <text:tab/>月<text:tab/> <text:s/>日。</text:p>
      <text:p text:style-name="P18"><text:span text:style-name="T10">2.營業地址：</text:span><text:span text:style-name="T14"> <text:s text:c="47"/></text:span></text:p>
      <text:p text:style-name="P22">備註：需檢具相關證明文件(例如：區公所證明或鄰、里長證明文件)</text:p>
      <text:p text:style-name="P17"><text:span text:style-name="T10">□</text:span><text:span text:style-name="T13">七、貨物稅</text:span></text:p>
      <text:p text:style-name="P18"><text:span text:style-name="T10">請填寫「營利事業原物料、商品變質報廢或災害申請書」</text:span><text:span text:style-name="T18">(附表3)</text:span><text:span text:style-name="T10">。</text:span></text:p>
      <text:p text:style-name="P22">備註：需檢具相關證明文件。</text:p>
      <text:p text:style-name="P17"><text:span text:style-name="T10">□</text:span><text:span text:style-name="T13">八、菸酒稅</text:span><text:span text:style-name="T11"> (</text:span><text:span text:style-name="T10">請於災害發生30日內申請災害減免)</text:span></text:p>
      <text:p text:style-name="P18"><text:span text:style-name="T10">請填寫「營利事業原物料、商品變質報廢或災害申請書」</text:span><text:span text:style-name="T18">(附表3)</text:span><text:span text:style-name="T10">。</text:span></text:p>
      <text:p text:style-name="P22">備註：需檢具相關證明文件。</text:p>
      <text:p text:style-name="P21"/>
      <text:p text:style-name="P3"><text:span text:style-name="T10">※附表1〜3請至財政部稅務入口網</text:span><text:span text:style-name="T20">(https://</text:span><text:a xlink:type="simple" xlink:href="http://www.etax.nat.gov.tw/" text:style-name="Internet_20_link" text:visited-style-name="Visited_20_Internet_20_Link"><text:span text:style-name="Internet_20_link"><text:span text:style-name="T20">www.etax.nat.gov.tw</text:span></text:span></text:a><text:span text:style-name="T20">)</text:span><text:span text:style-name="T10">下載列印。</text:span></text:p>
      <text:p text:style-name="P23"><text:span text:style-name="T10">附表1：</text:span><text:a xlink:type="simple" xlink:href="https://www.etax.nat.gov.tw/etwmain/etw212w/detail/9154685289605548320" office:target-frame-name="_blank" xlink:show="new" text:style-name="Internet_20_link" text:visited-style-name="Visited_20_Internet_20_Link"><text:span text:style-name="Internet_20_link"><text:span text:style-name="T5">個人災害損失申報(核定)表</text:span></text:span></text:a></text:p>
      <text:p text:style-name="P23"><text:span text:style-name="T10">附表2：</text:span><text:a xlink:type="simple" xlink:href="https://www.etax.nat.gov.tw/etwmain/etw212w/detail/5202477722860806277" office:target-frame-name="_blank" xlink:show="new" text:style-name="Internet_20_link" text:visited-style-name="Visited_20_Internet_20_Link"><text:span text:style-name="Internet_20_link"><text:span text:style-name="T5">營利事業固定資產及設備報廢或災害申請書</text:span></text:span></text:a></text:p>
      <text:p text:style-name="P23"><text:span text:style-name="T10">附表3：</text:span><text:a xlink:type="simple" xlink:href="https://www.etax.nat.gov.tw/etwmain/etw212w/detail/4631634044750635339" office:target-frame-name="_blank" xlink:show="new" text:style-name="Internet_20_link" text:visited-style-name="Visited_20_Internet_20_Link"><text:span text:style-name="Internet_20_link"><text:span text:style-name="T6">營利事業原物料、商品變質報廢或災害申請書 (營利事業所得稅)</text:span></text:span></text:a></text:p>
      <text:p text:style-name="P30"><text:s text:c="19"/><text:a xlink:type="simple" xlink:href="https://www.etax.nat.gov.tw/etwmain/etw212w/detail/6492910408113905410" office:target-frame-name="_blank" xlink:show="new" text:style-name="Internet_20_link" text:visited-style-name="Visited_20_Internet_20_Link"><text:span text:style-name="Internet_20_link"><text:span text:style-name="T6">營利事業原物料、商品變質報廢或災害申請書 (貨物稅)</text:span></text:span></text:a></text:p>
      <text:p text:style-name="P30"><text:s text:c="19"/><text:a xlink:type="simple" xlink:href="https://www.etax.nat.gov.tw/etwmain/etw212w/detail/5968451147611875549" office:target-frame-name="_blank" xlink:show="new" text:style-name="Internet_20_link" text:visited-style-name="Visited_20_Internet_20_Link"><text:span text:style-name="Internet_20_link"><text:span text:style-name="T7">營利事業原物料、商品變質報廢或災害申請書 (菸酒稅)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Standard_20__28_user_29_" style:display-name="Standard (user)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6pt" fo:font-weight="bold" style:font-name-asian="標楷體" style:font-family-asian="標楷體" style:font-family-generic-asian="script" style:font-size-asian="16pt" style:font-weight-asian="bold"/>
    </style:style>
    <style:style style:name="WW8Num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5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0pt" style:font-name-asian="標楷體" style:font-family-asian="標楷體" style:font-family-generic-asian="scri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預留位置文字" style:family="text">
      <style:text-properties fo:color="#80808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fo:text-indent="-0.649cm" fo:margin-left="1.75cm"/>
        </style:list-level-properties>
      </text:list-level-style-number>
      <text:list-level-style-number text:level="3" text:style-name="WW8Num1z1" style:num-prefix="(" style:num-suffix=")" style:num-format="一, 二, 三, ...">
        <style:list-level-properties text:list-level-position-and-space-mode="label-alignment">
          <style:list-level-label-alignment text:label-followed-by="listtab" fo:text-indent="-0.4cm" fo:margin-left="2.50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9cm" fo:text-indent="-0.601cm" fo:margin-left="4.501cm"/>
        </style:list-level-properties>
      </text:list-level-style-number>
      <text:list-level-style-number text:level="5" text:style-name="WW8Num1z1" style:num-prefix="(" style:num-suffix=")" style:num-format="1">
        <style:list-level-properties text:list-level-position-and-space-mode="label-alignment">
          <style:list-level-label-alignment text:label-followed-by="listtab" fo:text-indent="0.201cm" fo:margin-left="4.5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1z5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1z5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1z5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0bc75e"/>
    </style:style>
    <style:style style:name="MP2" style:family="paragraph" style:parent-style-name="Footer">
      <style:paragraph-properties fo:text-align="center" style:justify-single-word="false"/>
      <style:text-properties style:font-name="標楷體" fo:font-size="11pt" style:font-name-asian="標楷體" style:font-size-asian="11pt" style:language-asian="zh" style:country-asian="TW" style:font-name-complex="標楷體" style:font-size-complex="11pt"/>
    </style:style>
    <style:style style:name="MT1" style:family="text">
      <style:text-properties officeooo:rsid="000bc75e"/>
    </style:style>
    <style:style style:name="MT2" style:family="text">
      <style:text-properties style:language-asian="zh" style:country-asian="TW"/>
    </style:style>
    <style:style style:name="MT3" style:family="text">
      <style:text-properties officeooo:rsid="001197b9" style:language-asian="zh" style:country-asian="TW"/>
    </style:style>
    <style:style style:name="MT4" style:family="text">
      <style:text-properties officeooo:rsid="000c0be0" style:language-asian="zh" style:country-asian="TW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395370000D-641-810 <text:s text:c="13"/><text:span text:style-name="MT1"><text:s text:c="15"/></text:span><text:s text:c="2"/><text:span text:style-name="MT1"><text:s text:c="13"/></text:span><text:s text:c="22"/><text:page-number text:select-page="current">1</text:page-number><text:s text:c="14"/><text:span text:style-name="MT1"><text:s text:c="15"/></text:span><text:s text:c="2"/><text:span text:style-name="MT1"><text:s text:c="13"/></text:span><text:s text:c="20"/>1<text:span text:style-name="MT2">1</text:span><text:span text:style-name="MT3">2</text:span><text:span text:style-name="MT2">0</text:span><text:span text:style-name="MT4">310</text:span><text:span text:style-name="MT2">0</text:span>0<text:span text:style-name="MT4">3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南市地方稅及國稅聯合受理災害減免申請書</dc:title>
    <dc:subject>臺南市地方稅及國稅聯合受理災害減免申請書</dc:subject>
    <meta:keyword>申請書表</meta:keyword>
    <meta:keyword>書表下載</meta:keyword>
    <meta:initial-creator>臺南市政府財政稅務局</meta:initial-creator>
    <meta:creation-date>2017-06-20T10:51:00</meta:creation-date>
    <dc:date>2023-03-10T10:33:54.590000000</dc:date>
    <meta:print-date>2021-05-27T10:17:00</meta:print-date>
    <meta:editing-cycles>15</meta:editing-cycles>
    <meta:editing-duration>PT1H7M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54" meta:word-count="844" meta:character-count="1372" meta:non-whitespace-character-count="922"/>
  </office:meta>
</office:document-meta>
</file>