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0.7631in"/>
    </style:style>
    <style:style style:name="TableColumn3" style:family="table-column">
      <style:table-column-properties style:column-width="1.1152in"/>
    </style:style>
    <style:style style:name="TableColumn4" style:family="table-column">
      <style:table-column-properties style:column-width="0.9777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1.0166in"/>
    </style:style>
    <style:style style:name="TableColumn7" style:family="table-column">
      <style:table-column-properties style:column-width="1.2069in"/>
    </style:style>
    <style:style style:name="TableColumn8" style:family="table-column">
      <style:table-column-properties style:column-width="1.2027in"/>
    </style:style>
    <style:style style:name="Table1" style:family="table" style:master-page-name="MP0">
      <style:table-properties style:width="7.2618in" style:rel-width="100%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547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578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586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684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684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46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P113" style:parent-style-name="內文" style:family="paragraph">
      <style:paragraph-properties fo:margin-top="0.1666in"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1666in"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1944in">
        <style:tab-stops>
          <style:tab-stop style:type="left" style:position="3.0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1944in">
        <style:tab-stops>
          <style:tab-stop style:type="left" style:position="3.033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944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 fo:line-height="0.194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訴 <text:s text:c="7"/>願 <text:s text:c="8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身份證字號</text:p>
          </table:table-cell>
          <table:table-cell table:style-name="TableCell23" table:number-columns-spanned="2">
            <text:p text:style-name="P24">住所或居所</text:p>
          </table:table-cell>
          <table:covered-table-cell/>
          <table:table-cell table:style-name="TableCell25">
            <text:p text:style-name="P26">電話</text:p>
          </table:table-cell>
        </table:table-row>
        <table:table-row table:style-name="TableRow27">
          <table:table-cell table:style-name="TableCell28">
            <text:p text:style-name="P29">訴願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管理人或代表人</text:p>
            <text:p text:style-name="P43">(無則免填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代理人</text:p>
            <text:p text:style-name="P57">(無則免填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原行政處分機關</text:p>
          </table:table-cell>
          <table:table-cell table:style-name="TableCell71">
            <text:p text:style-name="P72"/>
          </table:table-cell>
          <table:table-cell table:style-name="TableCell73">
            <text:p text:style-name="P74">行政處分書發文日期及文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訴願人收受或知悉行政處分之年月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7">
            <text:p text:style-name="P83">本訴願事件(專任教師或準用教師者)有無提起教師申訴程序：</text:p>
            <text:p text:style-name="P84">□無</text:p>
            <text:p text:style-name="P85">□有。向何機關或學校提起： <text:s text:c="17"/><text:s text:c="9"/>提起之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訴願請求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事實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理由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<text:s text:c="85"/></text:span><text:span text:style-name="T111">附 <text:s/>件：</text:span></text:p>
      <text:p text:style-name="P112"/>
      <text:p text:style-name="P113">（原行政處分機關全銜）轉呈</text:p>
      <text:p text:style-name="P114">訴願管轄機關<text:s text:c="2"/></text:p>
      <text:p text:style-name="P115"><text:span text:style-name="T116"><text:s text:c="31"/></text:span><text:span text:style-name="T117">訴願人 <text:s text:c="18"/></text:span><text:span text:style-name="T118">（簽名或蓋章）</text:span></text:p>
      <text:p text:style-name="P119"/>
      <text:p text:style-name="P120"><text:span text:style-name="T121"><text:tab/>代表人 <text:s text:c="7"/></text:span><text:span text:style-name="T122"><text:s text:c="3"/></text:span><text:span text:style-name="T123"><text:s text:c="4"/></text:span><text:span text:style-name="T124"><text:s text:c="4"/></text:span><text:bookmark-start text:name="_Hlk62634569"/><text:span text:style-name="T125">（簽名或蓋章）</text:span></text:p>
      <text:p text:style-name="P126"><text:bookmark-end text:name="_Hlk62634569"/></text:p>
      <text:p text:style-name="P127"><text:tab/>代理人 <text:s text:c="18"/>（簽名或蓋章）</text:p>
      <text:p text:style-name="P128"/>
      <text:p text:style-name="P129"><text:span text:style-name="T130">中</text:span><text:span text:style-name="T131"><text:s text:c="2"/></text:span><text:span text:style-name="T132">華</text:span><text:span text:style-name="T133"><text:s text:c="2"/></text:span><text:span text:style-name="T134">民</text:span><text:span text:style-name="T135"><text:s text:c="2"/></text:span><text:span text:style-name="T136">國</text:span><text:span text:style-name="T137"><text:s/></text:span><text:span text:style-name="T138">　</text:span><text:span text:style-name="T139"><text:s/></text:span><text:span text:style-name="T140">年</text:span><text:span text:style-name="T141"><text:s/></text:span><text:span text:style-name="T142">　　月</text:span><text:span text:style-name="T143"><text:s/></text:span><text:span text:style-name="T14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722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先詳閱提起訴願須知</dc:title>
    <dc:subject/>
    <meta:initial-creator>台北市政府訴願審議委員會</meta:initial-creator>
    <dc:creator>tntb</dc:creator>
    <meta:creation-date>2024-09-30T03:15:00Z</meta:creation-date>
    <dc:date>2024-09-30T03:15:00Z</dc:date>
    <meta:print-date>2021-01-27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