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7687in"/>
    </style:style>
    <style:style style:name="TableColumn3" style:family="table-column">
      <style:table-column-properties style:column-width="1.1222in"/>
    </style:style>
    <style:style style:name="TableColumn4" style:family="table-column">
      <style:table-column-properties style:column-width="0.9833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1.2145in"/>
    </style:style>
    <style:style style:name="TableColumn8" style:family="table-column">
      <style:table-column-properties style:column-width="1.2104in"/>
    </style:style>
    <style:style style:name="Table1" style:family="table" style:master-page-name="MP0">
      <style:table-properties style:width="7.3076in" style:rel-width="100%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47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FF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-0.0833in"/>
      <style:text-properties style:font-name="標楷體" style:font-name-asian="標楷體" fo:color="#FF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FF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FF0000" style:font-size-complex="12pt"/>
    </style:style>
    <style:style style:name="TableRow40" style:family="table-row">
      <style:table-row-properties style:min-row-height="0.578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586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684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FF0000" style:font-size-complex="12pt"/>
    </style:style>
    <style:style style:name="P77" style:parent-style-name="內文" style:family="paragraph"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ableRow82" style:family="table-row">
      <style:table-row-properties style:min-row-height="0.684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46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666in" fo:line-height="0.1944in" fo:text-indent="0.2958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1666in" fo:line-height="0.1944in">
        <style:tab-stops>
          <style:tab-stop style:type="left" style:position="3.03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1666in"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1944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 fo:line-height="0.194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訴 <text:s text:c="7"/>願 <text:s text:c="8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身份證字號</text:p>
          </table:table-cell>
          <table:table-cell table:style-name="TableCell23" table:number-columns-spanned="2">
            <text:p text:style-name="P24">住所或居所</text:p>
          </table:table-cell>
          <table:covered-table-cell/>
          <table:table-cell table:style-name="TableCell25">
            <text:p text:style-name="P26">電話</text:p>
          </table:table-cell>
        </table:table-row>
        <table:table-row table:style-name="TableRow27">
          <table:table-cell table:style-name="TableCell28">
            <text:p text:style-name="P29">訴願人</text:p>
          </table:table-cell>
          <table:table-cell table:style-name="TableCell30">
            <text:p text:style-name="P31">王○○</text:p>
          </table:table-cell>
          <table:table-cell table:style-name="TableCell32">
            <text:p text:style-name="P33">○年○月○日</text:p>
          </table:table-cell>
          <table:table-cell table:style-name="TableCell34">
            <text:p text:style-name="P35">○○○○○</text:p>
          </table:table-cell>
          <table:table-cell table:style-name="TableCell36" table:number-columns-spanned="2">
            <text:p text:style-name="P37">臺南市○○區○○路○○號</text:p>
          </table:table-cell>
          <table:covered-table-cell/>
          <table:table-cell table:style-name="TableCell38">
            <text:p text:style-name="P39">XXXXXXXXXXX</text:p>
          </table:table-cell>
        </table:table-row>
        <table:table-row table:style-name="TableRow40">
          <table:table-cell table:style-name="TableCell41">
            <text:p text:style-name="P42">管理人或代表人</text:p>
            <text:p text:style-name="P43">(無則免填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代理人</text:p>
            <text:p text:style-name="P57">(無則免填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原行政處分機關</text:p>
          </table:table-cell>
          <table:table-cell table:style-name="TableCell71">
            <text:p text:style-name="P72">○○○○○</text:p>
          </table:table-cell>
          <table:table-cell table:style-name="TableCell73">
            <text:p text:style-name="P74">行政處分書發文日期及文號</text:p>
          </table:table-cell>
          <table:table-cell table:style-name="TableCell75" table:number-columns-spanned="2">
            <text:p text:style-name="P76">○年○月○日</text:p>
            <text:p text:style-name="P77">○○字○○○○○號函</text:p>
          </table:table-cell>
          <table:covered-table-cell/>
          <table:table-cell table:style-name="TableCell78">
            <text:p text:style-name="P79">訴願人收受或知悉行政處分之年月日</text:p>
          </table:table-cell>
          <table:table-cell table:style-name="TableCell80">
            <text:p text:style-name="內文"><text:span text:style-name="T81">○年○月○日</text:span></text:p>
          </table:table-cell>
        </table:table-row>
        <table:table-row table:style-name="TableRow82">
          <table:table-cell table:style-name="TableCell83" table:number-columns-spanned="7">
            <text:p text:style-name="P84">本訴願事件(專任教師或準用教師者)有無提起教師申訴程序：</text:p>
            <text:p text:style-name="P85">□無</text:p>
            <text:p text:style-name="P86">□有。向何機關或學校提起： <text:s text:c="17"/><text:s text:c="9"/>提起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訴願請求</text:p>
          </table:table-cell>
          <table:table-cell table:style-name="TableCell90" table:number-columns-spanned="6">
            <text:p text:style-name="內文"><text:span text:style-name="T91">○○○○</text:span><text:span text:style-name="T92"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事實：</text:p>
            <text:p text:style-name="內文"><text:span text:style-name="T96">○○○○</text:span><text:span text:style-name="T97">○○○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理由：</text:p>
            <text:p text:style-name="內文"><text:span text:style-name="T106">○○○○</text:span><text:span text:style-name="T107">○○○</text:span>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<text:s text:c="85"/></text:span><text:span text:style-name="T115">附 <text:s/>件：</text:span></text:p>
      <text:p text:style-name="P116">此致</text:p>
      <text:p text:style-name="P117"><text:span text:style-name="T118">○○○○○</text:span><text:span text:style-name="T119">轉呈</text:span></text:p>
      <text:p text:style-name="P120">臺南市政府訴願審議委員會</text:p>
      <text:p text:style-name="P121"><text:span text:style-name="T122"><text:s text:c="31"/></text:span><text:span text:style-name="T123">訴願人 <text:s/></text:span><text:span text:style-name="T124">王○○</text:span><text:span text:style-name="T125"><text:s/></text:span><text:span text:style-name="T126"><text:s text:c="4"/></text:span><text:span text:style-name="T127">印</text:span><text:span text:style-name="T128"><text:s text:c="6"/></text:span><text:span text:style-name="T129">（簽名或蓋章）</text:span></text:p>
      <text:p text:style-name="P130"/>
      <text:p text:style-name="P131"><text:span text:style-name="T132"><text:tab/>代表人 <text:s text:c="7"/></text:span><text:span text:style-name="T133"><text:s text:c="3"/></text:span><text:span text:style-name="T134"><text:s text:c="4"/></text:span><text:span text:style-name="T135"><text:s text:c="4"/></text:span><text:bookmark-start text:name="_Hlk62634569"/><text:span text:style-name="T136">（簽名或蓋章）</text:span></text:p>
      <text:p text:style-name="P137"><text:bookmark-end text:name="_Hlk62634569"/></text:p>
      <text:p text:style-name="P138"><text:tab/>代理人 <text:s text:c="18"/>（簽名或蓋章）</text:p>
      <text:p text:style-name="P139"/>
      <text:p text:style-name="P140"><text:span text:style-name="T141">中</text:span><text:span text:style-name="T142"><text:s text:c="2"/></text:span><text:span text:style-name="T143">華</text:span><text:span text:style-name="T144"><text:s text:c="2"/></text:span><text:span text:style-name="T145">民</text:span><text:span text:style-name="T146"><text:s text:c="2"/></text:span><text:span text:style-name="T147">國</text:span><text:span text:style-name="T148"><text:s/></text:span><text:span text:style-name="T149">　</text:span><text:span text:style-name="T150"><text:s/></text:span><text:span text:style-name="T151">年</text:span><text:span text:style-name="T152"><text:s/></text:span><text:span text:style-name="T153">　　月</text:span><text:span text:style-name="T154"><text:s/></text:span><text:span text:style-name="T15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722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先詳閱提起訴願須知</dc:title>
    <dc:subject/>
    <meta:initial-creator>台北市政府訴願審議委員會</meta:initial-creator>
    <dc:creator>tntb</dc:creator>
    <meta:creation-date>2024-09-30T03:16:00Z</meta:creation-date>
    <dc:date>2024-09-30T03:16:00Z</dc:date>
    <meta:print-date>2024-09-30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