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0.3472in"/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style:snap-to-layout-grid="false" fo:line-height="0.3472in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color="#FF0000" fo:font-size="14pt" style:font-size-asian="14pt"/>
    </style:style>
    <style:style style:name="T8" style:parent-style-name="預設段落字型" style:family="text">
      <style:text-properties style:font-name="標楷體" style:font-name-asian="標楷體" fo:color="#FF0000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style:snap-to-layout-grid="false" fo:line-height="0.3472in" fo:margin-left="1.4756in" fo:text-indent="-1.4756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color="#FF0000" fo:font-size="14pt" style:font-size-asian="14pt"/>
    </style:style>
    <style:style style:name="T13" style:parent-style-name="預設段落字型" style:family="text">
      <style:text-properties style:font-name="標楷體" style:font-name-asian="標楷體" fo:color="#FF0000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style:snap-to-layout-grid="false" fo:line-height="0.3472in" fo:margin-left="1.4763in">
        <style:tab-stops/>
      </style:paragraph-properties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style:snap-to-layout-grid="false" fo:line-height="0.3472in" fo:margin-left="1.4763in">
        <style:tab-stops/>
      </style:paragraph-properties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style:snap-to-layout-grid="false" fo:line-height="0.3472in" fo:margin-left="1.4763in" fo:text-indent="0.7875in">
        <style:tab-stops/>
      </style:paragraph-properties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style:snap-to-layout-grid="false" fo:line-height="0.3472in" fo:margin-left="1.4763in">
        <style:tab-stops/>
      </style:paragraph-properties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style:snap-to-layout-grid="false" fo:line-height="0.3472in" fo:margin-left="1.4763in">
        <style:tab-stops/>
      </style:paragraph-properties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style:snap-to-layout-grid="false" fo:line-height="0.3472in" fo:margin-left="1.4763in">
        <style:tab-stops/>
      </style:paragraph-properties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style:snap-to-layout-grid="false" fo:line-height="0.3472in" fo:margin-left="1.4763in">
        <style:tab-stops/>
      </style:paragraph-properties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style:snap-to-layout-grid="false" fo:line-height="0.3472in" fo:margin-left="1.4763in">
        <style:tab-stops/>
      </style:paragraph-properties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style:snap-to-layout-grid="false" fo:line-height="0.3472in" fo:margin-left="1.4763in">
        <style:tab-stops/>
      </style:paragraph-properties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style:snap-to-layout-grid="false" fo:line-height="0.3472in" fo:margin-left="1.4763in">
        <style:tab-stops/>
      </style:paragraph-properties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style:snap-to-layout-grid="false" fo:line-height="0.3472in" fo:margin-left="1.4763in">
        <style:tab-stops/>
      </style:paragraph-properties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style:snap-to-layout-grid="false" fo:line-height="0.3472in" fo:margin-left="1.4763in">
        <style:tab-stops/>
      </style:paragraph-properties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style:snap-to-layout-grid="false" fo:line-height="0.3472in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color="#FF0000" fo:font-size="14pt" style:font-size-asian="14pt"/>
    </style:style>
    <style:style style:name="T31" style:parent-style-name="預設段落字型" style:family="text">
      <style:text-properties style:font-name="標楷體" style:font-name-asian="標楷體" fo:color="#FF0000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/>
    </style:style>
    <style:style style:name="TableColumn49" style:family="table-column">
      <style:table-column-properties style:column-width="0.8958in"/>
    </style:style>
    <style:style style:name="TableColumn50" style:family="table-column">
      <style:table-column-properties style:column-width="2.1562in"/>
    </style:style>
    <style:style style:name="TableColumn51" style:family="table-column">
      <style:table-column-properties style:column-width="0.9673in"/>
    </style:style>
    <style:style style:name="TableColumn52" style:family="table-column">
      <style:table-column-properties style:column-width="0.9888in"/>
    </style:style>
    <style:style style:name="TableColumn53" style:family="table-column">
      <style:table-column-properties style:column-width="0.9888in"/>
    </style:style>
    <style:style style:name="Table48" style:family="table">
      <style:table-properties style:width="5.9972in" fo:margin-left="0.3902in" table:align="left"/>
    </style:style>
    <style:style style:name="TableRow54" style:family="table-row">
      <style:table-row-properties style:min-row-height="0.284in"/>
    </style:style>
    <style:style style:name="TableCell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" style:parent-style-name="本文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TableCell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" style:parent-style-name="本文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TableCell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0" style:parent-style-name="本文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TableCell6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2" style:parent-style-name="本文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" style:parent-style-name="本文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TableRow65" style:family="table-row">
      <style:table-row-properties style:min-row-height="0.284in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7" style:parent-style-name="本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9" style:parent-style-name="本文" style:family="paragraph">
      <style:paragraph-properties style:snap-to-layout-grid="false"/>
      <style:text-properties fo:font-size="14pt" style:font-size-asian="14pt" style:font-size-complex="14pt"/>
    </style:style>
    <style:style style:name="TableCell7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1" style:parent-style-name="本文" style:family="paragraph">
      <style:paragraph-properties style:snap-to-layout-grid="false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7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3" style:parent-style-name="本文" style:family="paragraph">
      <style:paragraph-properties style:snap-to-layout-grid="false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" style:parent-style-name="本文" style:family="paragraph">
      <style:paragraph-properties style:snap-to-layout-grid="false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76" style:family="table-row">
      <style:table-row-properties style:min-row-height="0.284in"/>
    </style:style>
    <style:style style:name="TableCell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8" style:parent-style-name="本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0" style:parent-style-name="本文" style:family="paragraph">
      <style:paragraph-properties style:snap-to-layout-grid="false"/>
      <style:text-properties fo:font-size="14pt" style:font-size-asian="14pt" style:font-size-complex="14pt"/>
    </style:style>
    <style:style style:name="TableCell8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2" style:parent-style-name="本文" style:family="paragraph">
      <style:paragraph-properties style:snap-to-layout-grid="false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8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4" style:parent-style-name="本文" style:family="paragraph">
      <style:paragraph-properties style:snap-to-layout-grid="false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6" style:parent-style-name="本文" style:family="paragraph">
      <style:paragraph-properties style:snap-to-layout-grid="false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87" style:family="table-row">
      <style:table-row-properties style:min-row-height="0.284in"/>
    </style:style>
    <style:style style:name="TableCell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9" style:parent-style-name="本文" style:family="paragraph">
      <style:paragraph-properties style:snap-to-layout-grid="false" fo:text-align="center"/>
      <style:text-properties style:font-name="標楷體" style:font-name-asian="標楷體" style:font-name-complex="Arial" fo:color="#222222" fo:font-size="14pt" style:font-size-asian="14pt" style:font-size-complex="14pt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1" style:parent-style-name="本文" style:family="paragraph">
      <style:paragraph-properties style:snap-to-layout-grid="false"/>
      <style:text-properties style:font-name="標楷體" style:font-name-asian="標楷體" style:font-name-complex="Arial" fo:color="#222222" fo:font-size="14pt" style:font-size-asian="14pt" style:font-size-complex="14pt"/>
    </style:style>
    <style:style style:name="TableCell9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3" style:parent-style-name="本文" style:family="paragraph">
      <style:paragraph-properties style:snap-to-layout-grid="false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9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5" style:parent-style-name="本文" style:family="paragraph">
      <style:paragraph-properties style:snap-to-layout-grid="false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7" style:parent-style-name="本文" style:family="paragraph">
      <style:paragraph-properties style:snap-to-layout-grid="false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98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style:snap-to-layout-grid="false" fo:line-height="0.3472in" fo:text-indent="0.3333in"/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style:snap-to-layout-grid="false" fo:line-height="0.3472in" fo:text-indent="0.3333in"/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style:snap-to-layout-grid="false" fo:text-align="start" fo:line-height="0.3472in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style:snap-to-layout-grid="false" fo:line-height="0.3472in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行政訴訟起訴狀</text:p>
      <text:p text:style-name="P4">案號及股別：（行政法院受件之案號及承辦股之代號，若案件尚未分案，則省略）</text:p>
      <text:p text:style-name="P5"><text:span text:style-name="T6">訴訟標的金額或價額：新臺幣</text:span><text:span text:style-name="T7"><text:s/></text:span><text:span text:style-name="T8"><text:s text:c="14"/></text:span><text:span text:style-name="T9">元（若無此項，則省略）</text:span></text:p>
      <text:p text:style-name="P10"><text:span text:style-name="T11">原告<text:s/></text:span><text:span text:style-name="T12"><text:s/></text:span><text:span text:style-name="T13"><text:s text:c="5"/></text:span><text:span text:style-name="T14"><text:s/>　 國民身分證統一編號（或營利事業統一編號或護照號碼/居留證號碼）：</text:span><text:span text:style-name="T15"><text:s/></text:span></text:p>
      <text:p text:style-name="P16">戶（設）籍地：<text:s/></text:p>
      <text:p text:style-name="P17">現住地：□同戶（設）籍地</text:p>
      <text:p text:style-name="P18">□其他： <text:s text:c="13"/></text:p>
      <text:p text:style-name="P19">送達代收人：</text:p>
      <text:p text:style-name="P20">送達處所：</text:p>
      <text:p text:style-name="P21">電話：　　　　　　　　　　　　　</text:p>
      <text:p text:style-name="P22">是否聲請『案件進度線上查詢服務』：</text:p>
      <text:p text:style-name="P23">（請參考：http://cpor.judicial.gov.tw）</text:p>
      <text:p text:style-name="P24">□否</text:p>
      <text:p text:style-name="P25">□是（以一組E-MAIL為限）</text:p>
      <text:p text:style-name="P26">電子郵件位址：</text:p>
      <text:p text:style-name="P27">□身心障礙者，請提供合理調整措施：</text:p>
      <text:p text:style-name="P28"><text:span text:style-name="T29">被告</text:span><text:span text:style-name="T30"><text:s/></text:span><text:span text:style-name="T31"><text:s text:c="8"/></text:span><text:span text:style-name="T32">　　　　　 <text:s text:c="2"/>設：</text:span><text:span text:style-name="T33"><text:s/></text:span></text:p>
      <text:p text:style-name="P34">（機關）</text:p>
      <text:p text:style-name="P35">代表人　<text:s/><text:s text:c="7"/>　　　　 住：同上</text:p>
      <text:p text:style-name="P36">（機關首長）</text:p>
      <text:p text:style-name="P37"/>
      <text:p text:style-name="P38">原告因<text:tab/><text:tab/><text:tab/><text:tab/>事件，提起行政訴訟：</text:p>
      <text:p text:style-name="P39">訴之聲明</text:p>
      <text:p text:style-name="P40"/>
      <text:p text:style-name="P41"/>
      <text:soft-page-break/>
      <text:p text:style-name="P42">事實及理由</text:p>
      <text:p text:style-name="P43"/>
      <text:p text:style-name="P44"/>
      <text:p text:style-name="P45"/>
      <text:p text:style-name="P46"/>
      <text:p text:style-name="P47">證據清單：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證據編號</text:p>
          </table:table-cell>
          <table:table-cell table:style-name="TableCell57">
            <text:p text:style-name="P58">證據名稱或內容</text:p>
          </table:table-cell>
          <table:table-cell table:style-name="TableCell59">
            <text:p text:style-name="P60">所附卷宗</text:p>
          </table:table-cell>
          <table:table-cell table:style-name="TableCell61">
            <text:p text:style-name="P62">頁碼</text:p>
          </table:table-cell>
          <table:table-cell table:style-name="TableCell63">
            <text:p text:style-name="P64">備註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><text:s text:c="5"/></text:p>
      <text:p text:style-name="P99">此致</text:p>
      <text:p text:style-name="P100">高等行政法院高等行政訴訟庭（地方行政訴訟庭）　公鑒</text:p>
      <text:p text:style-name="P101"/>
      <text:p text:style-name="P102">中華民國年月日</text:p>
      <text:p text:style-name="P103"/>
      <text:p text:style-name="P104">　　　　　　　　　　　　　　具狀人<text:tab/><text:tab/><text:tab/><text:tab/><text:tab/><text:tab/>(簽名蓋章)<text:s/></text:p>
      <text:p text:style-name="P105"/>
      <text:p text:style-name="P106"><text:span text:style-name="T107">　　　　　　　　　　　　　　撰狀人 <text:s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(簽名蓋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style:vertical-align="baseline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ntb</meta:initial-creator>
    <dc:creator>tntb</dc:creator>
    <meta:creation-date>2024-09-30T03:17:00Z</meta:creation-date>
    <dc:date>2024-09-30T03:17:00Z</dc:date>
    <meta:print-date>2024-09-30T03:1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1" meta:character-count="548" meta:row-count="3" meta:non-whitespace-character-count="468"/>
  </office:meta>
</office:document-meta>
</file>