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472in" fo:margin-left="1.4756in" fo:text-indent="-1.475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" style:parent-style-name="內文" style:family="paragraph">
      <style:paragraph-properties style:snap-to-layout-grid="false" fo:line-height="0.3472in" fo:margin-left="1.4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" style:parent-style-name="內文" style:family="paragraph">
      <style:paragraph-properties style:snap-to-layout-grid="false" fo:line-height="0.3472in" fo:margin-left="1.4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472in" fo:margin-left="1.4763in" fo:text-indent="0.78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472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3472in"/>
      <style:text-properties style:font-name="標楷體" style:font-name-asian="標楷體" fo:color="#FF0000" fo:font-size="14pt" style:font-size-asian="14pt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fo:color="#FF0000" fo:font-size="14pt" style:font-size-asian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color="#FF0000" fo:font-size="14pt" style:font-size-asian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color="#FF0000" fo:font-size="14pt" style:font-size-asian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color="#FF0000" fo:font-size="14pt" style:font-size-asian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0.8958in"/>
    </style:style>
    <style:style style:name="TableColumn67" style:family="table-column">
      <style:table-column-properties style:column-width="2.1562in"/>
    </style:style>
    <style:style style:name="TableColumn68" style:family="table-column">
      <style:table-column-properties style:column-width="0.9673in"/>
    </style:style>
    <style:style style:name="TableColumn69" style:family="table-column">
      <style:table-column-properties style:column-width="0.9888in"/>
    </style:style>
    <style:style style:name="TableColumn70" style:family="table-column">
      <style:table-column-properties style:column-width="0.9888in"/>
    </style:style>
    <style:style style:name="Table65" style:family="table">
      <style:table-properties style:width="5.9972in" fo:margin-left="0.3902in" table:align="left"/>
    </style:style>
    <style:style style:name="TableRow71" style:family="table-row">
      <style:table-row-properties style:min-row-height="0.284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284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5" style:family="table-row">
      <style:table-row-properties style:min-row-height="0.284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" style:family="table-row">
      <style:table-row-properties style:min-row-height="0.284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/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3472in" fo:text-indent="0.33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start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訴訟起訴狀</text:p>
      <text:p text:style-name="P4">案號及股別：（行政法院受件之案號及承辦股之代號，若案件尚未分案，則省略）</text:p>
      <text:p text:style-name="P5"><text:span text:style-name="T6">訴訟標的金額或價額：新臺幣</text:span><text:span text:style-name="T7">○○○○○</text:span><text:span text:style-name="T8">元（若無此項，則省略）</text:span></text:p>
      <text:p text:style-name="P9"><text:span text:style-name="T10">原告<text:s/></text:span><text:span text:style-name="T11">王</text:span><text:span text:style-name="T12">○○</text:span><text:span text:style-name="T13"><text:s/>　 國民身分證統一編號（或營利事業統一編號或護照號碼/居留證號碼）：</text:span><text:span text:style-name="T14">A</text:span><text:span text:style-name="T15">○○○○○○○○○</text:span></text:p>
      <text:p text:style-name="P16"><text:span text:style-name="T17">戶（設）籍地：</text:span><text:span text:style-name="T18">臺南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段○○號</text:span></text:p>
      <text:p text:style-name="P25"><text:span text:style-name="T26">現住地：</text:span><text:span text:style-name="T27">ˇ</text:span><text:span text:style-name="T28">同戶（設）籍地</text:span></text:p>
      <text:p text:style-name="P29">□其他： <text:s text:c="13"/></text:p>
      <text:p text:style-name="P30">送達代收人：</text:p>
      <text:p text:style-name="P31">送達處所：</text:p>
      <text:p text:style-name="P32">電話：　　　　　　　　　　　　　</text:p>
      <text:p text:style-name="P33">是否聲請『案件進度線上查詢服務』：</text:p>
      <text:p text:style-name="P34">（請參考：http://cpor.judicial.gov.tw）</text:p>
      <text:p text:style-name="P35">□否</text:p>
      <text:p text:style-name="P36">□是（以一組E-MAIL為限）</text:p>
      <text:p text:style-name="P37">電子郵件位址：</text:p>
      <text:p text:style-name="P38">□身心障礙者，請提供合理調整措施：</text:p>
      <text:p text:style-name="P39"><text:span text:style-name="T40">被告<text:s/></text:span><text:span text:style-name="T41">○○○○</text:span><text:span text:style-name="T42">　　　　　 <text:s text:c="2"/>設：</text:span><text:span text:style-name="T43">○○○○○○○○</text:span></text:p>
      <text:p text:style-name="P44">（機關）</text:p>
      <text:p text:style-name="P45"><text:span text:style-name="T46">代表人<text:s/></text:span><text:span text:style-name="T47">○○○</text:span><text:span text:style-name="T48">　　　　　　 住：同上</text:span></text:p>
      <text:p text:style-name="P49">（機關首長）</text:p>
      <text:p text:style-name="P50"/>
      <text:p text:style-name="P51"><text:span text:style-name="T52">原告因</text:span><text:span text:style-name="T53">○○○</text:span><text:span text:style-name="T54">○</text:span><text:span text:style-name="T55">事件，提起行政訴訟：</text:span></text:p>
      <text:p text:style-name="P56">訴之聲明</text:p>
      <text:p text:style-name="P57">一、訴願決定及原處分均撤銷。</text:p>
      <text:p text:style-name="P58">二、訴訟費用由被告負擔。</text:p>
      <text:soft-page-break/>
      <text:p text:style-name="P59">事實及理由</text:p>
      <text:p text:style-name="P60">一、………（敘述爭訟經過）被告以○○年○○月○○日○○○○○○號函作成○○處分（下稱原處分，甲證1）。原告不服提起訴願遭決定駁回（甲證2），所以提起本件訴訟。</text:p>
      <text:p text:style-name="P61">二、………（敘述不服的理由）。</text:p>
      <text:p text:style-name="P62">三、綜上，原處分及訴願決定都是違法，所以原告請求判決撤銷。</text:p>
      <text:p text:style-name="P63"/>
      <text:p text:style-name="P64">證據清單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證據編號</text:p>
          </table:table-cell>
          <table:table-cell table:style-name="TableCell74">
            <text:p text:style-name="P75">證據名稱或內容</text:p>
          </table:table-cell>
          <table:table-cell table:style-name="TableCell76">
            <text:p text:style-name="P77">所附卷宗</text:p>
          </table:table-cell>
          <table:table-cell table:style-name="TableCell78">
            <text:p text:style-name="P79">頁碼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<text:span text:style-name="T85">甲證1</text:span></text:p>
          </table:table-cell>
          <table:table-cell table:style-name="TableCell86">
            <text:p text:style-name="P87"><text:span text:style-name="T88">原處分書影本1件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甲證2</text:span></text:p>
          </table:table-cell>
          <table:table-cell table:style-name="TableCell99">
            <text:p text:style-name="P100"><text:span text:style-name="T101">訴願決定書影本1件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……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 text:c="5"/></text:p>
      <text:p text:style-name="P120">此致</text:p>
      <text:p text:style-name="P121"/>
      <text:p text:style-name="P122"><text:span text:style-name="T123">高雄</text:span><text:span text:style-name="T124">高等行政法院高等行政訴訟庭（地方行政訴訟庭）　公鑒</text:span></text:p>
      <text:p text:style-name="P125"/>
      <text:p text:style-name="P126"><text:span text:style-name="T127">中華民國</text:span><text:span text:style-name="T128">○</text:span><text:span text:style-name="T129">○○</text:span><text:span text:style-name="T130">年</text:span><text:span text:style-name="T131">○○</text:span><text:span text:style-name="T132">月</text:span><text:span text:style-name="T133">○○</text:span><text:span text:style-name="T134">日</text:span></text:p>
      <text:p text:style-name="P135"/>
      <text:p text:style-name="P136"><text:span text:style-name="T137">　　　　　　　　　　　　　　具狀人 <text:s/></text:span><text:span text:style-name="T138"><text:s/></text:span><text:span text:style-name="T139">王</text:span><text:span text:style-name="T140">○○</text:span><text:span text:style-name="T141"><text:s/></text:span><text:span text:style-name="T142"><text:s/></text:span><text:span text:style-name="T143">印</text:span><text:span text:style-name="T144"><text:s text:c="2"/>(簽名蓋章)<text:s/></text:span></text:p>
      <text:p text:style-name="P145"/>
      <text:p text:style-name="P146"><text:span text:style-name="T147">　　　　　　　　　　　　　　撰狀人 <text:s text:c="2"/></text:span><text:span text:style-name="T148">王</text:span><text:span text:style-name="T149">○○</text:span><text:span text:style-name="T150"><text:s text:c="2"/></text:span><text:span text:style-name="T151">印</text:span><text:span text:style-name="T152"><text:s text:c="2"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tb</meta:initial-creator>
    <dc:creator>tntb</dc:creator>
    <meta:creation-date>2024-09-30T03:18:00Z</meta:creation-date>
    <dc:date>2024-09-30T03:18:00Z</dc:date>
    <meta:print-date>2024-09-30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