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4cm" fo:margin-left="-0.018cm" table:align="left" style:writing-mode="lr-tb"/>
    </style:style>
    <style:style style:name="表格1.A" style:family="table-column">
      <style:table-column-properties style:column-width="17.034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top" fo:padding="0cm" fo:border="0.5pt dotted #000000" style:writing-mode="lr-tb"/>
    </style:style>
    <style:style style:name="P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.159cm" fo:margin-right="0cm" fo:margin-top="0cm" fo:margin-bottom="0.318cm" loext:contextual-spacing="false" fo:line-height="0.882cm" fo:text-indent="-0.113cm" style:auto-text-indent="false"/>
    </style:style>
    <style:style style:name="P8" style:family="paragraph" style:parent-style-name="Standard">
      <style:paragraph-properties fo:margin-left="0.175cm" fo:margin-right="-0.85cm" fo:line-height="0.811cm" fo:text-indent="-0.153cm" style:auto-text-indent="false"/>
    </style:style>
    <style:style style:name="P9" style:family="paragraph" style:parent-style-name="Standard">
      <style:paragraph-properties fo:margin-left="-1.109cm" fo:margin-right="0cm" fo:line-height="0.811cm" fo:text-indent="1.155cm" style:auto-text-indent="false"/>
    </style:style>
    <style:style style:name="P10" style:family="paragraph" style:parent-style-name="Standard">
      <style:paragraph-properties fo:margin-left="0.18cm" fo:margin-right="0cm" fo:line-height="0.811cm" fo:text-indent="-0.1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82cm" fo:margin-right="0cm" fo:line-height="0.811cm" fo:text-indent="-0.109cm" style:auto-text-indent="false"/>
    </style:style>
    <style:style style:name="P12" style:family="paragraph" style:parent-style-name="Standard">
      <style:paragraph-properties fo:margin-left="0.092cm" fo:margin-right="0cm" fo:line-height="0.811cm" fo:text-indent="-0.025cm" style:auto-text-indent="false"/>
    </style:style>
    <style:style style:name="P13" style:family="paragraph" style:parent-style-name="Standard">
      <style:paragraph-properties fo:margin-left="0.092cm" fo:margin-right="0cm" fo:line-height="0.811cm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75cm" fo:margin-right="-1.101cm" fo:line-height="0.811cm" fo:text-indent="-0.129cm" style:auto-text-indent="false"/>
    </style:style>
    <style:style style:name="P15" style:family="paragraph" style:parent-style-name="Standard">
      <style:paragraph-properties fo:margin-left="0.18cm" fo:margin-right="0cm" fo:line-height="0.811cm" fo:text-indent="-0.159cm" style:auto-text-indent="false"/>
    </style:style>
    <style:style style:name="P16" style:family="paragraph" style:parent-style-name="Standard">
      <style:paragraph-properties fo:margin-left="0.18cm" fo:margin-right="0cm" fo:line-height="0.811cm" fo:text-indent="-0.159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8cm" fo:margin-right="-1.101cm" fo:line-height="0.635cm" fo:text-align="justify" style:justify-single-word="false" fo:text-indent="-0.134cm" style:auto-text-indent="false"/>
    </style:style>
    <style:style style:name="P18" style:family="paragraph" style:parent-style-name="Standard">
      <style:paragraph-properties fo:margin-left="1.76cm" fo:margin-right="0cm" fo:line-height="0.353cm" fo:text-indent="-1.827cm" style:auto-text-indent="false"/>
    </style:style>
    <style:style style:name="P19" style:family="paragraph" style:parent-style-name="Standard">
      <style:paragraph-properties fo:margin-left="1.752cm" fo:margin-right="0cm" fo:line-height="0.353cm" fo:text-indent="-0.346cm" style:auto-text-indent="false"/>
      <style:text-properties style:font-name="標楷體" fo:font-size="9pt" style:letter-kerning="false" style:font-name-asian="標楷體" style:font-size-asian="9pt" style:font-name-complex="細明體" style:font-size-complex="8pt"/>
    </style:style>
    <style:style style:name="P20" style:family="paragraph" style:parent-style-name="Standard">
      <style:paragraph-properties fo:margin-left="1.748cm" fo:margin-right="0cm" fo:line-height="0.353cm" fo:text-indent="-0.321cm" style:auto-text-indent="false"/>
      <style:text-properties style:font-name="標楷體" fo:font-size="9pt" style:letter-kerning="false" style:font-name-asian="標楷體" style:font-size-asian="9pt" style:font-name-complex="細明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style:letter-kerning="false" style:font-name-asian="標楷體" style:font-size-asian="9pt" style:font-name-complex="細明體" style:font-size-complex="8pt"/>
    </style:style>
    <style:style style:name="T16" style:family="text">
      <style:text-properties style:font-name="標楷體" fo:font-size="9pt" style:letter-kerning="false" style:font-name-asian="標楷體" style:font-size-asian="9pt" style:font-name-complex="細明體" style:font-size-complex="8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text-underline-style="solid" style:text-underline-width="auto" style:text-underline-color="font-color"/>
    </style:style>
    <style:style style:name="T23" style:family="text">
      <style:text-properties fo:color="#ff0000" style:font-name="Wingdings 2" fo:font-size="14pt" style:font-name-asian="Wingdings 2" style:font-size-asian="14pt" style:font-name-complex="Wingdings 2"/>
    </style:style>
    <style:style style:name="T24" style:family="text">
      <style:text-properties style:font-name="新細明體" fo:font-size="8pt" style:letter-kerning="false" style:font-size-asian="8pt" style:font-name-complex="細明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委 <text:s/>任 <text:s/>書</text:span></text:p>
      <text:p text:style-name="P1">委任人<text:span text:style-name="T17"> <text:s text:c="6"/></text:span><text:span text:style-name="T22"><text:s/>王小明 <text:s/></text:span><text:span text:style-name="T17"><text:s text:c="27"/></text:span>因事無法親自辦理下列申請資料，特委任<text:span text:style-name="T17"> <text:s text:c="2"/></text:span><text:span text:style-name="T22">張大成 </text:span><text:span text:style-name="T17"><text:s text:c="10"/></text:span>先生/小姐代理申請。茲聲明本委任授權屬實，如有虛偽不實之情事，願負一切法律責任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申請項目 (請勾選)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3"></text:span><text:span text:style-name="T4">1.債權人查調債務人(</text:span><text:span text:style-name="T4">□</text:span><text:span text:style-name="T4">財產</text:span><text:span text:style-name="T23"></text:span><text:span text:style-name="T4">所得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4">2.</text:span><text:span text:style-name="T4">其他：</text:span><text:span text:style-name="T4"> </text:span><text:span text:style-name="T9"><text:s text:c="43"/></text:span></text:p>
          </table:table-cell>
        </table:table-row>
      </table:table>
      <text:p text:style-name="P5"><text:span text:style-name="T5">此致 </text:span></text:p>
      <text:p text:style-name="P7"><text:span text:style-name="T5">臺南市政府財政稅務局</text:span><text:span text:style-name="T8"> </text:span><text:span text:style-name="T19">臺南 <text:s text:c="2"/></text:span><text:span text:style-name="T8"><text:s/></text:span><text:span text:style-name="T5">分局</text:span></text:p>
      <text:p text:style-name="P8"><text:span text:style-name="T5">委任人：</text:span><text:span text:style-name="T20">王小明</text:span><text:span text:style-name="T5"> <text:s text:c="42"/>(簽名或蓋章)</text:span></text:p>
      <text:p text:style-name="P9"><text:span text:style-name="T5">身分證統一編號/法人統一編號：</text:span><text:span text:style-name="T20">D123456789</text:span></text:p>
      <text:p text:style-name="P10">法人負責人/代表人：</text:p>
      <text:p text:style-name="P11"><text:span text:style-name="T5">聯絡電話：</text:span><text:span text:style-name="T20">0912121222</text:span></text:p>
      <text:p text:style-name="P12"><text:span text:style-name="T5">地址：</text:span><text:span text:style-name="T20">臺南市北區成功路00號</text:span></text:p>
      <text:p text:style-name="P13"/>
      <text:p text:style-name="P14"><text:span text:style-name="T5">受任人：</text:span><text:span text:style-name="T20">張大成</text:span><text:span text:style-name="T5"> <text:s text:c="42"/>(簽名或蓋章)</text:span></text:p>
      <text:p text:style-name="P9"><text:span text:style-name="T5">身分證統一編號：</text:span><text:span text:style-name="T20">S123456789</text:span></text:p>
      <text:p text:style-name="P15"><text:span text:style-name="T5">聯絡電話：</text:span><text:span text:style-name="T20">0911121111</text:span></text:p>
      <text:p text:style-name="P15"><text:span text:style-name="T5">地址：</text:span><text:span text:style-name="T20">臺南市中西區忠義路00號</text:span></text:p>
      <text:p text:style-name="P16"/>
      <text:p text:style-name="P17"><text:span text:style-name="T5"><text:s text:c="2"/>中 <text:s text:c="7"/>華 <text:s text:c="7"/>民 <text:s text:c="8"/>國 <text:s/></text:span><text:span text:style-name="T20"><text:s text:c="3"/>109</text:span><text:span text:style-name="T5"> <text:s/>年 <text:s/></text:span><text:span text:style-name="T20">1 </text:span><text:span text:style-name="T5"><text:s/>月 <text:s/></text:span><text:span text:style-name="T20"><text:s/>3 <text:s text:c="2"/></text:span><text:span text:style-name="T5"><text:s/>日</text:span></text:p>
      <text:p text:style-name="P3"/>
      <text:p text:style-name="P18"><text:span text:style-name="T13">【備註】</text:span><text:span text:style-name="T15">1.上開如有偽造、變造私文書；偽造印章、印文或署押，足生損害於公眾或他人者，依刑法第210、217條規定論處，並應由受任人負法律責任。</text:span></text:p>
      <text:p text:style-name="P19">2.對於未成年子女之權利義務，除法律另有規定外，由父母共同行使或負擔之(民法第1089條)，若一方未到場者應出具同意書。</text:p>
      <text:p text:style-name="P20">3.法定文書之製作，依法律之規定，有使用文字必要者，得不由本人自寫，但必須親字簽名；如有用印章代簽名者，其蓋章與簽名生同等之效力(民法第3條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316cm" fo:margin-right="0cm" fo:text-indent="-0.776cm" style:auto-text-indent="false"/>
      <style:text-properties style:font-name="新細明體" fo:font-family="新細明體, PMingLiU" style:font-family-generic="roman" style:font-pitch="variable" fo:font-size="11pt" fo:font-weight="bold" style:font-size-asian="11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本文縮排_20_2" style:display-name="本文縮排 2" style:family="paragraph" style:parent-style-name="Standard">
      <style:paragraph-properties fo:margin-left="3.316cm" fo:margin-right="0cm" fo:line-height="0.494cm" fo:text-indent="-0.776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</dc:subject>
    <meta:keyword>申請書表</meta:keyword>
    <meta:keyword>書表下載</meta:keyword>
    <meta:initial-creator>臺南市政府財政稅務局</meta:initial-creator>
    <meta:creation-date>2020-12-14T09:52:00</meta:creation-date>
    <dc:date>2020-12-14T09:53:47.990000000</dc:date>
    <meta:print-date>2020-12-14T09:10:00</meta:print-date>
    <meta:editing-cycles>3</meta:editing-cycles>
    <meta:editing-duration>PT33S</meta:editing-duration>
    <meta:document-statistic meta:table-count="1" meta:image-count="0" meta:object-count="0" meta:page-count="1" meta:paragraph-count="20" meta:word-count="421" meta:character-count="712" meta:non-whitespace-character-count="475"/>
    <meta:generator>NDC_ODF_Application_Tools/2.0.4$Windows_X86_64 LibreOffice_project/ace8b54cb4771cd6636f2ccb1aac7c9dad875112</meta:generator>
  </office:meta>
</office:document-meta>
</file>