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138in" fo:text-indent="-0.2104in">
        <style:tab-stops/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Times New Roman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新細明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8847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8673in" style:use-optimal-column-width="false"/>
    </style:style>
    <style:style style:name="TableColumn31" style:family="table-column">
      <style:table-column-properties style:column-width="0.7895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1.4069in" style:use-optimal-column-width="false"/>
    </style:style>
    <style:style style:name="Table26" style:family="table">
      <style:table-properties style:width="7.0034in" fo:margin-left="-0.0861in" table:align="left"/>
    </style:style>
    <style:style style:name="TableRow34" style:family="table-row">
      <style:table-row-properties style:min-row-height="0.372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1666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-asian="標楷體" fo:font-size="15pt" style:font-size-asian="15pt" style:font-size-complex="15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59" style:family="table-row">
      <style:table-row-properties style:min-row-height="0.343in" style:use-optimal-row-height="false" fo:keep-together="always"/>
    </style:style>
    <style:style style:name="P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2034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120" style:family="table-row">
      <style:table-row-properties style:min-row-height="2.320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137" style:parent-style-name="內文" style:list-style-name="LFO1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list-style-name="LFO1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snap-to-layout-grid="false" fo:text-align="justify" style:line-height-at-least="0.1666in" fo:margin-left="0.3333in" fo:text-indent="-0.3333in">
        <style:tab-stops>
          <style:tab-stop style:type="right" style:position="4.614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snap-to-layout-grid="false" fo:text-align="justify" style:line-height-at-least="0.1666in" fo:margin-left="0.4715in" fo:text-indent="0.0097in">
        <style:tab-stops/>
      </style:paragraph-properties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Times New Roman" fo:font-size="10pt" style:font-size-asian="10pt" style:font-size-complex="10pt"/>
    </style:style>
    <style:style style:name="T215" style:parent-style-name="預設段落字型" style:family="text">
      <style:text-properties style:font-name-asian="Times New Roman" fo:font-size="10pt" style:font-size-asian="10pt" style:font-size-complex="10pt"/>
    </style:style>
    <style:style style:name="T216" style:parent-style-name="預設段落字型" style:family="text">
      <style:text-properties style:font-name-asian="Times New Roman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Times New Roman" fo:font-size="10pt" style:font-size-asian="10pt" style:font-size-complex="10pt"/>
    </style:style>
    <style:style style:name="T219" style:parent-style-name="預設段落字型" style:family="text">
      <style:text-properties style:font-name-asian="Times New Roman" fo:font-size="10pt" style:font-size-asian="10pt" style:font-size-complex="10pt"/>
    </style:style>
    <style:style style:name="T220" style:parent-style-name="預設段落字型" style:family="text">
      <style:text-properties style:font-name-asian="Times New Roman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Times New Roman" fo:font-size="10pt" style:font-size-asian="10pt" style:font-size-complex="10pt"/>
    </style:style>
    <style:style style:name="T223" style:parent-style-name="預設段落字型" style:family="text">
      <style:text-properties style:font-name-asian="Times New Roman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list-style-name="LFO1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P233" style:parent-style-name="內文" style:list-style-name="LFO1" style:family="paragraph">
      <style:paragraph-properties style:snap-to-layout-grid="false" fo:text-align="justify" style:line-height-at-least="0.1666in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ableRow244" style:family="table-row">
      <style:table-row-properties style:min-row-height="0.598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line-height="0.1666in" fo:margin-left="2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 fo:line-height="0.1666in"/>
    </style:style>
    <style:style style:name="T262" style:parent-style-name="預設段落字型" style:family="text">
      <style:text-properties style:language-asian="zh" style:country-asian="HK"/>
    </style:style>
    <style:style style:name="P263" style:parent-style-name="內文" style:family="paragraph">
      <style:paragraph-properties fo:line-height="0.1666in" fo:margin-left="1in" fo:text-inden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Times New Roman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-asian="新細明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1666in" fo:margin-left="2.1666in">
        <style:tab-stops/>
      </style:paragraph-properties>
    </style:style>
    <style:style style:name="T276" style:parent-style-name="預設段落字型" style:family="text">
      <style:text-properties style:font-name-asian="Times New Roman"/>
    </style:style>
    <style:style style:name="P277" style:parent-style-name="內文" style:family="paragraph">
      <style:paragraph-properties fo:line-height="0.1666in" fo:margin-left="1in" fo:text-inden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Times New Roman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Times New Roman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Times New Roman"/>
    </style:style>
    <style:style style:name="T284" style:parent-style-name="預設段落字型" style:family="text">
      <style:text-properties style:font-name-asian="Times New Roman"/>
    </style:style>
    <style:style style:name="T285" style:parent-style-name="預設段落字型" style:family="text">
      <style:text-properties style:font-name-asian="標楷體"/>
    </style:style>
    <style:style style:name="P286" style:parent-style-name="本文3" style:family="paragraph">
      <style:paragraph-properties style:snap-to-layout-grid="true" fo:line-height="0.1666in" fo:margin-left="2.1666in">
        <style:tab-stops/>
      </style:paragraph-properties>
      <style:text-properties style:use-window-font-color="true" fo:font-size="12pt" style:font-size-asian="12pt"/>
    </style:style>
    <style:style style:name="P287" style:parent-style-name="本文3" style:family="paragraph">
      <style:paragraph-properties style:snap-to-layout-grid="true" fo:line-height="0.1666in" fo:margin-left="1in" fo:text-indent="0.3333in">
        <style:tab-stops/>
      </style:paragraph-properties>
    </style:style>
    <style:style style:name="T288" style:parent-style-name="預設段落字型" style:family="text">
      <style:text-properties style:use-window-font-color="true" fo:font-size="12pt" style:font-size-asian="12pt"/>
    </style:style>
    <style:style style:name="T289" style:parent-style-name="預設段落字型" style:family="text">
      <style:text-properties style:use-window-font-color="true" fo:font-size="12pt" style:font-size-asian="12pt"/>
    </style:style>
    <style:style style:name="T290" style:parent-style-name="預設段落字型" style:family="text">
      <style:text-properties style:use-window-font-color="true" fo:font-size="12pt" style:font-size-asian="12pt"/>
    </style:style>
    <style:style style:name="T291" style:parent-style-name="預設段落字型" style:family="text">
      <style:text-properties style:use-window-font-color="true" fo:font-size="12pt" style:font-size-asian="12pt"/>
    </style:style>
    <style:style style:name="T292" style:parent-style-name="預設段落字型" style:family="text">
      <style:text-properties style:use-window-font-color="true" fo:font-size="12pt" style:font-size-asian="12pt"/>
    </style:style>
    <style:style style:name="T293" style:parent-style-name="預設段落字型" style:family="text">
      <style:text-properties style:font-name-asian="Times New Roman" style:use-window-font-color="true" fo:font-size="12pt" style:font-size-asian="12pt"/>
    </style:style>
    <style:style style:name="T294" style:parent-style-name="預設段落字型" style:family="text">
      <style:text-properties style:font-name-asian="Times New Roman" style:use-window-font-color="true" fo:font-size="12pt" style:font-size-asian="12pt"/>
    </style:style>
    <style:style style:name="T295" style:parent-style-name="預設段落字型" style:family="text">
      <style:text-properties style:font-name-asian="Times New Roman" style:use-window-font-color="true" fo:font-size="12pt" style:font-size-asian="12pt"/>
    </style:style>
    <style:style style:name="T296" style:parent-style-name="預設段落字型" style:family="text">
      <style:text-properties style:font-name-asian="Times New Roman" style:use-window-font-color="true" fo:font-size="12pt" style:font-size-asian="12pt"/>
    </style:style>
    <style:style style:name="T297" style:parent-style-name="預設段落字型" style:family="text">
      <style:text-properties style:font-name-asian="Times New Roman" style:use-window-font-color="true" fo:font-size="12pt" style:font-size-asian="12pt"/>
    </style:style>
    <style:style style:name="T298" style:parent-style-name="預設段落字型" style:family="text">
      <style:text-properties style:font-name-asian="Times New Roman" style:use-window-font-color="true" fo:font-size="12pt" style:font-size-asian="12pt"/>
    </style:style>
    <style:style style:name="T299" style:parent-style-name="預設段落字型" style:family="text">
      <style:text-properties style:font-name-asian="Times New Roman" style:use-window-font-color="true" fo:font-size="12pt" style:font-size-asian="12pt"/>
    </style:style>
    <style:style style:name="T300" style:parent-style-name="預設段落字型" style:family="text">
      <style:text-properties style:use-window-font-color="true" fo:font-size="12pt" style:font-size-asian="12pt"/>
    </style:style>
    <style:style style:name="P301" style:parent-style-name="內文" style:family="paragraph">
      <style:paragraph-properties fo:line-height="0.1666in" fo:margin-left="2.1666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line-height="0.1666in" fo:margin-left="1in" fo:text-indent="0.3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Times New Roma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 fo:margin-bottom="0.0625in" fo:line-height="0.25in"/>
    </style:style>
    <style:style style:name="T312" style:parent-style-name="預設段落字型" style:family="text">
      <style:text-properties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margin-left="0.393in" fo:text-indent="-0.196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Times New Roma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9pt" style:font-size-asian="9pt"/>
    </style:style>
    <style:style style:name="T348" style:parent-style-name="預設段落字型" style:family="text">
      <style:text-properties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margin-top="0.0868in" fo:margin-bottom="0.0868in" fo:margin-left="0.0694in" fo:text-indent="-0.069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9" style:parent-style-name="內文" style:family="paragraph">
      <style:paragraph-properties fo:margin-top="0.1083in" fo:margin-bottom="0.1083in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P363" style:parent-style-name="本文" style:family="paragraph">
      <style:paragraph-properties fo:text-align="justify" fo:margin-top="0.1083in" fo:margin-bottom="0.1083in" fo:line-height="100%" fo:margin-left="0.2777in" fo:text-indent="-0.2777in">
        <style:tab-stops/>
      </style:paragraph-properties>
    </style:style>
    <style:style style:name="T364" style:parent-style-name="預設段落字型" style:family="text">
      <style:text-properties fo:font-size="10pt" style:font-size-asian="10pt"/>
    </style:style>
    <style:style style:name="P365" style:parent-style-name="本文" style:family="paragraph">
      <style:paragraph-properties fo:text-align="justify" fo:margin-bottom="0.1083in" fo:line-height="100%" fo:margin-left="0.5631in" fo:text-indent="-0.2798in">
        <style:tab-stops/>
      </style:paragraph-properties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 style:language-asian="zh" style:country-asian="HK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 style:language-asian="zh" style:country-asian="HK"/>
    </style:style>
    <style:style style:name="T372" style:parent-style-name="預設段落字型" style:family="text">
      <style:text-properties fo:font-size="10pt" style:font-size-asian="10pt"/>
    </style:style>
    <style:style style:name="P373" style:parent-style-name="本文" style:family="paragraph">
      <style:paragraph-properties fo:text-align="justify" fo:margin-top="0.1083in" fo:margin-bottom="0.1298in" fo:line-height="100%" fo:margin-left="0.5631in" fo:text-indent="-0.2798in">
        <style:tab-stops/>
      </style:paragraph-properties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本文" style:family="paragraph">
      <style:paragraph-properties fo:text-align="justify" fo:margin-top="0.0868in" fo:margin-bottom="0.0868in" fo:line-height="100%"/>
    </style:style>
    <style:style style:name="T378" style:parent-style-name="預設段落字型" style:family="text">
      <style:text-properties fo:font-size="10pt" style:font-size-asian="10pt"/>
    </style:style>
    <style:style style:name="P379" style:parent-style-name="本文" style:family="paragraph">
      <style:paragraph-properties fo:break-before="page" fo:text-align="justify" fo:line-height="0.1388in" fo:text-indent="0.2777in"/>
      <style:text-properties fo:font-size="10pt" style:font-size-asian="10pt"/>
    </style:style>
    <style:style style:name="P38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1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2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3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4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5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6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7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8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89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1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2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3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4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5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6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7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8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399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1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2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3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4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5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6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7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8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09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1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2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3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4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5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6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7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8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19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1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2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3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4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5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6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7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8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29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P430" style:parent-style-name="本文" style:family="paragraph">
      <style:paragraph-properties fo:text-align="justify" fo:line-height="0.1388in" fo:text-indent="0.2777in"/>
      <style:text-properties fo:font-size="10pt" style:font-size-asian="10pt"/>
    </style:style>
    <style:style style:name="TableColumn432" style:family="table-column">
      <style:table-column-properties style:column-width="0.7881in" style:use-optimal-column-width="false"/>
    </style:style>
    <style:style style:name="TableColumn433" style:family="table-column">
      <style:table-column-properties style:column-width="6.4118in" style:use-optimal-column-width="false"/>
    </style:style>
    <style:style style:name="Table431" style:family="table">
      <style:table-properties style:width="7.2in" fo:margin-left="-0.0861in" table:align="left"/>
    </style:style>
    <style:style style:name="TableRow434" style:family="table-row">
      <style:table-row-properties style:min-row-height="2.5895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805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470" style:parent-style-name="預設段落字型" style:family="text">
      <style:text-properties style:font-name-asian="Times New Roma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486" style:parent-style-name="預設段落字型" style:family="text">
      <style:text-properties style:font-name-asian="Times New Roma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justify" fo:line-height="0.1805in" fo:margin-left="0.1041in" fo:text-indent="-0.104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515" style:parent-style-name="預設段落字型" style:family="text">
      <style:text-properties style:font-name-asian="Times New Roma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 fo:line-height="0.1805in" fo:margin-left="0.3333in" fo:text-indent="-0.3333in">
        <style:tab-stops/>
      </style:paragraph-properties>
    </style:style>
    <style:style style:name="T531" style:parent-style-name="預設段落字型" style:family="text">
      <style:text-properties style:font-name-asian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本文" style:family="paragraph">
      <style:paragraph-properties fo:text-align="justify" fo:line-height="0.1388in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4" text:anchor-type="paragraph" svg:x="-0.61042in" svg:y="0.00069in" svg:width="0.45833in" svg:height="0.94792in" style:rel-width="scale" style:rel-height="scale"><draw:text-box><text:p text:style-name="內文"><text:span text:style-name="T3">參考範例</text:span></text:p></draw:text-box><svg:title/><svg:desc/></draw:frame></text:span><text:span text:style-name="T4">納稅義務人申請加計利息分期繳納應繳稅款申請書</text:span><text:span text:style-name="T5">(</text:span><text:span text:style-name="T6">補徵鉅額稅款適用</text:span><text:span text:style-name="T7">)</text:span></text:p>
      <text:p text:style-name="P8"><text:span text:style-name="T9">案件編號：</text:span><text:span text:style-name="T10"><text:s text:c="41"/></text:span><text:span text:style-name="T11"><text:s text:c="2"/></text:span><text:span text:style-name="T12">申請日期：</text:span><text:span text:style-name="T13"><text:s text:c="2"/></text:span><text:span text:style-name="T14"><text:s/></text:span><text:span text:style-name="T15">114 <text:s/></text:span><text:span text:style-name="T16"><text:s text:c="2"/></text:span><text:span text:style-name="T17">年</text:span><text:span text:style-name="T18"><text:s text:c="3"/></text:span><text:span text:style-name="T19">4 <text:s text:c="2"/></text:span><text:span text:style-name="T20">月</text:span><text:span text:style-name="T21"><text:s text:c="3"/></text:span><text:span text:style-name="T22"><text:s/></text:span><text:span text:style-name="T23">10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納稅義務人</text:p>
          </table:table-cell>
          <table:table-cell table:style-name="TableCell37" table:number-columns-spanned="2">
            <text:p text:style-name="P38"><text:span text:style-name="T39">名</text:span><text:span text:style-name="T40"><text:s/></text:span><text:span text:style-name="T41">稱</text:span><text:span text:style-name="T42">(</text:span><text:span text:style-name="T43">姓</text:span><text:span text:style-name="T44"><text:s/></text:span><text:span text:style-name="T45">名</text:span><text:span text:style-name="T46">)</text:span></text:p>
          </table:table-cell>
          <table:covered-table-cell/>
          <table:table-cell table:style-name="TableCell47">
            <text:p text:style-name="P48">王小明</text:p>
          </table:table-cell>
          <table:table-cell table:style-name="TableCell49" table:number-rows-spanned="2">
            <text:p text:style-name="P50"><text:span text:style-name="T51">負責人、代表人或管理人</text:span></text:p>
          </table:table-cell>
          <table:table-cell table:style-name="TableCell52">
            <text:p text:style-name="P53"><text:span text:style-name="T54">姓</text:span><text:span text:style-name="T55"><text:s text:c="6"/></text:span><text:span text:style-name="T56">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(</text:span><text:span text:style-name="T64">身分證</text:span><text:span text:style-name="T65">)</text:span><text:span text:style-name="T66">統一編號</text:span></text:p>
          </table:table-cell>
          <table:covered-table-cell/>
          <table:table-cell table:style-name="TableCell67">
            <text:p text:style-name="P68">A123456789</text:p>
          </table:table-cell>
          <table:covered-table-cell>
            <text:p text:style-name="P69"/>
          </table:covered-table-cell>
          <table:table-cell table:style-name="TableCell70">
            <text:p text:style-name="P71"><text:span text:style-name="T72">身分證統一編號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(</text:span><text:span text:style-name="T80">戶籍</text:span><text:span text:style-name="T81">)</text:span><text:span text:style-name="T82">地址</text:span></text:p>
          </table:table-cell>
          <table:covered-table-cell/>
          <table:table-cell table:style-name="TableCell83" table:number-columns-spanned="4">
            <text:p text:style-name="P84"><text:span text:style-name="T85">臺南市中西區忠義路</text:span><text:span text:style-name="T86">○段○號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房屋坐落</text:span><text:span text:style-name="T91">/</text:span><text:span text:style-name="T92">土地地號</text:span></text:p>
            <text:p text:style-name="P93"><text:span text:style-name="T94">/</text:span><text:span text:style-name="T95">車牌號碼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臺南市中西區忠義路</text:span><text:span text:style-name="T99">○段○號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通訊地址</text:span></text:p>
          </table:table-cell>
          <table:covered-table-cell/>
          <table:table-cell table:style-name="TableCell104" table:number-columns-spanned="5">
            <text:p text:style-name="P105"><text:span text:style-name="T106">臺南市中西區忠義路</text:span><text:span text:style-name="T107">○段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聯絡</text:span><text:span text:style-name="T112">電話</text:span></text:p>
          </table:table-cell>
          <table:covered-table-cell/>
          <table:table-cell table:style-name="TableCell113" table:number-columns-spanned="2">
            <text:p text:style-name="P114">2160216</text:p>
          </table:table-cell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 table:number-columns-spanned="2">
            <text:p text:style-name="P119">0912-345678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申請事由</text:span><text:span text:style-name="T124">及稅目</text:span></text:p>
          </table:table-cell>
          <table:covered-table-cell/>
          <table:table-cell table:style-name="TableCell125" table:number-columns-spanned="5">
            <text:p text:style-name="P126"><text:span text:style-name="T127">依稅捐稽徵法第</text:span><text:span text:style-name="T128">26</text:span><text:span text:style-name="T129">條之</text:span><text:span text:style-name="T130">1</text:span><text:span text:style-name="T131">第</text:span><text:span text:style-name="T132">1</text:span><text:span text:style-name="T133">項第</text:span><text:span text:style-name="T134">2</text:span><text:span text:style-name="T135">款規定，申請加計利息分期繳納應繳稅款</text:span><text:span text:style-name="T136">：</text:span></text:p>
            <text:list text:style-name="LFO1" text:continue-numbering="true">
              <text:list-item>
                <text:p text:style-name="P137"><text:span text:style-name="T138">申請事由：</text:span></text:p>
              </text:list-item>
            </text:list>
            <text:p text:style-name="P139"><text:span text:style-name="T140">經稅捐稽徵機關核定補徵應繳稅款，</text:span></text:p>
            <text:p text:style-name="P141"><text:span text:style-name="T142"></text:span><text:span text:style-name="T143">個人在新臺幣</text:span><text:span text:style-name="T144">(</text:span><text:span text:style-name="T145">下同</text:span><text:span text:style-name="T146">)100</text:span><text:span text:style-name="T147">萬元以上</text:span></text:p>
            <text:p text:style-name="P148"><text:span text:style-name="T149">□</text:span><text:span text:style-name="T150">營利事業</text:span><text:span text:style-name="T151">(</text:span><text:span text:style-name="T152">包括機關團體</text:span><text:span text:style-name="T153">)</text:span><text:span text:style-name="T154">在</text:span><text:span text:style-name="T155">200</text:span><text:span text:style-name="T156">萬元以上</text:span></text:p>
            <text:list text:style-name="LFO1" text:continue-numbering="true">
              <text:list-item>
                <text:p text:style-name="P157"><text:span text:style-name="T158">稅款類別</text:span><text:span text:style-name="T159">：</text:span><text:span text:style-name="T160"><text:line-break/></text:span><text:span text:style-name="T161">□</text:span><text:span text:style-name="T162">土地增值稅</text:span><text:span text:style-name="T163"><text:s text:c="4"/></text:span><text:span text:style-name="T164">□地價稅</text:span><text:span text:style-name="T165"><text:s text:c="4"/></text:span><text:span text:style-name="T166"></text:span><text:span text:style-name="T167">房屋稅</text:span><text:span text:style-name="T168"><text:s text:c="4"/></text:span><text:span text:style-name="T169">□契稅</text:span><text:span text:style-name="T170"><text:s text:c="4"/></text:span><text:span text:style-name="T171">□使用牌照稅</text:span></text:p>
              </text:list-item>
            </text:list>
            <text:p text:style-name="P172"><text:span text:style-name="T173"><text:s text:c="4"/></text:span><text:span text:style-name="T174">□</text:span><text:span text:style-name="T175">娛樂稅</text:span><text:span text:style-name="T176"><text:s text:c="8"/></text:span><text:span text:style-name="T177">□印花稅</text:span></text:p>
            <text:p text:style-name="P178"><text:span text:style-name="T179"></text:span><text:span text:style-name="T180"><text:s/></text:span><text:span text:style-name="T181"><text:s/></text:span><text:span text:style-name="T182">113</text:span><text:span text:style-name="T183"><text:s text:c="2"/></text:span><text:span text:style-name="T184">年度</text:span><text:span text:style-name="T185"><text:s text:c="3"/></text:span><text:span text:style-name="T186">期</text:span><text:span text:style-name="T187">/</text:span><text:span text:style-name="T188">月核定補徵本稅</text:span><text:span text:style-name="T189">、滯納金、利息、怠報金、罰鍰</text:span><text:span text:style-name="T190">(</text:span><text:span text:style-name="T191">附繳款書正本</text:span><text:span text:style-name="T192"><text:s text:c="2"/></text:span><text:span text:style-name="T193">1</text:span><text:span text:style-name="T194"><text:s/></text:span><text:span text:style-name="T195">份</text:span><text:span text:style-name="T196">)</text:span><text:span text:style-name="T197"><text:line-break/></text:span><text:span text:style-name="T198">（</text:span><text:span text:style-name="T199">管理代號</text:span><text:span text:style-name="T200">：</text:span><text:span text:style-name="T201"><text:s/></text:span><text:span text:style-name="T202">D70011011301270004900030</text:span><text:span text:style-name="T203"><text:s text:c="5"/></text:span><text:span text:style-name="T204"><text:s text:c="2"/></text:span><text:span text:style-name="T205">稅額：</text:span><text:span text:style-name="T206"><text:s text:c="3"/></text:span><text:span text:style-name="T207">123,456,789元，</text:span><text:span text:style-name="T208"><text:s text:c="3"/></text:span><text:span text:style-name="T209"><text:s text:c="8"/></text:span><text:span text:style-name="T210"><text:s/></text:span><text:span text:style-name="T211"><text:s text:c="2"/></text:span><text:span text:style-name="T212"><text:s text:c="4"/></text:span><text:span text:style-name="T213">限繳日期（迄日）：</text:span><text:span text:style-name="T214"><text:s/></text:span><text:span text:style-name="T215">114</text:span><text:span text:style-name="T216"><text:s text:c="2"/></text:span><text:span text:style-name="T217">年</text:span><text:span text:style-name="T218"><text:s/></text:span><text:span text:style-name="T219">4</text:span><text:span text:style-name="T220"><text:s text:c="2"/></text:span><text:span text:style-name="T221">月</text:span><text:span text:style-name="T222"><text:s/>30</text:span><text:span text:style-name="T223"><text:s/></text:span><text:span text:style-name="T224">日</text:span><text:span text:style-name="T225">）</text:span></text:p>
            <text:list text:style-name="LFO1" text:continue-numbering="true">
              <text:list-item>
                <text:p text:style-name="P226"><text:span text:style-name="T227">嗣</text:span><text:span text:style-name="T228">如有應退稅款經依規定抵繳積欠仍有餘額，</text:span><text:span text:style-name="T229">□</text:span><text:span text:style-name="T230">同意</text:span><text:span text:style-name="T231">抵繳分期應繳稅款</text:span><text:span text:style-name="T232">。</text:span></text:p>
              </text:list-item>
              <text:list-item>
                <text:p text:style-name="P233"><text:span text:style-name="T234">應繳稅款</text:span><text:span text:style-name="T235">個人在</text:span><text:span text:style-name="T236">100</text:span><text:span text:style-name="T237">萬元以上，營利事業</text:span><text:span text:style-name="T238">(</text:span><text:span text:style-name="T239">包括機關團體</text:span><text:span text:style-name="T240">）</text:span><text:span text:style-name="T241">在</text:span><text:span text:style-name="T242">200</text:span><text:span text:style-name="T243">萬元以上者，稅捐稽徵機關得要求提供相當擔保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申請分期繳納期</text:span><text:span text:style-name="T248">數</text:span></text:p>
          </table:table-cell>
          <table:covered-table-cell/>
          <table:table-cell table:style-name="TableCell249" table:number-columns-spanned="5">
            <text:p text:style-name="P250"><text:span text:style-name="T251"></text:span><text:span text:style-name="T252">分</text:span><text:span text:style-name="T253"><text:s text:c="2"/></text:span><text:span text:style-name="T254">12</text:span><text:span text:style-name="T255"><text:s text:c="3"/></text:span><text:span text:style-name="T256">期</text:span><text:span text:style-name="T257"><text:s text:c="3"/></text:span><text:span text:style-name="T258">繳納應繳稅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9"><text:span text:style-name="T260"><draw:frame draw:z-index="251658752" draw:id="id1" draw:style-name="a1" draw:name="Text Box 3" text:anchor-type="paragraph" svg:x="3.86875in" svg:y="0.04931in" svg:width="0.55208in" svg:height="0.47917in" style:rel-width="scale" style:rel-height="scale"><draw:text-box><text:p text:style-name="P261"><text:span text:style-name="T262">王小明印</text:span></text:p></draw:text-box><svg:title/><svg:desc/></draw:frame></text:span></text:p>
      <text:p text:style-name="P263"><text:span text:style-name="T264">納稅義務人</text:span><text:span text:style-name="T265">：　</text:span><text:span text:style-name="T266"><text:s text:c="3"/></text:span><text:span text:style-name="T267"><text:s/></text:span><text:span text:style-name="T268">王小明</text:span><text:span text:style-name="T269"><text:s text:c="2"/></text:span><text:span text:style-name="T270"><text:s/></text:span><text:span text:style-name="T271"><text:s/></text:span><text:span text:style-name="T272"><text:s text:c="12"/></text:span><text:span text:style-name="T273"><text:s text:c="13"/></text:span><text:span text:style-name="T274">（簽名或蓋章）</text:span></text:p>
      <text:p text:style-name="P275"><text:span text:style-name="T276"><text:s text:c="3"/></text:span></text:p>
      <text:p text:style-name="P277"><text:span text:style-name="T278">負責人、代表人或管理人：</text:span><text:span text:style-name="T279"><text:s text:c="6"/></text:span><text:span text:style-name="T280"><text:s text:c="8"/></text:span><text:span text:style-name="T281"><text:s text:c="9"/></text:span><text:span text:style-name="T282"><text:s text:c="2"/></text:span><text:span text:style-name="T283"><text:s text:c="3"/></text:span><text:span text:style-name="T284"><text:s text:c="2"/></text:span><text:span text:style-name="T285">（簽名或蓋章）</text:span></text:p>
      <text:p text:style-name="P286"/>
      <text:p text:style-name="P287"><text:span text:style-name="T288">受任人</text:span><text:span text:style-name="T289">(</text:span><text:span text:style-name="T290">兼收受繳款書</text:span><text:span text:style-name="T291">)</text:span><text:span text:style-name="T292">：</text:span><text:span text:style-name="T293"><text:s text:c="18"/></text:span><text:span text:style-name="T294"><text:s text:c="5"/></text:span><text:span text:style-name="T295"><text:s/></text:span><text:span text:style-name="T296"><text:s text:c="3"/></text:span><text:span text:style-name="T297"><text:s text:c="3"/></text:span><text:span text:style-name="T298"><text:s/></text:span><text:span text:style-name="T299"><text:s text:c="2"/></text:span><text:span text:style-name="T300">（簽名或蓋章）</text:span></text:p>
      <text:p text:style-name="P301"/>
      <text:p text:style-name="P302"><text:span text:style-name="T303">受任人身分證統一編號：</text:span></text:p>
      <text:p text:style-name="內文"><text:span text:style-name="T304">備註：委託代理人辦理時，除填寫受任人資料，並請檢附委任書及受任人身分證影本。</text:span><text:span text:style-name="T305"><text:s/></text:span><text:span text:style-name="T306">-------------------------------</text:span><text:span text:style-name="T307">切割線</text:span><text:span text:style-name="T308">-------------------------------------</text:span><text:span text:style-name="T309">切割線</text:span><text:span text:style-name="T310">----------------------------------</text:span></text:p>
      <text:p text:style-name="P311"><text:span text:style-name="T312">納稅義務人申請加計</text:span><text:span text:style-name="T313">利息分期繳納應繳稅款申請書收執聯</text:span></text:p>
      <text:p text:style-name="內文"><text:span text:style-name="T314">□</text:span><text:span text:style-name="T315">土地增值稅</text:span><text:span text:style-name="T316">□</text:span><text:span text:style-name="T317">地價</text:span><text:span text:style-name="T318">稅□</text:span><text:span text:style-name="T319">房屋</text:span><text:span text:style-name="T320">稅□契稅□使用牌照稅</text:span><text:span text:style-name="T321">□娛樂稅□印花稅</text:span></text:p>
      <text:p text:style-name="P322"><text:span text:style-name="T323">□</text:span><text:span text:style-name="T324"><text:s/></text:span><text:span text:style-name="T325"><text:s text:c="3"/></text:span><text:span text:style-name="T326">年度</text:span><text:span text:style-name="T327"><text:s text:c="3"/></text:span><text:span text:style-name="T328">期</text:span><text:span text:style-name="T329">/</text:span><text:span text:style-name="T330">月核定補徵</text:span><text:span text:style-name="T331">本稅</text:span><text:span text:style-name="T332">、滯納金、利息、怠報金、</text:span><text:span text:style-name="T333">罰鍰</text:span><text:span text:style-name="T334">（附繳款書正本</text:span><text:span text:style-name="T335"><text:s text:c="3"/></text:span><text:span text:style-name="T336">份）</text:span></text:p>
      <text:p text:style-name="內文"><text:span text:style-name="T337">茲收到</text:span><text:span text:style-name="T338"><text:s/></text:span><text:span text:style-name="T339"><text:s text:c="24"/></text:span><text:span text:style-name="T340">（【身分證】</text:span><text:span text:style-name="T341">統一編號</text:span><text:span text:style-name="T342">：</text:span><text:span text:style-name="T343"><text:s text:c="12"/></text:span><text:span text:style-name="T344">），申請加計利息</text:span></text:p>
      <text:p text:style-name="內文">分期繳納<text:span text:style-name="T345"><draw:frame draw:z-index="251657728" draw:id="id2" draw:style-name="a2" draw:name="Text Box 2" text:anchor-type="paragraph" svg:x="4.78681in" svg:y="0.15208in" svg:width="2.25556in" svg:height="1.25694in" style:rel-width="scale" style:rel-height="scale"><draw:text-box><text:p text:style-name="P346"><text:span text:style-name="T347">稽徵機</text:span><text:span text:style-name="T348">關簽收欄</text:span></text:p></draw:text-box><svg:title/><svg:desc/></draw:frame></text:span><text:span text:style-name="T349">之繳款書正本</text:span><text:span text:style-name="T350"><text:s/></text:span><text:span text:style-name="T351"><text:s/></text:span><text:span text:style-name="T352"><text:s/></text:span><text:span text:style-name="T353">份及相關證明文件共</text:span><text:span text:style-name="T354"><text:s text:c="3"/></text:span><text:span text:style-name="T355">張。</text:span></text:p>
      <text:p text:style-name="P356"/>
      <text:p text:style-name="P357"><text:span text:style-name="T358">備註：</text:span></text:p>
      <text:p text:style-name="P359"><text:span text:style-name="T360">一、為保障權益，請保存本收執聯，以便日後查</text:span><text:span text:style-name="T361">對</text:span><text:span text:style-name="T362">。</text:span></text:p>
      <text:p text:style-name="P363"><text:span text:style-name="T364">二、如郵寄申請，請掛號逕寄房屋、土地或車輛管轄之地方稅稽徵機關；</text:span></text:p>
      <text:p text:style-name="P365"><text:span text:style-name="T366">娛樂稅、印花稅請掛號</text:span><text:span text:style-name="T367">逕寄營利事業</text:span><text:span text:style-name="T368">(</text:span><text:span text:style-name="T369">營業人</text:span><text:span text:style-name="T370">、產製廠商、</text:span><text:span text:style-name="T371">機關團體</text:span><text:span text:style-name="T372">)</text:span></text:p>
      <text:p text:style-name="P373"><text:span text:style-name="T374">所在地或個人戶籍所在地</text:span><text:span text:style-name="T375">之</text:span><text:span text:style-name="T376">地方稅稽徵機關，並將郵局收據併同本收執聯自存。</text:span></text:p>
      <text:p text:style-name="P377"><text:span text:style-name="T378">三、注意事項詳背面說明。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注意事項</text:span></text:p>
          </table:table-cell>
          <table:table-cell table:style-name="TableCell438">
            <text:p text:style-name="P439"><text:span text:style-name="T440">1.</text:span><text:span text:style-name="T441">各稅核定補徵</text:span><text:span text:style-name="T442">應繳</text:span><text:span text:style-name="T443">稅款申請加計利息分期繳納，應於繳款書所載限繳日期前，檢附</text:span><text:span text:style-name="T444">證明文件</text:span><text:span text:style-name="T445">向</text:span><text:span text:style-name="T446">管轄稅捐稽徵機關</text:span><text:span text:style-name="T447">提出申請。（因不可抗力或不可歸責之事由，致不能於規定納稅期限內提出申請者，得依</text:span><text:span text:style-name="T448">「</text:span><text:span text:style-name="T449">納稅義務人申請加計利息分期繳納稅捐辦法</text:span><text:span text:style-name="T450">」</text:span><text:span text:style-name="T451">第</text:span><text:span text:style-name="T452">7</text:span><text:span text:style-name="T453">條第</text:span><text:span text:style-name="T454">2</text:span><text:span text:style-name="T455">項規定，於其原因消滅後</text:span><text:span text:style-name="T456">1</text:span><text:span text:style-name="T457">0</text:span><text:span text:style-name="T458">日內提出申請）</text:span></text:p>
            <text:p text:style-name="P459"><text:span text:style-name="T460">2.</text:span><text:span text:style-name="T461">分期繳納之期數</text:span><text:span text:style-name="T462">如下，</text:span><text:span text:style-name="T463">每期以</text:span><text:span text:style-name="T464">1</text:span><text:span text:style-name="T465">個月計算，最長以</text:span><text:span text:style-name="T466">36</text:span><text:span text:style-name="T467">期為限</text:span><text:span text:style-name="T468">：</text:span></text:p>
            <text:p text:style-name="P469"><text:span text:style-name="T470"><text:s text:c="2"/></text:span><text:span text:style-name="T471">(1)</text:span><text:span text:style-name="T472">應繳稅款在</text:span><text:span text:style-name="T473">新臺幣</text:span><text:span text:style-name="T474">(</text:span><text:span text:style-name="T475">下同</text:span><text:span text:style-name="T476">)</text:span><text:span text:style-name="T477">100</text:span><text:span text:style-name="T478">萬元以上，未達</text:span><text:span text:style-name="T479">500</text:span><text:span text:style-name="T480">萬元，得分</text:span><text:span text:style-name="T481">2</text:span><text:span text:style-name="T482">至</text:span><text:span text:style-name="T483">24</text:span><text:span text:style-name="T484">期。</text:span></text:p>
            <text:p text:style-name="P485"><text:span text:style-name="T486"><text:s text:c="2"/></text:span><text:span text:style-name="T487">(2)</text:span><text:span text:style-name="T488">應繳稅款在</text:span><text:span text:style-name="T489">500</text:span><text:span text:style-name="T490">萬元以上，得分</text:span><text:span text:style-name="T491">2</text:span><text:span text:style-name="T492">至</text:span><text:span text:style-name="T493">36</text:span><text:span text:style-name="T494">期。</text:span></text:p>
            <text:p text:style-name="P495"><text:span text:style-name="T496">3.</text:span><text:span text:style-name="T497">經核准加計利息分期繳納應繳稅款，各期應自原訂繳納期間屆滿之次日起，至繳納之日止，依各年度</text:span><text:span text:style-name="T498">1</text:span><text:span text:style-name="T499">月</text:span><text:span text:style-name="T500">1</text:span><text:span text:style-name="T501">日郵政儲金</text:span><text:span text:style-name="T502">1</text:span><text:span text:style-name="T503">年期定期儲金固定利率，按日加計利息，一併徵收。但滯報金、怠報金及罰鍰不適用關於加計利息之規定。</text:span></text:p>
            <text:p text:style-name="P504"><text:span text:style-name="T505">4.</text:span><text:span text:style-name="T506">經核准</text:span><text:span text:style-name="T507">加計利息分期繳納之應繳稅款，不得以同一事由再申請分期繳納。以不同事由就未繳清稅</text:span><text:span text:style-name="T508">款再申請加計利息分期繳納者，不同事由各次分期期數合計期間，不得逾</text:span><text:span text:style-name="T509">3</text:span><text:span text:style-name="T510">年。</text:span></text:p>
            <text:p text:style-name="P511"><text:span text:style-name="T512">5.</text:span><text:span text:style-name="T513">未如期繳納之處理</text:span></text:p>
            <text:p text:style-name="P514"><text:span text:style-name="T515"><text:s text:c="2"/></text:span><text:span text:style-name="T516">(1)</text:span><text:span text:style-name="T517">經核准加計利息分期繳納之任何</text:span><text:span text:style-name="T518">1</text:span><text:span text:style-name="T519">期應繳稅款，未如期繳納者，稅捐稽徵機關應依稅捐稽徵法第</text:span><text:span text:style-name="T520">27</text:span><text:span text:style-name="T521">條規定，就未繳清稅款，發單通知納稅義務人限</text:span><text:span text:style-name="T522">10</text:span><text:span text:style-name="T523">日內一次全部繳清，並自原繳納期間屆滿之次日起，至逾期未繳納之當期稅款限繳日止，依各年度</text:span><text:span text:style-name="T524">1</text:span><text:span text:style-name="T525">月</text:span><text:span text:style-name="T526">1</text:span><text:span text:style-name="T527">日郵政儲金</text:span><text:span text:style-name="T528">1</text:span><text:span text:style-name="T529">年期定期儲金固定利率，按日加計利息，一併徵收；逾期仍未繳納者，依法加徵滯納金並移送強制執行。</text:span></text:p>
            <text:p text:style-name="P530"><text:span text:style-name="T531"><text:s text:c="2"/></text:span><text:span text:style-name="T532">(2)</text:span><text:span text:style-name="T533">稅捐稽徵機關依前述規定發單送達前，納稅義務人已繳納逾期稅款者，應就</text:span><text:span text:style-name="T534">該逾期繳納稅款自分期繳納限繳日之次日起依法加徵滯納金，免依稅捐稽徵法第</text:span><text:span text:style-name="T535">27</text:span><text:span text:style-name="T536">條規定辦理。</text:span>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WW8Num1z1" style:display-name="WW8Num1z1" style:family="text">
      <style:text-properties style:font-name="Wingdings" style:font-name-complex="Wingdings"/>
    </style:style>
    <style:style style:name="WW8Num4z0" style:display-name="WW8Num4z0" style:family="text">
      <style:text-properties fo:color="#FF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-asian="標楷體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臺北市國稅局綜合所得稅延期繳納申請書</dc:title>
    <meta:initial-creator>A0510769</meta:initial-creator>
    <dc:creator>tntb</dc:creator>
    <meta:creation-date>2025-04-10T01:35:00Z</meta:creation-date>
    <dc:date>2025-04-10T01:41:00Z</dc:date>
    <meta:print-date>2025-04-10T01:40:00Z</meta:print-date>
    <meta:template xlink:href="Normal.dotm" xlink:type="simple"/>
    <meta:editing-cycles>4</meta:editing-cycles>
    <meta:editing-duration>PT420S</meta:editing-duration>
    <meta:document-statistic meta:page-count="2" meta:paragraph-count="4" meta:word-count="319" meta:character-count="2137" meta:row-count="15" meta:non-whitespace-character-count="1822"/>
  </office:meta>
</office:document-meta>
</file>