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7.4437in" style:use-optimal-column-width="false"/>
    </style:style>
    <style:style style:name="Table13" style:family="table">
      <style:table-properties style:width="7.4437in" fo:margin-left="0in" table:align="center"/>
    </style:style>
    <style:style style:name="TableRow15" style:family="table-row">
      <style:table-row-properties style:min-row-height="1.9388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4166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Standard" style:family="paragraph">
      <style:paragraph-properties fo:text-align="justify" fo:line-height="0.4166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" style:parent-style-name="Standard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6" style:parent-style-name="Standard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" style:parent-style-name="Standard" style:family="paragraph">
      <style:paragraph-properties fo:text-align="justify" fo:line-height="0.3888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Standard" style:family="paragraph">
      <style:paragraph-properties fo:text-align="justify" fo:line-height="0.3888in" fo:text-indent="-0.0013in"/>
    </style:style>
    <style:style style:name="T60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P63" style:parent-style-name="Standard" style:family="paragraph">
      <style:paragraph-properties fo:text-align="justify" fo:line-height="0.3888in" fo:text-indent="0.222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" style:parent-style-name="Standard" style:family="paragraph">
      <style:paragraph-properties fo:text-align="justify" fo:line-height="0.3888in" fo:text-indent="0.2222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3472in" fo:margin-left="0.8333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6pt"/>
    </style:style>
    <style:style style:name="P82" style:parent-style-name="Standard" style:family="paragraph">
      <style:paragraph-properties fo:text-align="justify" fo:margin-top="0.1131in" fo:line-height="0.3888in"/>
    </style:style>
    <style:style style:name="T83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8D8D8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P86" style:parent-style-name="Standard" style:family="paragraph">
      <style:paragraph-properties fo:text-align="justify" fo:line-height="0.3888in" fo:text-indent="0.3333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2" style:parent-style-name="Standard" style:family="paragraph">
      <style:paragraph-properties fo:text-align="justify" fo:line-height="0.3888in" fo:text-inden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3" style:parent-style-name="Standard" style:family="paragraph">
      <style:paragraph-properties fo:line-height="0.3888in" fo:margin-left="1.6833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Standard" style:family="paragraph">
      <style:paragraph-properties fo:text-align="justify" fo:line-height="0.3888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8D8D8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P107" style:parent-style-name="Standard" style:family="paragraph">
      <style:paragraph-properties fo:text-align="justify" fo:margin-bottom="0.1131in" fo:line-height="0.3888in" fo:text-indent="0.2222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0.8625in" style:use-optimal-column-width="false"/>
    </style:style>
    <style:style style:name="TableColumn122" style:family="table-column">
      <style:table-column-properties style:column-width="0.8194in" style:use-optimal-column-width="false"/>
    </style:style>
    <style:style style:name="TableColumn123" style:family="table-column">
      <style:table-column-properties style:column-width="0.8541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1.5819in" style:use-optimal-column-width="false"/>
    </style:style>
    <style:style style:name="Table120" style:family="table">
      <style:table-properties style:width="6.5791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2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5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6" style:family="table-row">
      <style:table-row-properties style:min-row-height="0.394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45" style:family="table-row">
      <style:table-row-properties style:min-row-height="0.611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" style:parent-style-name="Standard" style:family="paragraph">
      <style:paragraph-properties fo:text-align="justify" fo:margin-top="0.1131in" fo:line-height="0.3888in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6pt" fo:background-color="#D8D8D8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6pt" style:font-size-asian="16pt" style:font-size-complex="16pt" fo:background-color="#D8D8D8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P163" style:parent-style-name="Standard" style:family="paragraph">
      <style:paragraph-properties fo:text-align="justify" fo:line-height="0.3888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4" style:parent-style-name="Standard" style:family="paragraph">
      <style:paragraph-properties fo:text-align="justify" fo:line-height="0.3888in" fo:text-indent="0.2222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top="0.0673in" fo:line-height="0.3888in" fo:text-indent="0.1916in"/>
      <style:text-properties style:font-name="標楷體" style:font-name-asian="標楷體" fo:color="#000000" fo:letter-spacing="-0.0013in" fo:font-size="14pt" style:font-size-asian="14pt" style:font-size-complex="16pt"/>
    </style:style>
    <style:style style:name="P169" style:parent-style-name="Standard" style:family="paragraph">
      <style:paragraph-properties fo:break-before="page" fo:text-align="justify" fo:line-height="0.3888in" fo:text-indent="-0.0013in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6pt" fo:background-color="#D8D8D8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6pt" style:font-size-asian="16pt" style:font-size-complex="16pt" fo:background-color="#D8D8D8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9" style:parent-style-name="Standard" style:family="paragraph">
      <style:paragraph-properties fo:text-align="justify" fo:line-height="0.3888in" fo:margin-left="0.7069in" fo:text-indent="-0.54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0" style:parent-style-name="Standard" style:family="paragraph">
      <style:paragraph-properties fo:text-align="justify" fo:line-height="0.3888in" fo:margin-left="0.6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0" style:parent-style-name="Standard" style:family="paragraph">
      <style:paragraph-properties fo:text-align="justify" fo:line-height="0.3888in" fo:margin-left="0.7069in" fo:text-indent="-0.54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1" style:parent-style-name="Standard" style:family="paragraph">
      <style:paragraph-properties fo:text-align="justify" fo:line-height="0.3888in" fo:margin-left="0.6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7" style:parent-style-name="Standard" style:family="paragraph">
      <style:paragraph-properties fo:text-align="justify" fo:line-height="0.3888in" fo:margin-left="0.6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3" style:parent-style-name="Standard" style:family="paragraph">
      <style:paragraph-properties fo:text-align="justify" fo:line-height="0.3888in" fo:margin-left="0.8333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6pt"/>
    </style:style>
    <style:style style:name="P204" style:parent-style-name="Standard" style:family="paragraph">
      <style:paragraph-properties fo:text-align="justify" fo:margin-top="0.1131in" fo:line-height="0.3888in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 style:font-size-complex="16pt" fo:background-color="#D8D8D8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6pt" style:font-size-asian="16pt" style:font-size-complex="16pt" fo:background-color="#D8D8D8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P211" style:parent-style-name="Standard" style:family="paragraph">
      <style:paragraph-properties fo:text-align="justify" fo:line-height="0.3888in" fo:margin-left="0.7069in" fo:text-indent="-0.54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Standard" style:family="paragraph">
      <style:paragraph-properties fo:text-align="justify" fo:line-height="0.3888in" fo:margin-left="0.7069in" fo:text-indent="-0.54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line-height="0.3888in" fo:margin-left="0.6388in" fo:text-indent="-0.472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6pt"/>
    </style:style>
    <style:style style:name="P217" style:parent-style-name="Standard" style:family="paragraph">
      <style:paragraph-properties fo:text-align="justify" fo:margin-top="0.1131in" fo:line-height="0.3888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P220" style:parent-style-name="Standard" style:family="paragraph">
      <style:paragraph-properties fo:text-align="justify" fo:line-height="0.3888in" fo:margin-left="0.7069in" fo:text-indent="-0.54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6" style:parent-style-name="Standard" style:family="paragraph">
      <style:paragraph-properties fo:text-align="justify" fo:line-height="0.3888in" fo:margin-left="0.6388in" fo:text-indent="-0.472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6pt"/>
    </style:style>
    <style:style style:name="P227" style:parent-style-name="Standard" style:family="paragraph">
      <style:paragraph-properties fo:text-align="justify" fo:margin-top="0.1131in" fo:line-height="0.3888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D8D8D8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Standard" style:family="paragraph">
      <style:paragraph-properties fo:text-align="justify" fo:line-height="0.3888in" fo:margin-left="0.7069in" fo:text-indent="-0.54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Standard" style:family="paragraph">
      <style:paragraph-properties fo:text-align="justify" fo:line-height="0.3888in" fo:margin-left="0.6388in" fo:text-indent="-0.472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6pt"/>
    </style:style>
    <style:style style:name="P242" style:parent-style-name="Standard" style:family="paragraph">
      <style:paragraph-properties fo:text-align="justify" fo:line-height="0.3888in" fo:margin-left="0.6388in" fo:text-indent="-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43" style:parent-style-name="Standard" style:family="paragraph">
      <style:paragraph-properties fo:text-align="justify" fo:line-height="0.3888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Standard" style:family="paragraph">
      <style:paragraph-properties fo:text-align="justify" fo:margin-top="0.1131in" fo:line-height="0.3888in" fo:margin-left="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8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0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1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4" style:parent-style-name="Standard" style:family="paragraph">
      <style:paragraph-properties fo:text-align="justify" fo:margin-top="0.1131in" fo:line-height="0.3888in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8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9" style:parent-style-name="Standard" style:family="paragraph">
      <style:paragraph-properties fo:text-align="justify" fo:margin-top="0.1131in" fo:line-height="0.3888in"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3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5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7" style:parent-style-name="Standard" style:family="paragraph">
      <style:paragraph-properties fo:text-align="justify" fo:margin-top="0.1131in" fo:line-height="0.3888in" fo:margin-left="0.25in">
        <style:tab-stops/>
      </style:paragraph-properties>
    </style:style>
    <style:style style:name="T278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9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0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1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fo:text-align="justify" fo:margin-top="0.1131in" fo:line-height="0.3888in" fo:margin-left="0.25in">
        <style:tab-stops/>
      </style:paragraph-properties>
    </style:style>
    <style:style style:name="T283" style:parent-style-name="Internetlink" style:family="text">
      <style:text-properties style:font-name="標楷體" style:font-name-asian="標楷體" style:font-name-complex="標楷體" fo:font-size="16pt" style:font-size-asian="16pt" style:font-size-complex="16pt" style:text-underline-type="none"/>
    </style:style>
    <style:style style:name="T284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5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Internetlink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地方稅及國稅聯合受理災害減免申請書</text:p>
      <text:p text:style-name="P4"><text:span text:style-name="T5">申請日期：</text:span><text:span text:style-name="T6">11</text:span><text:span text:style-name="T7">4</text:span><text:span text:style-name="T8">年</text:span><text:span text:style-name="T9"><text:s/>3</text:span><text:span text:style-name="T10">月</text:span><text:span text:style-name="T11">1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240" draw:id="id0" draw:style-name="a0" draw:name="外框1" text:anchor-type="paragraph" svg:x="1.99252in" svg:y="0.06654in" svg:width="0.5in" svg:height="0.44792in" style:rel-width="scale" style:rel-height="scale"><draw:text-box><text:p text:style-name="P18">印</text:p></draw:text-box><svg:title/><svg:desc/></draw:frame><text:span text:style-name="T19">申請人：</text:span><text:span text:style-name="T20"><text:s/></text:span><text:span text:style-name="T21">陳小明</text:span><text:span text:style-name="T22"><text:s text:c="38"/>(</text:span><text:span text:style-name="T23">簽名或蓋章</text:span><text:span text:style-name="T24">)</text:span></text:p>
            <text:p text:style-name="P25"><text:span text:style-name="T26">身分證或營利事業統一編號：</text:span><text:span text:style-name="T27">A123456789</text:span><text:span text:style-name="T28"><text:s text:c="4"/></text:span><text:span text:style-name="T29">聯絡電話：</text:span><text:span text:style-name="T30">(06)2160216</text:span></text:p>
            <text:p text:style-name="P31"><text:span text:style-name="T32">聯絡地址：</text:span><text:span text:style-name="T33">臺南市中西區進學里忠義路一段</text:span><text:span text:style-name="T34">96</text:span><text:span text:style-name="T35">號</text:span></text:p>
            <text:p text:style-name="P36"><text:span text:style-name="T37">災害種類：</text:span><text:span text:style-name="T38"></text:span><text:span text:style-name="T39">風災</text:span><text:span text:style-name="T40"><text:s/>□</text:span><text:span text:style-name="T41">水災</text:span><text:span text:style-name="T42"><text:s/>□</text:span><text:span text:style-name="T43">火災</text:span><text:span text:style-name="T44"><text:s/>□</text:span><text:span text:style-name="T45">地震</text:span><text:span text:style-name="T46"><text:s/>□</text:span><text:span text:style-name="T47">其他</text:span></text:p>
            <text:p text:style-name="P48"><text:span text:style-name="T49">災害日期：</text:span><text:span text:style-name="T50">11</text:span><text:span text:style-name="T51">4</text:span><text:span text:style-name="T52">年</text:span><text:span text:style-name="T53"><text:s/></text:span><text:span text:style-name="T54">2</text:span><text:span text:style-name="T55">月</text:span><text:span text:style-name="T56"><text:s/></text:span><text:span text:style-name="T57">25</text:span><text:span text:style-name="T58">日</text:span></text:p>
          </table:table-cell>
        </table:table-row>
      </table:table>
      <text:p text:style-name="P59"><text:span text:style-name="T60"></text:span><text:span text:style-name="T61">一</text:span><text:span text:style-name="T62">、使用牌照稅</text:span></text:p>
      <text:p text:style-name="P63"><text:span text:style-name="T64">1.</text:span><text:span text:style-name="T65">車輛種類：</text:span><text:span text:style-name="T66"></text:span><text:span text:style-name="T67">汽車</text:span><text:span text:style-name="T68"><text:s/>□</text:span><text:span text:style-name="T69">機車</text:span><text:span text:style-name="T70">(151CC</text:span><text:span text:style-name="T71">以上</text:span><text:span text:style-name="T72">)<text:s/></text:span><text:span text:style-name="T73">(</text:span><text:span text:style-name="T74">請勾選</text:span><text:span text:style-name="T75">)</text:span><text:span text:style-name="T76"><text:s text:c="4"/></text:span></text:p>
      <text:p text:style-name="P77"><text:span text:style-name="T78">2.</text:span><text:span text:style-name="T79">車牌號碼：</text:span><text:span text:style-name="T80">1234-XX</text:span></text:p>
      <text:p text:style-name="P81">備註：需檢具政府機關(村里長、警察局、區公所等)核發之災害證明文件、修車廠證明(需有修理期間起、迄)、(停駛、報廢)異動登記書等文件。</text:p>
      <text:p text:style-name="P82"><text:span text:style-name="T83"></text:span><text:span text:style-name="T84">二</text:span><text:span text:style-name="T85">、房屋稅</text:span></text:p>
      <text:p text:style-name="P86"><text:span text:style-name="T87">1.</text:span><text:span text:style-name="T88">房屋坐落：</text:span><text:span text:style-name="T89">中西區進學里忠義路一段</text:span><text:span text:style-name="T90">96</text:span><text:span text:style-name="T91">號</text:span></text:p>
      <text:p text:style-name="P92">2.毀損情形：□全倒<text:s/>(毀損面積佔整棟面積5成以上者)</text:p>
      <text:p text:style-name="P93"><text:span text:style-name="T94"></text:span><text:span text:style-name="T95">受重大災害</text:span><text:span text:style-name="T96"><text:s/>(</text:span><text:span text:style-name="T97">毀損面積佔整棟面積</text:span><text:span text:style-name="T98">3</text:span><text:span text:style-name="T99">成以上不及</text:span><text:span text:style-name="T100">5</text:span><text:span text:style-name="T101">成者</text:span><text:span text:style-name="T102">)</text:span></text:p>
      <text:p text:style-name="P103"><text:span text:style-name="T104">□</text:span><text:span text:style-name="T105">三</text:span><text:span text:style-name="T106">、地價稅</text:span></text:p>
      <text:p text:style-name="P107"><text:span text:style-name="T108">下列土地係因</text:span><text:span text:style-name="T109"><text:s/>□</text:span><text:span text:style-name="T110">山崩</text:span><text:span text:style-name="T111"><text:s/>□</text:span><text:span text:style-name="T112">地陷</text:span><text:span text:style-name="T113"><text:s/>□</text:span><text:span text:style-name="T114">流失</text:span><text:span text:style-name="T115"><text:s/>□</text:span><text:span text:style-name="T116">沙壓</text:span><text:span text:style-name="T117"><text:s/>□</text:span><text:span text:style-name="T118">其他</text:span><text:span text:style-name="T119"><text:s text:c="10"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土地坐落</text:p>
          </table:table-cell>
          <table:covered-table-cell/>
          <table:covered-table-cell/>
          <table:covered-table-cell/>
          <table:table-cell table:style-name="TableCell130" table:number-rows-spanned="2">
            <text:p text:style-name="P131">宗地面積</text:p>
            <text:p text:style-name="P132">(平方公尺)</text:p>
          </table:table-cell>
          <table:table-cell table:style-name="TableCell133" table:number-rows-spanned="2">
            <text:p text:style-name="P134">申請減免面積</text:p>
            <text:p text:style-name="P135">(平方公尺)</text:p>
          </table:table-cell>
        </table:table-row>
        <table:table-row table:style-name="TableRow136">
          <table:table-cell table:style-name="TableCell137">
            <text:p text:style-name="P138">區</text:p>
          </table:table-cell>
          <table:table-cell table:style-name="TableCell139">
            <text:p text:style-name="P140">段</text:p>
          </table:table-cell>
          <table:table-cell table:style-name="TableCell141">
            <text:p text:style-name="P142">小段</text:p>
          </table:table-cell>
          <table:table-cell table:style-name="TableCell143">
            <text:p text:style-name="P144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□</text:span><text:span text:style-name="T160">四</text:span><text:span text:style-name="T161">、</text:span><text:span text:style-name="T162">娛樂稅</text:span></text:p>
      <text:p text:style-name="P163">1.災害停業期間：自<text:tab/><text:s text:c="3"/>年<text:tab/><text:s text:c="2"/>月<text:tab/><text:s text:c="2"/>日起<text:s/>至<text:tab/><text:s/>年<text:tab/>月<text:tab/><text:s text:c="2"/>日止。</text:p>
      <text:p text:style-name="P164"><text:span text:style-name="T165">2.</text:span><text:span text:style-name="T166">營業地址：</text:span><text:span text:style-name="T167"><text:s text:c="46"/></text:span></text:p>
      <text:p text:style-name="P168">(申請項目續次頁)</text:p>
      <text:soft-page-break/>
      <text:p text:style-name="P169"><text:span text:style-name="T170">□</text:span><text:span text:style-name="T171">五</text:span><text:span text:style-name="T172">、</text:span><text:span text:style-name="T173">所得稅</text:span><text:span text:style-name="T174"><text:s/>(</text:span><text:span text:style-name="T175">請於災害發生</text:span><text:span text:style-name="T176">30</text:span><text:span text:style-name="T177">日內申請災害減免</text:span><text:span text:style-name="T178">)</text:span></text:p>
      <text:p text:style-name="P179">□1.綜合所得稅(適用個人)：</text:p>
      <text:p text:style-name="P180"><text:span text:style-name="T181">請填寫「個人災害損失申報</text:span><text:span text:style-name="T182">(</text:span><text:span text:style-name="T183">核定</text:span><text:span text:style-name="T184">)</text:span><text:span text:style-name="T185">表」</text:span><text:span text:style-name="T186">(</text:span><text:span text:style-name="T187">附表</text:span><text:span text:style-name="T188">1)</text:span><text:span text:style-name="T189">。</text:span></text:p>
      <text:p text:style-name="P190">□2.營利事業所得稅(適用營業人)：</text:p>
      <text:p text:style-name="P191"><text:span text:style-name="T192">請填寫「營利事業固定資產及設備報廢或災害申請書」</text:span><text:span text:style-name="T193">(</text:span><text:span text:style-name="T194">附表</text:span><text:span text:style-name="T195">2)</text:span><text:span text:style-name="T196">或</text:span></text:p>
      <text:p text:style-name="P197"><text:span text:style-name="T198">「營利事業原物料、商品變質報廢或災害申請書」</text:span><text:span text:style-name="T199">(</text:span><text:span text:style-name="T200">附表</text:span><text:span text:style-name="T201">3)</text:span><text:span text:style-name="T202">。</text:span></text:p>
      <text:p text:style-name="P203">備註：需檢具相關證明文件。</text:p>
      <text:p text:style-name="P204"><text:span text:style-name="T205">□</text:span><text:span text:style-name="T206">六</text:span><text:span text:style-name="T207">、營業稅</text:span><text:span text:style-name="T208"><text:s/>(</text:span><text:span text:style-name="T209">適用小規模營業人</text:span><text:span text:style-name="T210">)</text:span></text:p>
      <text:p text:style-name="P211">1.災害停業期間：自<text:tab/><text:s text:c="2"/>年<text:tab/><text:s/>月<text:s text:c="3"/>日起<text:s/>至<text:s text:c="3"/>年<text:s/><text:tab/>月<text:tab/><text:s text:c="2"/>日。</text:p>
      <text:p text:style-name="P212"><text:span text:style-name="T213">2.</text:span><text:span text:style-name="T214">營業地址：</text:span><text:span text:style-name="T215"><text:s text:c="48"/></text:span></text:p>
      <text:p text:style-name="P216">備註：需檢具相關證明文件(例如：區公所證明或鄰、里長證明文件)</text:p>
      <text:p text:style-name="P217"><text:span text:style-name="T218">□</text:span><text:span text:style-name="T219">七、貨物稅</text:span></text:p>
      <text:p text:style-name="P220"><text:span text:style-name="T221">請填寫「營利事業原物料、商品變質報廢或災害申請書」</text:span><text:span text:style-name="T222">(</text:span><text:span text:style-name="T223">附表</text:span><text:span text:style-name="T224">3)</text:span><text:span text:style-name="T225">。</text:span></text:p>
      <text:p text:style-name="P226">備註：需檢具相關證明文件。</text:p>
      <text:p text:style-name="P227"><text:span text:style-name="T228">□</text:span><text:span text:style-name="T229">八、菸酒稅</text:span><text:span text:style-name="T230"><text:s/>(</text:span><text:span text:style-name="T231">請於災害發生</text:span><text:span text:style-name="T232">30</text:span><text:span text:style-name="T233">日內申請災害減免</text:span><text:span text:style-name="T234">)</text:span></text:p>
      <text:p text:style-name="P235"><text:span text:style-name="T236">請填寫「營利事業原物料、商品變質報廢或災害申請書」</text:span><text:span text:style-name="T237">(</text:span><text:span text:style-name="T238">附表</text:span><text:span text:style-name="T239">3)</text:span><text:span text:style-name="T240">。</text:span></text:p>
      <text:p text:style-name="P241">備註：需檢具相關證明文件。</text:p>
      <text:p text:style-name="P242"/>
      <text:p text:style-name="P243"><text:span text:style-name="T244">※</text:span><text:span text:style-name="T245">附表</text:span><text:span text:style-name="T246">1</text:span><text:span text:style-name="T247">〜</text:span><text:span text:style-name="T248">3</text:span><text:span text:style-name="T249">請至財政部稅務入口網</text:span><text:span text:style-name="T250">(https://</text:span><text:a xlink:href="http://www.etax.nat.gov.tw/" office:target-frame-name="_top" xlink:show="replace"><text:span text:style-name="T251">www.etax.nat.gov.tw</text:span></text:a><text:span text:style-name="T252">)</text:span><text:span text:style-name="T253">下載列印。</text:span></text:p>
      <text:p text:style-name="P254"><text:span text:style-name="T255">附表</text:span><text:span text:style-name="T256">1</text:span><text:span text:style-name="T257">：</text:span><text:a xlink:href="https://www.etax.nat.gov.tw/etwmain/etw212w/detail/9154685289605548320" office:target-frame-name="_top" xlink:show="replace"><text:span text:style-name="T258">個</text:span><text:span text:style-name="T259">人災害損失申報</text:span><text:span text:style-name="T260">(</text:span><text:span text:style-name="T261">核定</text:span><text:span text:style-name="T262">)</text:span><text:span text:style-name="T263">表</text:span></text:a></text:p>
      <text:p text:style-name="P264"><text:span text:style-name="T265">附表</text:span><text:span text:style-name="T266">2</text:span><text:span text:style-name="T267">：</text:span><text:a xlink:href="https://www.etax.nat.gov.tw/etwmain/etw212w/detail/5202477722860806277" office:target-frame-name="_top" xlink:show="replace"><text:span text:style-name="T268">營利事業固定資產及設備報廢或災害申請書</text:span></text:a></text:p>
      <text:p text:style-name="P269"><text:span text:style-name="T270">附表</text:span><text:span text:style-name="T271">3</text:span><text:span text:style-name="T272">：</text:span><text:a xlink:href="https://www.etax.nat.gov.tw/etwmain/etw212w/detail/4631634044750635339" office:target-frame-name="_top" xlink:show="replace"><text:span text:style-name="T273">營利事業原物料、商品變質報廢或災害申請書</text:span><text:span text:style-name="T274"><text:s/>(</text:span><text:span text:style-name="T275">營利事業所得稅</text:span><text:span text:style-name="T276">)</text:span></text:a></text:p>
      <text:p text:style-name="P277"><text:s text:c="19"/><text:a xlink:href="https://www.etax.nat.gov.tw/etwmain/etw212w/detail/6492910408113905410" office:target-frame-name="_top" xlink:show="replace"><text:span text:style-name="T278">營利事業原物料、商品變質報廢或災害申請書</text:span><text:span text:style-name="T279"><text:s/>(</text:span><text:span text:style-name="T280">貨物稅</text:span><text:span text:style-name="T281">)</text:span></text:a></text:p>
      <text:p text:style-name="P282"><text:span text:style-name="T283"><text:s text:c="7"/></text:span><text:a xlink:href="https://www.etax.nat.gov.tw/etwmain/etw212w/detail/5968451147611875549" office:target-frame-name="_top" xlink:show="replace"><text:span text:style-name="T284">營利事業原物料、商品變質報廢或災害申請書</text:span><text:span text:style-name="T285"><text:s/>(</text:span><text:span text:style-name="T286">菸酒稅</text:span><text:span text:style-name="T287">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style:punctuation-wrap="simple" style:text-autospace="none" fo:text-align="justify"/>
      <style:text-properties style:font-name="Times New Roman" style:font-name-asian="標楷體" style:font-name-complex="Mang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font-weight="bold" style:font-weight-asian="bold" fo:font-size="16pt" style:font-size-asian="16pt"/>
    </style:style>
    <style:style style:name="WW8Num1z1" style:display-name="WW8Num1z1" style:family="text">
      <style:text-properties style:font-name="標楷體" style:font-name-asian="標楷體" style:font-name-complex="標楷體" fo:font-size="14pt" style:font-size-asian="14pt"/>
    </style:style>
    <style:style style:name="WW8Num1z5" style:display-name="WW8Num1z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-asian="標楷體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fo:font-size="16pt" style:font-size-asian="16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style:style style:name="WW_CharLFO1LVL4" style:family="text">
      <style:text-properties style:font-name="標楷體" style:font-name-asian="標楷體" style:font-name-complex="標楷體" fo:font-size="14pt" style:font-size-asian="14pt"/>
    </style:style>
    <style:style style:name="WW_CharLFO1LVL5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4333in" text:min-label-width="0.2555in" text:list-level-position-and-space-mode="label-alignment">
          <style:list-level-label-alignment text:label-followed-by="listtab" fo:margin-left="0.6888in" fo:text-indent="-0.255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4" text:style-name="WW_CharLFO1LVL4" style:num-suffix="." style:num-format="1">
        <style:list-level-properties text:space-before="1.5354in" text:min-label-width="0.2368in" text:list-level-position-and-space-mode="label-alignment">
          <style:list-level-label-alignment text:label-followed-by="listtab" fo:margin-left="1.7722in" fo:text-indent="-0.236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8506in" text:min-label-width="0in" text:list-level-position-and-space-mode="label-alignment">
          <style:list-level-label-alignment text:label-followed-by="listtab" fo:margin-left="1.7715in" fo:text-indent="0.079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395370000D-641-810 <text:s text:c="56"/><text:page-number text:fixed="false">2</text:page-number><text:s text:c="56"/>112031000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地方稅及國稅聯合受理災害減免申請書</dc:title>
    <dc:subject>臺南市地方稅及國稅聯合受理災害減免申請書</dc:subject>
    <meta:keyword>申請書表</meta:keyword>
    <meta:keyword>書表下載</meta:keyword>
    <meta:initial-creator>臺南市政府財政稅務局</meta:initial-creator>
    <dc:creator>張藝儒</dc:creator>
    <meta:creation-date>2017-06-20T10:51:00Z</meta:creation-date>
    <dc:date>2025-12-30T00:45:00Z</dc:date>
    <meta:print-date>2021-05-27T10:17:00Z</meta:print-date>
    <meta:template xlink:href="Normal.dotm" xlink:type="simple"/>
    <meta:editing-cycles>15</meta:editing-cycles>
    <meta:editing-duration>PT4320S</meta:editing-duration>
    <meta:document-statistic meta:page-count="2" meta:paragraph-count="3" meta:word-count="259" meta:character-count="1736" meta:row-count="12" meta:non-whitespace-character-count="1480"/>
  </office:meta>
</office:document-meta>
</file>