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?u" svg:font-family="s?u" style:font-family-generic="roman" svg:panose-1="0 0 0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3479in" style:use-optimal-column-width="false"/>
    </style:style>
    <style:style style:name="TableColumn7" style:family="table-column">
      <style:table-column-properties style:column-width="0.6368in" style:use-optimal-column-width="false"/>
    </style:style>
    <style:style style:name="TableColumn8" style:family="table-column">
      <style:table-column-properties style:column-width="0.3479in" style:use-optimal-column-width="false"/>
    </style:style>
    <style:style style:name="TableColumn9" style:family="table-column">
      <style:table-column-properties style:column-width="0.8236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2" style:family="table">
      <style:table-properties style:width="6.3736in" fo:margin-left="0in" table:align="center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 fo:text-indent="0.0062in"/>
      <style:text-properties style:font-name="標楷體" style:font-name-asian="標楷體" style:font-name-complex="標楷體" fo:color="#000000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30" style:parent-style-name="Standarduser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 fo:line-height="0.2361in" fo:margin-left="-0.0986in" fo:margin-right="-0.0513in">
        <style:tab-stops/>
      </style:paragraph-properties>
      <style:text-properties style:font-name="標楷體" style:font-name-asian="標楷體" style:font-name-complex="標楷體" fo:color="#000000"/>
    </style:style>
    <style:style style:name="P58" style:parent-style-name="Standarduser" style:family="paragraph">
      <style:paragraph-properties fo:text-align="center" fo:line-height="0.1666in" fo:margin-left="-0.0986in" fo:margin-right="-0.0513in">
        <style:tab-stops/>
      </style:paragraph-properties>
      <style:text-properties style:font-name="標楷體" style:font-name-asian="標楷體" style:font-name-complex="標楷體" fo:color="#000000" fo:letter-spacing="-0.0083in" fo:font-size="9pt" style:font-size-asian="9pt" style:font-size-complex="9pt"/>
    </style:style>
    <style:style style:name="P59" style:parent-style-name="Standarduser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83in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83in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line-height="0.2777in" fo:margin-left="0.1652in" fo:text-indent="-0.1652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3" style:parent-style-name="Standarduser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line-height="0.2361in" fo:margin-left="0.1652in" fo:text-indent="-0.16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93" style:parent-style-name="內文Web" style:family="paragraph">
      <style:paragraph-properties style:snap-to-layout-grid="false" fo:margin-top="0in" fo:margin-bottom="0in" fo:line-height="0.3472in" fo:margin-left="0.1652in" fo:text-indent="-0.16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Web" style:family="paragraph">
      <style:paragraph-properties style:snap-to-layout-grid="false" fo:margin-top="0in" fo:margin-bottom="0in" fo:line-height="0.2361in" fo:margin-left="0.1652in" fo:text-indent="-0.1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1" style:parent-style-name="內文Web" style:family="paragraph">
      <style:paragraph-properties style:snap-to-layout-grid="false" fo:margin-top="0in" fo:margin-bottom="0in" fo:line-height="0.1666in" fo:margin-left="0.1652in" fo:text-indent="-0.16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user" style:family="paragraph">
      <style:paragraph-properties style:snap-to-layout-grid="false" fo:line-height="0.1666in" fo:margin-left="0.1652in" fo:text-indent="-0.1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1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22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3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0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6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1.3777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1.3777in"/>
    </style:style>
    <style:style style:name="Table162" style:family="table">
      <style:table-properties style:width="4.7236in" fo:margin-left="0in" table:align="left"/>
    </style:style>
    <style:style style:name="TableRow167" style:family="table-row">
      <style:table-row-properties style:min-row-height="0.4402in"/>
    </style:style>
    <style:style style:name="TableCell168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169" style:parent-style-name="Standarduser" style:family="paragraph">
      <style:paragraph-properties style:punctuation-wrap="simple" fo:text-align="center" fo:line-height="0.1805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174" style:parent-style-name="Standarduser" style:family="paragraph">
      <style:paragraph-properties style:punctuation-wrap="simple" fo:text-align="justify" fo:line-height="0.1805in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78" style:parent-style-name="Standarduser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臺南市「地籍異動即時通」、「稅籍異動即時通」服務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理機關</text:p>
          </table:table-cell>
          <table:table-cell table:style-name="TableCell14" table:number-columns-spanned="7">
            <text:p text:style-name="P15">臺南市 <text:s text:c="8"/>地政事務所<text:s/>； 財政稅務局 <text:s text:c="10"/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>　　　年　　月　　日</text:p>
          </table:table-cell>
          <table:covered-table-cell/>
          <table:covered-table-cell/>
          <table:table-cell table:style-name="TableCell21" table:number-columns-spanned="2">
            <text:p text:style-name="P22">收文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類別</text:p>
          </table:table-cell>
          <table:table-cell table:style-name="TableCell28" table:number-columns-spanned="7">
            <text:p text:style-name="P29">地籍異動即時通： □新申請 □資料變更 □終止服務<text:s/></text:p>
            <text:p text:style-name="P30">稅籍異動即時通： □新申請 □資料變更 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通知方式</text:p>
            <text:p text:style-name="P58">(請勾選，可複選，</text:p>
            <text:p text:style-name="P59"><text:span text:style-name="T60">稅籍異動即時通僅受理1組手機號碼、電子郵件信箱</text:span><text:span text:style-name="T61">)</text:span></text:p>
          </table:table-cell>
          <table:table-cell table:style-name="TableCell62" table:number-columns-spanned="7">
            <text:p text:style-name="P63">□簡訊，國內手機號碼1：____________、手機號碼2：_____________</text:p>
            <text:p text:style-name="P64"><text:span text:style-name="T65">□電子郵件信箱1：_______</text:span><text:span text:style-name="T66">____</text:span><text:span text:style-name="T67">______、信箱2：___________</text:span><text:span text:style-name="T68">__</text:span><text:span text:style-name="T69">_____</text:span><text:span text:style-name="T70"><text:line-break/></text:span><text:span text:style-name="T71">註：</text:span><text:span text:style-name="T72">(稅籍異動即時通為必填)會寄發電子郵件驗證信，並即時完成驗證。</text:span></text:p>
            <text:p text:style-name="P73"><text:span text:style-name="T74">□財政部地方稅網路申報作業官方LINE帳號進階會員推播服務</text:span><text:span text:style-name="T75">(僅適用稅籍異動即時通，需先綁定進階會員)</text:span></text:p>
            <text:p text:style-name="Standarduser"><text:span text:style-name="T76">所填手</text:span><text:span text:style-name="T77">機號碼或電子郵件信箱</text:span><text:span text:style-name="T78">確屬申請人本人所有</text:span><text:span text:style-name="T79">□</text:span><text:span text:style-name="T80">是 <text:s/></text:span><text:span text:style-name="T81">□</text:span><text:span text:style-name="T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適用範圍</text:span></text:p>
          </table:table-cell>
          <table:table-cell table:style-name="TableCell87" table:number-columns-spanned="7">
            <text:p text:style-name="P88"><text:span text:style-name="T89">A</text:span><text:span text:style-name="T90">.地籍異動即時通(不動產所在登記機關</text:span><text:span text:style-name="T91">或行政區</text:span><text:span text:style-name="T92">)</text:span></text:p>
            <text:p text:style-name="P93"><text:span text:style-name="T94">臺南市</text:span><text:span text:style-name="T95">_______</text:span><text:span text:style-name="T96">__________________________________________</text:span><text:span text:style-name="T97"><text:s/></text:span></text:p>
            <text:p text:style-name="P98"><text:span text:style-name="T99">B</text:span><text:span text:style-name="T100">.稅籍異動即時通（擇一填寫）</text:span></text:p>
            <text:p text:style-name="P101">□<text:span text:style-name="T102">全部申請 □全部終止</text:span></text:p>
            <text:p text:style-name="P103"><text:span text:style-name="T104">北部地區：□臺北市□新北市□基隆市□桃園市□新竹縣□新竹市</text:span></text:p>
            <text:p text:style-name="P105"><text:span text:style-name="T106">中部地區：□臺中市□苗栗縣□彰化縣□南投縣□雲林縣</text:span></text:p>
            <text:p text:style-name="P107"><text:span text:style-name="T108">南部地區：□臺南市□嘉義市□嘉義縣□高雄市□屏東縣</text:span></text:p>
            <text:p text:style-name="P109"><text:span text:style-name="T110">東部地區：□宜蘭縣□花蓮縣□臺東縣</text:span></text:p>
            <text:p text:style-name="P111"><text:span text:style-name="T112">離島地區：□金門縣□澎湖縣</text:span></text:p>
            <text:p text:style-name="P113"><text:span text:style-name="T114"><text:s text:c="3"/>(</text:span><text:span text:style-name="T115">備註：連江縣未開放本項服務。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本服務同意條款</text:p>
          </table:table-cell>
          <table:table-cell table:style-name="TableCell120" table:number-columns-spanned="7">
            <text:p text:style-name="P121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服務說明：</text:p>
      <text:p text:style-name="P123"><text:span text:style-name="T124">一、</text:span><text:span text:style-name="T125">地籍異動即時通</text:span><text:span text:style-name="T126">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span><text:span text:style-name="T127">稅籍異動即時通</text:span><text:span text:style-name="T128">受理縣市申報土地增值稅及契稅案件時</text:span><text:span text:style-name="T129">（都市更新案件除外）</text:span><text:span text:style-name="T130">，系統自動依申請選擇方式通知。（申報人有2人以上，如僅其中1位申請本服務，則僅通知該申請人。）</text:span></text:p>
      <text:p text:style-name="P131"><text:span text:style-name="T132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。</text:span></text:p>
      <text:p text:style-name="P133"><text:span text:style-name="T134">三、申請人可臨櫃向</text:span><text:span text:style-name="T135">臺南市</text:span><text:span text:style-name="T136">任一地政事務所</text:span><text:span text:style-name="T137">與財政稅務分局</text:span><text:span text:style-name="T138">提出申請。</text:span><text:span text:style-name="T139">地籍異動即時通</text:span><text:span text:style-name="T140">登記名義人所有之土地或建物</text:span><text:span text:style-name="T141">以</text:span><text:span text:style-name="T142">臺南市為限</text:span><text:span text:style-name="T143">。</text:span></text:p>
      <text:p text:style-name="P144"><text:span text:style-name="T145">四、</text:span><text:span text:style-name="T146">地籍異動即時通</text:span><text:span text:style-name="T147">受理申請</text:span><text:span text:style-name="T148">處理完成後，會以申請人選擇通知方式通知本服務已生效。</text:span><text:span text:style-name="T149">稅籍異動即時通</text:span><text:span text:style-name="T150">會寄發電子郵件驗證手機號碼及電子信箱，請於</text:span><text:span text:style-name="T151">7天內</text:span><text:span text:style-name="T152">至電子信箱點選驗證信，需驗證成功始完成申請。如逾期或驗證失敗視同未完成申請，請重新申請並完成驗證。</text:span></text:p>
      <text:p text:style-name="P153">五、所填手機號碼或電子郵件信箱如非申請人持有，申請人須自行取得受通知對象之同意，並告知本服務內容與性質，及受通知對象應負轉知訊息予登記名義人之責任。</text:p>
      <text:p text:style-name="P154">六、申請人於申請本項服務後，若通知方式、資料內容有變更，應再申請資料變更，以利本服務之通知。嗣後申請人如已死亡，地政事務所或財政稅務分局得逕行終止本服務。</text:p>
      <text:p text:style-name="P155">免責聲明：</text:p>
      <text:p text:style-name="P156">一、本服務屬便民性質，非法定業務，係運用自動化系統發送不動產申報或登記案件相關通知，內容僅供參考使用，不影響稅捐申報或登記案件之法律效力。</text:p>
      <text:p text:style-name="P157">二、如因系統異常、網路中斷、申請資料填寫錯誤、聯絡方式變更未申請異動等情形，致通知未能即時或正確送達，主管機關不負任何責任，敬請見諒。</text:p>
      <text:p text:style-name="P158">三、申請人如因網路中斷或系統故障等現象，造成使用上的不便、資料喪失、錯誤或其他損失等情形，對於申請人因使用(或無法使用)本服務而造成損害，主管機關及地政事務所均不負賠償責任。</text:p>
      <text:p text:style-name="P159">四、如有稅捐申報或不動產登記相關疑義，請逕洽土地及建物管轄之稅捐機關或地政事務所諮詢；涉及民事糾紛或刑事不法情事者，應循相關法律途徑處理。</text:p>
      <text:p text:style-name="P160"><text:span text:style-name="T161">五、本服務之作業程序或項目如有調整，將公告於相關機關官方網站，不另行個別通知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受理核對身分人員核章欄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受通報單位人員核章欄</text:span></text:p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?u" svg:font-family="s?u" style:font-family-generic="roman" svg:panose-1="0 0 0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 style:parent-style-name="預設段落字型">
      <style:text-properties style:font-name="s?u" style:font-name-complex="Times New Roman" fo:color="#000000" fo:font-size="8pt" style:font-size-asian="8pt" style:font-size-complex="8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FF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各地政事務所實施稅務全功能櫃檯駐點計畫草案</dc:title>
    <meta:initial-creator>地政局</meta:initial-creator>
    <dc:creator>user</dc:creator>
    <meta:creation-date>2026-05-08T05:44:00Z</meta:creation-date>
    <dc:date>2026-05-08T05:44:00Z</dc:date>
    <meta:print-date>2026-05-08T05:4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2" meta:character-count="1889" meta:row-count="13" meta:non-whitespace-character-count="1610"/>
  </office:meta>
</office:document-meta>
</file>