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?u" svg:font-family="s?u" style:font-family-generic="roman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3479in" style:use-optimal-column-width="false"/>
    </style:style>
    <style:style style:name="TableColumn7" style:family="table-column">
      <style:table-column-properties style:column-width="0.6368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2" style:family="table">
      <style:table-properties style:width="6.3736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 fo:text-indent="0.0062in"/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user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79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Standarduser" style:family="paragraph">
      <style:paragraph-properties fo:text-align="end" fo:line-height="0.1666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06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069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center" fo:line-height="0.2361in" fo:margin-left="-0.0986in" fo:margin-right="-0.0513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Standarduser" style:family="paragraph">
      <style:paragraph-properties fo:text-align="center" fo:line-height="0.1666in" fo:margin-left="-0.0986in" fo:margin-right="-0.0513in">
        <style:tab-stops/>
      </style:paragraph-properties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P82" style:parent-style-name="Standarduser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83i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line-height="0.2777in" fo:margin-left="0.1652in" fo:text-indent="-0.16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Standarduser" style:family="paragraph">
      <style:paragraph-properties style:snap-to-layout-grid="false" fo:line-height="0.2361in" fo:margin-left="0.1652in" fo:text-indent="-0.1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5" style:parent-style-name="Standarduser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color="#FF0000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line-height="0.2361in" fo:margin-left="0.1652in" fo:text-indent="-0.1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25" style:parent-style-name="內文Web" style:family="paragraph">
      <style:paragraph-properties style:snap-to-layout-grid="false" fo:margin-top="0in" fo:margin-bottom="0in" fo:line-height="0.3472in" fo:margin-left="0.1652in" fo:text-indent="-0.16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33" style:parent-style-name="內文Web" style:family="paragraph">
      <style:paragraph-properties style:snap-to-layout-grid="false" fo:margin-top="0in" fo:margin-bottom="0in" fo:line-height="0.2361in" fo:margin-left="0.1652in" fo:text-indent="-0.16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36" style:parent-style-name="內文Web" style:family="paragraph">
      <style:paragraph-properties style:snap-to-layout-grid="false" fo:margin-top="0in" fo:margin-bottom="0in" fo:line-height="0.1666in" fo:margin-left="0.1652in" fo:text-indent="-0.16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Web" style:family="paragraph">
      <style:paragraph-properties style:snap-to-layout-grid="false" fo:margin-top="0in" fo:margin-bottom="0in" fo:line-height="0.1666in" fo:margin-left="0.3201in" fo:text-indent="-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user" style:family="paragraph">
      <style:paragraph-properties style:snap-to-layout-grid="false" fo:line-height="0.1666in" fo:margin-left="0.1652in" fo:text-indent="-0.1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1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1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user" style:family="paragraph">
      <style:paragraph-properties style:punctuation-wrap="simple" fo:text-align="justify" fo:line-height="0.1388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2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Standarduser" style:family="paragraph">
      <style:paragraph-properties style:punctuation-wrap="simple" fo:text-align="justify" fo:line-height="0.1388in" fo:margin-left="0.2756in" fo:text-indent="-0.27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1.3777in"/>
    </style:style>
    <style:style style:name="TableColumn201" style:family="table-column">
      <style:table-column-properties style:column-width="0.984in"/>
    </style:style>
    <style:style style:name="TableColumn202" style:family="table-column">
      <style:table-column-properties style:column-width="1.3777in"/>
    </style:style>
    <style:style style:name="Table198" style:family="table">
      <style:table-properties style:width="4.7236in" fo:margin-left="0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style:punctuation-wrap="simple" fo:text-align="center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208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style:punctuation-wrap="simple" fo:text-align="justify" fo:line-height="0.1805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E5B8B7" fo:border-left="0.0069in solid #E5B8B7" fo:border-bottom="0.0208in solid #D99594" fo:border-right="0.0069in solid #E5B8B7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15" style:parent-style-name="內文" style:family="paragraph">
      <style:paragraph-properties fo:line-height="0.2777in">
        <style:tab-stops>
          <style:tab-stop style:type="left" style:position="2.689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「地籍異動即時通」、「稅籍異動即時通」服務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理機關</text:p>
          </table:table-cell>
          <table:table-cell table:style-name="TableCell14" table:number-columns-spanned="7">
            <text:p text:style-name="P15">臺南市 <text:s text:c="8"/>地政事務所<text:s/>； 財政稅務局 <text:s text:c="10"/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<text:span text:style-name="T21">11</text:span><text:span text:style-name="T22">5<text:s/></text:span><text:span text:style-name="T23">年<text:s/></text:span><text:span text:style-name="T24">5</text:span><text:span text:style-name="T25"><text:s/>月<text:s/></text:span><text:span text:style-name="T26">8</text:span><text:span text:style-name="T27">日</text:span></text:p>
          </table:table-cell>
          <table:covered-table-cell/>
          <table:covered-table-cell/>
          <table:table-cell table:style-name="TableCell28" table:number-columns-spanned="2">
            <text:p text:style-name="P29">收文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類別</text:p>
          </table:table-cell>
          <table:table-cell table:style-name="TableCell35" table:number-columns-spanned="7">
            <text:p text:style-name="P36"><text:span text:style-name="T37">地籍異動即時通：<text:s/></text:span><text:span text:style-name="T38">■</text:span><text:span text:style-name="T39">新申請</text:span><text:span text:style-name="T40"><text:s text:c="4"/></text:span><text:span text:style-name="T41">□資料變更 □終止服務<text:s/></text:span></text:p>
            <text:p text:style-name="P42"><text:span text:style-name="T43">稅籍異動即時通：<text:s/></text:span><text:span text:style-name="T44">■</text:span><text:span text:style-name="T45">新申請</text:span><text:span text:style-name="T46"><text:s text:c="4"/></text:span><text:span text:style-name="T47">□資料變更 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人資料</text:p>
          </table:table-cell>
          <table:table-cell table:style-name="TableCell51">
            <text:p text:style-name="P52">姓名或名稱</text:p>
          </table:table-cell>
          <table:table-cell table:style-name="TableCell53">
            <text:p text:style-name="P54"><text:span text:style-name="T55">王小明</text:span></text:p>
          </table:table-cell>
          <table:table-cell table:style-name="TableCell56" table:number-columns-spanned="2">
            <text:p text:style-name="P57">統一編號</text:p>
          </table:table-cell>
          <table:covered-table-cell/>
          <table:table-cell table:style-name="TableCell58" table:number-columns-spanned="2">
            <text:p text:style-name="P59"><text:span text:style-name="T60">D123456789</text:span></text:p>
          </table:table-cell>
          <table:covered-table-cell/>
          <table:table-cell table:style-name="TableCell61">
            <text:p text:style-name="P62"><text:span text:style-name="T63"><draw:custom-shape svg:x="0in" svg:y="-0.225in" svg:width="0.36458in" svg:height="0.26042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7.16181in" svg:y="1.50069in" svg:width="0.36458in" svg:height="0.26042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65"><text:s/></text:span><text:span text:style-name="T66">(簽章)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法定代理人/<text:line-break/>被授權人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(簽章)</text:p>
          </table:table-cell>
        </table:table-row>
        <table:table-row table:style-name="TableRow78">
          <table:table-cell table:style-name="TableCell79">
            <text:p text:style-name="P80">通知方式</text:p>
            <text:p text:style-name="P81">(請勾選，可複選，</text:p>
            <text:p text:style-name="P82"><text:span text:style-name="T83">稅籍異動即時通僅受理1組手機號碼、電子郵件信箱</text:span><text:span text:style-name="T84">)</text:span></text:p>
          </table:table-cell>
          <table:table-cell table:style-name="TableCell85" table:number-columns-spanned="7">
            <text:p text:style-name="P86"><text:span text:style-name="T87">□簡訊，國內手機號碼1：</text:span><text:span text:style-name="T88">0912</text:span><text:span text:style-name="T89">-</text:span><text:span text:style-name="T90">345678</text:span><text:span text:style-name="T91">、手機號碼2：__</text:span><text:span text:style-name="T92">__</text:span><text:span text:style-name="T93">_________</text:span></text:p>
            <text:p text:style-name="P94"><text:span text:style-name="T95">□電子郵件信箱1：</text:span><text:span text:style-name="T96">tntb@gov.com</text:span><text:span text:style-name="T97"><text:s/></text:span><text:span text:style-name="T98">(必填)</text:span><text:span text:style-name="T99">、信箱2：_________</text:span><text:span text:style-name="T100">__</text:span><text:span text:style-name="T101">_____</text:span><text:span text:style-name="T102"><text:line-break/></text:span><text:span text:style-name="T103">註：</text:span><text:span text:style-name="T104">(稅籍異動即時通為必填)會寄發電子郵件驗證信，並即時完成驗證。</text:span></text:p>
            <text:p text:style-name="P105"><text:span text:style-name="T106">□財政部地方稅網路申報作業官方LINE帳號進階會員推播服務</text:span><text:span text:style-name="T107">(僅適用稅籍異動即時通，需先綁定進階會員)</text:span></text:p>
            <text:p text:style-name="Standarduser"><text:span text:style-name="T108">所填手</text:span><text:span text:style-name="T109">機號碼或電子郵件信箱</text:span><text:span text:style-name="T110">確屬申請人本人所有</text:span><text:span text:style-name="T111">■是</text:span><text:span text:style-name="T112"><text:s text:c="2"/></text:span><text:span text:style-name="T113">□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適用範圍</text:span></text:p>
          </table:table-cell>
          <table:table-cell table:style-name="TableCell119" table:number-columns-spanned="7">
            <text:p text:style-name="P120"><text:span text:style-name="T121">A</text:span><text:span text:style-name="T122">.地籍異動即時通(不動產所在登記機關</text:span><text:span text:style-name="T123">或行政區</text:span><text:span text:style-name="T124">)</text:span></text:p>
            <text:p text:style-name="P125"><text:span text:style-name="T126">臺南市</text:span><text:span text:style-name="T127">__</text:span><text:span text:style-name="T128">○○</text:span><text:span text:style-name="T129">區</text:span><text:span text:style-name="T130">、__○○區</text:span><text:span text:style-name="T131">_</text:span><text:span text:style-name="T132">____________________________________</text:span></text:p>
            <text:p text:style-name="P133"><text:span text:style-name="T134">B</text:span><text:span text:style-name="T135">.稅籍異動即時通（擇一填寫）</text:span></text:p>
            <text:p text:style-name="P136">□<text:span text:style-name="T137">全部申請 □全部終止</text:span></text:p>
            <text:p text:style-name="P138"><text:span text:style-name="T139">北部地區：□臺北市□新北市□基隆市□桃園市□新竹縣□新竹市</text:span></text:p>
            <text:p text:style-name="P140"><text:span text:style-name="T141">中部地區：□臺中市□苗栗縣□彰化縣□南投縣□雲林縣</text:span></text:p>
            <text:p text:style-name="P142"><text:span text:style-name="T143">南部地區：□臺南市□嘉義市□嘉義縣□高雄市□屏東縣</text:span></text:p>
            <text:p text:style-name="P144"><text:span text:style-name="T145">東部地區：□宜蘭縣□花蓮縣□臺東縣</text:span></text:p>
            <text:p text:style-name="P146"><text:span text:style-name="T147">離島地區：□金門縣□澎湖縣</text:span></text:p>
            <text:p text:style-name="P148"><text:span text:style-name="T149"><text:s text:c="3"/>(</text:span><text:span text:style-name="T150">備註：連江縣未開放本項服務。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本服務同意條款</text:p>
          </table:table-cell>
          <table:table-cell table:style-name="TableCell155" table:number-columns-spanned="7">
            <text:p text:style-name="P156"><text:span text:style-name="T157"><draw:custom-shape svg:x="3.25208in" svg:y="0.29861in" svg:width="0.96458in" svg:height="0.22708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8">■</text:span><text:span text:style-name="T159">申請人已審閱明白並同意遵守本服務各項規定（詳見下方服務說明及免責聲明）。 <text:s text:c="8"/>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服務說明：</text:p>
      <text:p text:style-name="P161"><text:span text:style-name="T162">一、</text:span><text:span text:style-name="T163">地籍異動即時通</text:span><text:span text:style-name="T164">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text:span text:style-name="T165">稅籍異動即時通</text:span><text:span text:style-name="T166">受理縣市申報土地增值稅及契稅案件時</text:span><text:span text:style-name="T167">（都市更新案件除外）</text:span><text:span text:style-name="T168">，系統自動依申請選擇方式通知。（申報人有2人以上，如僅其中1位申請本服務，則僅通知該申請人。）</text:span></text:p>
      <text:p text:style-name="P169"><text:span text:style-name="T170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。</text:span></text:p>
      <text:p text:style-name="P171"><text:span text:style-name="T172">三、申請人可臨櫃向</text:span><text:span text:style-name="T173">臺南市</text:span><text:span text:style-name="T174">任一地政事務所</text:span><text:span text:style-name="T175">與財政稅務分局</text:span><text:span text:style-name="T176">提出申請。</text:span><text:span text:style-name="T177">地籍異動即時通</text:span><text:span text:style-name="T178">登記名義人所有之土地或建物</text:span><text:span text:style-name="T179">以</text:span><text:span text:style-name="T180">臺南市為限</text:span><text:span text:style-name="T181">。</text:span></text:p>
      <text:p text:style-name="P182"><text:span text:style-name="T183">四、</text:span><text:span text:style-name="T184">地籍異動即時通</text:span><text:span text:style-name="T185">受理申請</text:span><text:span text:style-name="T186">處理完成後，會以申請人選擇通知方式通知本服務已生效。</text:span><text:span text:style-name="T187">稅籍異動即時通</text:span><text:span text:style-name="T188">會寄發電子郵件驗證手機號碼及電子信箱，請於7天內至電子信箱點選驗證信，需驗證成功始完成申請。如逾期或驗證失敗視同未完成申請，請重新申請並完成驗證。</text:span></text:p>
      <text:p text:style-name="P189">五、所填手機號碼或電子郵件信箱如非申請人持有，申請人須自行取得受通知對象之同意，並告知本服務內容與性質，及受通知對象應負轉知訊息予登記名義人之責任。</text:p>
      <text:p text:style-name="P190">六、申請人於申請本項服務後，若通知方式、資料內容有變更，應再申請資料變更，以利本服務之通知。嗣後申請人如已死亡，地政事務所或財政稅務分局得逕行終止本服務。</text:p>
      <text:p text:style-name="P191">免責聲明：</text:p>
      <text:p text:style-name="P192">一、本服務屬便民性質，非法定業務，係運用自動化系統發送不動產申報或登記案件相關通知，內容僅供參考使用，不影響稅捐申報或登記案件之法律效力。</text:p>
      <text:p text:style-name="P193">二、如因系統異常、網路中斷、申請資料填寫錯誤、聯絡方式變更未申請異動等情形，致通知未能即時或正確送達，主管機關不負任何責任，敬請見諒。</text:p>
      <text:p text:style-name="P194">三、申請人如因網路中斷或系統故障等現象，造成使用上的不便、資料喪失、錯誤或其他損失等情形，對於申請人因使用(或無法使用)本服務而造成損害，主管機關及地政事務所均不負賠償責任。</text:p>
      <text:p text:style-name="P195">四、如有稅捐申報或不動產登記相關疑義，請逕洽土地及建物管轄之稅捐機關或地政事務所諮詢；涉及民事糾紛或刑事不法情事者，應循相關法律途徑處理。</text:p>
      <text:p text:style-name="P196"><text:span text:style-name="T197">五、本服務之作業程序或項目如有調整，將公告於相關機關官方網站，不另行個別通知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受理核對身分人員核章欄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受通報單位人員核章欄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?u" svg:font-family="s?u" style:font-family-generic="roman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 style:parent-style-name="預設段落字型">
      <style:text-properties style:font-name="s?u" style:font-name-complex="Times New Roman" fo:color="#000000" fo:font-size="8pt" style:font-size-asian="8pt" style:font-size-complex="8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FF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各地政事務所實施稅務全功能櫃檯駐點計畫草案</dc:title>
    <meta:initial-creator>地政局</meta:initial-creator>
    <dc:creator>user</dc:creator>
    <meta:creation-date>2026-05-11T03:35:00Z</meta:creation-date>
    <dc:date>2026-05-11T03:35:00Z</dc:date>
    <meta:print-date>2026-05-11T03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0" meta:row-count="13" meta:non-whitespace-character-count="1628"/>
  </office:meta>
</office:document-meta>
</file>