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VersionLis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" manifest:full-path="Versions/Version1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ff0000" style:font-name="標楷體" style:font-name-asian="標楷體" style:font-name-complex="標楷體"/>
    </style:style>
    <style:style style:name="P2" style:family="paragraph" style:parent-style-name="Standard" style:master-page-name="">
      <style:paragraph-properties fo:margin-left="2cm" fo:margin-right="-0.101cm" fo:margin-top="0.31cm" fo:margin-bottom="0.21cm" fo:line-height="0.635cm" fo:orphans="0" fo:widows="0" fo:text-indent="-1.96cm" style:auto-text-indent="false" style:page-number="auto" style:writing-mode="lr-tb"/>
    </style:style>
    <style:style style:name="P3" style:family="paragraph" style:parent-style-name="Standard" style:master-page-name="">
      <style:paragraph-properties fo:margin-left="2.09cm" fo:margin-right="0cm" fo:margin-top="0.31cm" fo:margin-bottom="0.21cm" fo:line-height="0.635cm" fo:orphans="0" fo:widows="0" fo:text-indent="-0.42cm" style:auto-text-indent="false" style:page-number="auto" style:writing-mode="lr-tb"/>
      <style:text-properties style:font-name="標楷體" style:letter-kerning="true" style:font-name-asian="標楷體" style:font-name-complex="細明體"/>
    </style:style>
    <style:style style:name="P4" style:family="paragraph" style:parent-style-name="Standard">
      <style:paragraph-properties fo:margin-top="0.31cm" fo:margin-bottom="0.21cm" fo:line-height="0.988cm"/>
    </style:style>
    <style:style style:name="P5" style:family="paragraph" style:parent-style-name="Standard">
      <style:paragraph-properties fo:margin-top="0.31cm" fo:margin-bottom="0.21cm" fo:line-height="0.988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.31cm" fo:margin-bottom="0.21cm"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31cm" fo:margin-bottom="0.21cm" fo:line-height="0.494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新細明體" fo:font-size="8pt" style:letter-kerning="true" style:font-size-asian="8pt" style:font-name-complex="細明體" style:font-size-complex="8pt"/>
    </style:style>
    <style:style style:name="P8" style:family="paragraph" style:parent-style-name="Standard" style:master-page-name="Standard">
      <style:paragraph-properties fo:margin-top="0.31cm" fo:margin-bottom="0.21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language-asian="zh" style:country-asian="TW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細明體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ff0000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0" style:family="text">
      <style:text-properties fo:color="#ff0000" style:text-line-through-style="solid" style:text-line-through-type="double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ff0000" style:font-name="Wingdings 2" fo:font-size="14pt" style:font-name-asian="Wingdings 2" style:font-size-asian="14pt" style:font-name-complex="Wingdings 2" style:font-size-complex="14pt"/>
    </style:style>
    <style:style style:name="T12" style:family="text">
      <style:text-properties fo:color="#7030a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OLE_LINK61"/><text:bookmark-start text:name="OLE_LINK51"/>同 <text:s/>意 <text:s/>書<text:bookmark-end text:name="OLE_LINK61"/><text:bookmark-end text:name="OLE_LINK51"/></text:p>
      <text:p text:style-name="P4"><text:span text:style-name="T2">本人</text:span><text:span text:style-name="T3"> <text:s/></text:span><text:span text:style-name="T7">王爸爸</text:span><text:span text:style-name="T3"> <text:s text:c="5"/></text:span><text:span text:style-name="T2">因事無暇共同辦理子(女) </text:span><text:span text:style-name="T3"><text:s text:c="3"/></text:span><text:span text:style-name="T7">王小明</text:span><text:span text:style-name="T3"> <text:s text:c="17"/></text:span><text:span text:style-name="T12"><text:s/></text:span></text:p>
      <text:p text:style-name="P4"><text:span text:style-name="T11"></text:span><text:span text:style-name="T2">查調全國財產總歸戶資料</text:span></text:p>
      <text:p text:style-name="P4"><text:span text:style-name="T2">□查調</text:span><text:span text:style-name="T3"> <text:s text:c="5"/></text:span><text:span text:style-name="T2">年綜合□所得□稅籍資料</text:span></text:p>
      <text:p text:style-name="P4"><text:span text:style-name="T2">□其他</text:span><text:span text:style-name="T3"> <text:s text:c="27"/></text:span></text:p>
      <text:p text:style-name="P5"/>
      <text:p text:style-name="P4"><text:span text:style-name="T2">茲同意由其</text:span><text:span text:style-name="T10">父</text:span><text:span text:style-name="T2">(母)</text:span><text:span text:style-name="T3"> <text:s/></text:span><text:span text:style-name="T7">王媽媽</text:span><text:span text:style-name="T3"> <text:s text:c="6"/></text:span><text:span text:style-name="T2">單獨辦理，特立此同意書，如有虛假，願負法律責任。</text:span></text:p>
      <text:p text:style-name="P6"><text:s text:c="4"/>此 <text:s text:c="3"/>致</text:p>
      <text:p text:style-name="P6">臺南市政府稅務局<text:span text:style-name="T6"> <text:s text:c="11"/></text:span>分局</text:p>
      <text:p text:style-name="P6"/>
      <text:p text:style-name="P6">立同意書人</text:p>
      <text:p text:style-name="P4"><text:span text:style-name="T2">姓名：</text:span><text:span text:style-name="T8">王爸爸</text:span><text:span text:style-name="T2"> <text:s text:c="29"/>(簽名或蓋章)</text:span></text:p>
      <text:p text:style-name="P4"><text:span text:style-name="T2">身分證統一編號：</text:span><text:span text:style-name="T8">A123456789</text:span><draw:frame draw:style-name="fr1" draw:name="框架2" text:anchor-type="char" svg:x="8.925cm" svg:y="0.605cm" svg:width="0.977cm" svg:height="0.85cm" draw:z-index="0"><draw:text-box><text:p text:style-name="P1">印</text:p></draw:text-box></draw:frame></text:p>
      <text:p text:style-name="P4"><text:span text:style-name="T2">電話：</text:span><text:span text:style-name="T8">06-2160216</text:span></text:p>
      <text:p text:style-name="P4"><text:span text:style-name="T2">戶籍地址：</text:span><text:span text:style-name="T8">臺南市忠義路一段96號</text:span></text:p>
      <text:p text:style-name="P6"/>
      <text:p text:style-name="P6"/>
      <text:p text:style-name="P4"><text:span text:style-name="T2">中 <text:s text:c="6"/>華 <text:s text:c="6"/>民 <text:s text:c="6"/>國 <text:s text:c="2"/></text:span><text:span text:style-name="T8">10</text:span><text:span text:style-name="T9">5</text:span><text:span text:style-name="T2"> <text:s text:c="2"/>年 <text:s text:c="2"/></text:span><text:span text:style-name="T8">6</text:span><text:span text:style-name="T2"> <text:s text:c="3"/>月 <text:s text:c="2"/></text:span><text:span text:style-name="T8">2</text:span><text:span text:style-name="T2"> <text:s text:c="2"/>日</text:span></text:p>
      <text:p text:style-name="P6"/>
      <text:p text:style-name="P2"><text:span text:style-name="T4">【備註】1</text:span><text:span text:style-name="T5">.對於未成年子女之權利義務，除法律另有規定外，由父母共同行使或負擔之(民法第1089條)，若一方未到場者應出具同意書。</text:span></text:p>
      <text:p text:style-name="P3">2.法定文書之製作，依法律之規定，有使用文字必要者，得不由本人自寫，但必須親字簽名；如有用印章代簽名者，其蓋章與簽名生同等之效力(民法第3條)。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3.316cm" fo:margin-right="0cm" fo:text-indent="-0.776cm" style:auto-text-indent="false"/>
      <style:text-properties style:font-name="新細明體" fo:font-size="11pt" fo:font-weight="bold" style:font-size-asian="11pt" style:font-weight-asian="bold" style:font-name-complex="新細明體" style:font-weight-complex="bold"/>
    </style:style>
    <style:style style:name="本文縮排_20_2" style:display-name="本文縮排 2" style:family="paragraph" style:parent-style-name="Standard">
      <style:paragraph-properties fo:margin-left="3.316cm" fo:margin-right="0cm" fo:line-height="0.494cm" fo:text-indent="-0.776cm" style:auto-text-indent="false"/>
      <style:text-properties fo:font-size="11pt" style:font-size-asian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zxx" fo:country="none" style:font-size-asian="9pt" style:font-name-complex="Cambria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language="zxx" fo:country="none" style:letter-kerning="true" style:font-name-asian="細明體" style:font-name-complex="細明體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新細明體" style:font-name-asian="新細明體" style:font-name-complex="Times New Roman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395370000D-641-80<text:span text:style-name="MT1">3</text:span> <text:s text:c="48"/><text:span text:style-name="MT1"><text:s text:c="60"/>1050701</text:span>03 <text:s text:c="28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同  意  書</dc:title>
    <dc:subject>同  意  書</dc:subject>
    <meta:keyword>申請書表</meta:keyword>
    <meta:keyword>書表下載</meta:keyword>
    <meta:initial-creator>臺南市政府財政稅務局 </meta:initial-creator>
    <meta:creation-date>2016-07-14T20:32:07.36</meta:creation-date>
    <meta:editing-cycles>2</meta:editing-cycles>
    <meta:editing-duration>PT8S</meta:editing-duration>
    <meta:generator>OpenOffice/4.1.2$Win32 OpenOffice.org_project/412m3$Build-9782</meta:generator>
    <meta:document-statistic meta:table-count="0" meta:image-count="0" meta:object-count="0" meta:page-count="1" meta:paragraph-count="18" meta:word-count="290" meta:character-count="647"/>
    <dc:date>2016-07-14T20:32:09.78</dc:date>
    <dc:creator>臺南市政府財政稅務局 </dc:creator>
    <meta:user-defined meta:name="類別">641,C15</meta:user-defined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" VL:creator="臺南市政府財政稅務局 " dc:date-time="2016-07-14T20:32:01"/>
</VL:version-list>
</file>