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8pt" fo:language="zxx" fo:country="none" style:text-underline-style="solid" style:text-underline-width="auto" style:text-underline-color="font-color" style:font-name-asian="標楷體" style:font-size-asian="18pt" style:language-asian="zxx" style:country-asian="none"/>
    </style:style>
    <style:style style:name="P3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4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text-properties style:font-name="標楷體" fo:language="zxx" fo:country="none" style:font-name-asian="標楷體" style:language-asian="zxx" style:country-asian="none"/>
    </style:style>
    <style:style style:name="P6" style:family="paragraph" style:parent-style-name="Standard">
      <style:text-properties fo:color="#ff0000" style:font-name="標楷體" style:font-name-asian="標楷體"/>
    </style:style>
    <style:style style:name="P7" style:family="paragraph" style:parent-style-name="Standard">
      <style:paragraph-properties fo:line-height="0.706cm"/>
      <style:text-properties fo:color="#ff0000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7.158cm" fo:margin-right="0cm" fo:line-height="0.706cm" fo:text-indent="-7.16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10" style:family="paragraph" style:parent-style-name="Standard" style:list-style-name="WW8Num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size-complex="14pt"/>
    </style:style>
    <style:style style:name="T8" style:family="text">
      <style:text-properties fo:color="#ff0000" style:font-name="標楷體" style:font-name-asian="標楷體" style:language-asian="zh" style:country-asian="TW"/>
    </style:style>
    <style:style style:name="T9" style:family="text">
      <style:text-properties fo:color="#ff0000" style:font-name="標楷體" style:font-name-asian="標楷體" style:language-asian="zh" style:country-asian="TW" style:font-size-complex="14pt"/>
    </style:style>
    <style:style style:name="T10" style:family="text">
      <style:text-properties fo:color="#ff0000" style:font-name="標楷體" fo:font-size="18pt" style:font-name-asian="標楷體" style:font-size-asian="18pt"/>
    </style:style>
    <style:style style:name="T11" style:family="text">
      <style:text-properties fo:color="#ff0000" style:font-name="標楷體" fo:font-size="18pt" style:font-name-asian="標楷體" style:font-size-asian="18pt" style:language-asian="zh" style:country-asian="TW"/>
    </style:style>
    <style:style style:name="T12" style:family="text">
      <style:text-properties fo:color="#ff0000" style:text-position="-12% 100%" style:font-name="Wingdings 2" fo:font-size="16pt" style:font-name-asian="Wingdings 2" style:font-size-asian="16pt" style:font-size-complex="16pt"/>
    </style:style>
    <style:style style:name="T13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重 溢 繳 納 退 稅 申 請 書</text:p>
      <text:p text:style-name="P2"/>
      <text:p text:style-name="Standard"><text:span text:style-name="T2">納稅義務人：</text:span><text:span text:style-name="T6">李大明　</text:span><draw:frame draw:style-name="fr1" draw:name="框架1" text:anchor-type="char" svg:x="4.826cm" svg:y="0.014cm" svg:width="1.014cm" svg:height="1.03cm" draw:z-index="1"><draw:text-box><text:p text:style-name="P7">印</text:p></draw:text-box></draw:frame><text:span text:style-name="T6">　　 (簽章)</text:span></text:p>
      <text:p text:style-name="P3"/>
      <text:p text:style-name="Standard"><text:span text:style-name="T2">身分證或及營利事業統一編號：</text:span><text:span text:style-name="T6">D123456789</text:span></text:p>
      <text:p text:style-name="P1"/>
      <text:p text:style-name="Standard"><text:span text:style-name="T2">稅目：</text:span><text:span text:style-name="T12"></text:span><text:span text:style-name="T2">房屋稅□地價稅□使用牌照稅 <text:s text:c="2"/></text:span><text:span text:style-name="T6"><text:s/>10</text:span><text:span text:style-name="T8">5</text:span><text:span text:style-name="T2"> <text:s text:c="3"/>年期：</text:span></text:p>
      <text:p text:style-name="P1"><text:s text:c="6"/>□其他稅目： <text:s text:c="25"/>年 <text:s text:c="5"/>月</text:p>
      <text:p text:style-name="P1"/>
      <text:p text:style-name="P1">課稅標的：</text:p>
      <text:p text:style-name="P8"><text:span text:style-name="T12"></text:span><text:span text:style-name="T2">房屋稅 <text:s/>房屋門牌號碼：</text:span><text:span text:style-name="T6">中西 </text:span><text:span text:style-name="T4">區 </text:span><text:span text:style-name="T7">進學 </text:span><text:span text:style-name="T4">里 </text:span><text:span text:style-name="T7">忠義 </text:span><text:span text:style-name="T4">路 </text:span><text:span text:style-name="T7">1 </text:span><text:span text:style-name="T4">段　 巷　　 弄 <text:s/></text:span><text:span text:style-name="T7">96</text:span><text:span text:style-name="T4"> <text:s/>號　　 <text:s/>樓</text:span></text:p>
      <text:p text:style-name="Standard"><text:span text:style-name="T5"><text:s text:c="12"/></text:span><text:span text:style-name="T2">稅 籍 號 碼 ：</text:span><text:span text:style-name="T6">　</text:span></text:p>
      <text:p text:style-name="Standard"><text:span text:style-name="T3">□</text:span><text:span text:style-name="T2">地價稅 <text:s/>土地標示：</text:span><text:span text:style-name="T5"> <text:s text:c="7"/></text:span><text:span text:style-name="T4">區 <text:s text:c="6"/>段 <text:s text:c="5"/>小段 <text:s text:c="5"/>地號</text:span></text:p>
      <text:p text:style-name="P4"/>
      <text:list xml:id="list3749105559788193128" text:style-name="WW8Num1">
        <text:list-item>
          <text:p text:style-name="P10">使用牌照稅 <text:s/>車牌號碼：</text:p>
        </text:list-item>
      </text:list>
      <text:p text:style-name="P6"/>
      <text:list xml:id="list39428059" text:continue-numbering="true" text:style-name="WW8Num1">
        <text:list-item>
          <text:p text:style-name="P10">其他稅目</text:p>
        </text:list-item>
      </text:list>
      <text:p text:style-name="P1"/>
      <text:p text:style-name="Standard"><text:span text:style-name="T2">繳納日期及行庫：</text:span><text:span text:style-name="T7">10</text:span><text:span text:style-name="T9">5</text:span><text:span text:style-name="T7">年5月1日XX銀行</text:span></text:p>
      <text:p text:style-name="P1"/>
      <text:p text:style-name="Standard"><text:span text:style-name="T2">戶籍(營業)地址：</text:span><text:span text:style-name="T6">臺南市忠義路1段96號</text:span></text:p>
      <text:p text:style-name="P1"/>
      <text:p text:style-name="Standard"><text:span text:style-name="T2">住 居 所：</text:span><text:span text:style-name="T6">同上</text:span></text:p>
      <text:p text:style-name="P1"/>
      <text:p text:style-name="P5"><draw:frame draw:style-name="fr2" draw:name="框架2" text:anchor-type="char" svg:x="2.362cm" svg:y="0.3cm" svg:width="10.92cm" svg:height="1.64cm" draw:z-index="0"><draw:text-box><text:p text:style-name="Standard"><text:span text:style-name="T12"></text:span><text:span text:style-name="T3">直撥（匯款）退稅（請附退稅人本人存摺影本）</text:span></text:p><text:p text:style-name="Standard"><text:span text:style-name="T3">□</text:span><text:span text:style-name="T3">支票退稅</text:span></text:p></draw:text-box></draw:frame></text:p>
      <text:p text:style-name="Standard"><text:span text:style-name="T2">退稅方式：</text:span><text:span text:style-name="T3"> </text:span></text:p>
      <text:p text:style-name="P1"/>
      <text:p text:style-name="P1"/>
      <text:p text:style-name="Standard"><text:span text:style-name="T2">聯絡電話：</text:span><text:span text:style-name="T6">06-2160216</text:span></text:p>
      <text:p text:style-name="P1"/>
      <text:p text:style-name="P1"/>
      <text:p text:style-name="P1"/>
      <text:p text:style-name="Standard"><text:span text:style-name="T1">中 <text:s text:c="2"/>華 <text:s text:c="2"/>民 <text:s text:c="2"/>國 <text:s/></text:span><text:span text:style-name="T10">10</text:span><text:span text:style-name="T11">5</text:span><text:span text:style-name="T1"> <text:s text:c="2"/>年 <text:s/></text:span><text:span text:style-name="T10">8 </text:span><text:span text:style-name="T1"><text:s text:c="2"/>月 <text:s text:c="2"/></text:span><text:span text:style-name="T10">1</text:span><text:span text:style-name="T1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/>
    </style:style>
    <style:style style:name="WW8Num2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0.501cm" fo:margin-left="3.17cm" fo:margin-right="3.1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395370000D-641-901 <text:s text:c="108"/><text:span text:style-name="MT1">1050701</text:span>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重溢繳納退稅申請書-房屋稅(範例)</dc:title>
    <dc:subject>重溢繳納退稅申請書-房屋稅(範例)</dc:subject>
    <meta:keyword>申請書表範例</meta:keyword>
    <meta:keyword>書表下載範例</meta:keyword>
    <meta:initial-creator>臺南市政府財政稅務局 </meta:initial-creator>
    <meta:creation-date>2016-07-14T19:25:39.94</meta:creation-date>
    <meta:editing-cycles>2</meta:editing-cycles>
    <meta:editing-duration>PT40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227" meta:character-count="544"/>
    <dc:date>2016-07-14T19:26:13.38</dc:date>
    <dc:creator>臺南市政府財政稅務局 </dc:creator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14T19:25:32"/>
</VL:version-list>
</file>