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3333" style:language-asian="zh" style:country-asian="TW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.847cm" fo:text-indent="0cm" style:auto-text-indent="false"/>
    </style:style>
    <style:style style:name="P22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標楷體"/>
    </style:style>
    <style:style style:name="P23" style:family="paragraph" style:parent-style-name="Standard">
      <style:paragraph-properties fo:margin-top="0.3cm" fo:margin-bottom="0cm" loext:contextual-spacing="false" fo:text-align="justify" style:justify-single-word="false"/>
      <style:text-properties fo:color="#ff0000" style:font-name="標楷體" fo:font-size="14pt" style:font-size-asian="14pt"/>
    </style:style>
    <style:style style:name="P24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標楷體"/>
    </style:style>
    <style:style style:name="P26" style:family="paragraph" style:parent-style-name="Standard">
      <style:paragraph-properties fo:margin-top="0.801cm" fo:margin-bottom="0cm" loext:contextual-spacing="false" fo:text-align="center" style:justify-single-word="false"/>
      <style:text-properties style:font-name="標楷體"/>
    </style:style>
    <style:style style:name="P27" style:family="paragraph" style:parent-style-name="Standard">
      <style:paragraph-properties fo:margin-top="1cm" fo:margin-bottom="0cm" loext:contextual-spacing="false" fo:text-align="center" style:justify-single-word="false"/>
      <style:text-properties style:font-name="標楷體"/>
    </style:style>
    <style:style style:name="P28" style:family="paragraph" style:parent-style-name="Standard">
      <style:paragraph-properties fo:margin-top="1cm" fo:margin-bottom="0cm" loext:contextual-spacing="false" style:snap-to-layout-grid="false"/>
      <style:text-properties style:font-name="標楷體"/>
    </style:style>
    <style:style style:name="P29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標楷體"/>
    </style:style>
    <style:style style:name="P30" style:family="paragraph" style:parent-style-name="Standard">
      <style:paragraph-properties fo:margin-top="1.401cm" fo:margin-bottom="0cm" loext:contextual-spacing="false" fo:text-align="center" style:justify-single-word="false"/>
      <style:text-properties fo:color="#ff0000" style:font-name="標楷體" fo:font-size="14pt" style:font-size-asian="14pt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fo:color="#ff0000" style:font-name="標楷體"/>
    </style:style>
    <style:style style:name="P32" style:family="paragraph" style:parent-style-name="Standard">
      <style:paragraph-properties fo:margin-left="1.219cm" fo:margin-right="0cm" fo:line-height="0.882cm" fo:text-indent="0cm" style:auto-text-indent="false"/>
      <style:text-properties fo:color="#ff0000" style:font-name="標楷體" style:font-name-complex="標楷體" style:font-size-complex="12pt"/>
    </style:style>
    <style:style style:name="P33" style:family="paragraph" style:parent-style-name="Standard">
      <style:paragraph-properties fo:margin-left="2.489cm" fo:margin-right="0cm" fo:line-height="0.882cm" fo:text-indent="-1.27cm" style:auto-text-indent="false"/>
      <style:text-properties fo:color="#ff0000" style:font-name="標楷體" style:font-name-complex="標楷體" style:font-size-complex="12pt"/>
    </style:style>
    <style:style style:name="P34" style:family="paragraph" style:parent-style-name="Standard">
      <style:paragraph-properties fo:margin-left="2.491cm" fo:margin-right="0cm" fo:line-height="0.882cm" fo:text-indent="-1.266cm" style:auto-text-indent="false"/>
      <style:text-properties fo:color="#ff0000" style:font-name="標楷體" style:font-name-complex="標楷體" style:font-size-complex="12pt"/>
    </style:style>
    <style:style style:name="P35" style:family="paragraph" style:parent-style-name="Standard">
      <style:paragraph-properties fo:margin-left="0cm" fo:margin-right="0cm" fo:margin-top="1cm" fo:margin-bottom="0cm" loext:contextual-spacing="false" fo:text-indent="0cm" style:auto-text-indent="false"/>
      <style:text-properties fo:color="#ff0000" style:font-name="標楷體" fo:font-size="13pt" style:font-size-asian="13pt"/>
    </style:style>
    <style:style style:name="P36" style:family="paragraph" style:parent-style-name="Standard" style:list-style-name="WW8Num1"/>
    <style:style style:name="P37" style:family="paragraph" style:parent-style-name="Standard">
      <style:paragraph-properties fo:text-align="end" style:justify-single-word="false"/>
      <style:text-properties officeooo:rsid="000f3b6d" officeooo:paragraph-rsid="000f3b6d"/>
    </style:style>
    <style:style style:name="P38" style:family="paragraph" style:parent-style-name="Standard">
      <style:paragraph-properties fo:text-align="end" style:justify-single-word="false"/>
      <style:text-properties fo:font-size="11pt" officeooo:rsid="000f3b6d" officeooo:paragraph-rsid="000f3b6d" style:font-size-asian="11pt" style:font-size-complex="11pt"/>
    </style:style>
    <style:style style:name="P39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</style:style>
    <style:style style:name="P40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  <style:text-properties officeooo:rsid="000f3b6d" officeooo:paragraph-rsid="000f3b6d"/>
    </style:style>
    <style:style style:name="P41" style:family="paragraph" style:parent-style-name="Standard">
      <style:paragraph-properties fo:margin-left="0cm" fo:margin-right="0.54cm" fo:orphans="0" fo:widows="0" fo:text-indent="0.25cm" style:auto-text-indent="false" style:writing-mode="lr-tb"/>
      <style:text-properties officeooo:paragraph-rsid="000f3b6d"/>
    </style:style>
    <style:style style:name="P42" style:family="paragraph" style:parent-style-name="Standard">
      <style:paragraph-properties fo:margin-left="0cm" fo:margin-right="0.54cm" fo:text-align="center" style:justify-single-word="false" fo:orphans="0" fo:widows="0" fo:text-indent="0.25cm" style:auto-text-indent="false" style:writing-mode="lr-tb"/>
      <style:text-properties officeooo:paragraph-rsid="000f3b6d"/>
    </style:style>
    <style:style style:name="P43" style:family="paragraph" style:parent-style-name="Standard">
      <style:paragraph-properties fo:margin-left="0cm" fo:margin-right="0cm" fo:text-align="end" style:justify-single-word="false" fo:orphans="0" fo:widows="0" fo:text-indent="0.249cm" style:auto-text-indent="false" style:shadow="none" style:writing-mode="lr-tb"/>
      <style:text-properties fo:font-size="11pt" officeooo:rsid="000f3b6d" officeooo:paragraph-rsid="000f3b6d" style:font-size-asian="11pt" style:font-size-complex="11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f3b6d" style:language-asian="zh" style:country-asian="TW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ff0000" style:font-name="標楷體"/>
    </style:style>
    <style:style style:name="T7" style:family="text">
      <style:text-properties fo:color="#ff0000" style:font-name="標楷體" fo:font-size="14pt" style:font-size-asian="14pt"/>
    </style:style>
    <style:style style:name="T8" style:family="text">
      <style:text-properties fo:color="#ff0000" style:font-name="標楷體" fo:font-size="14pt" style:font-size-asian="14pt" style:language-asian="zh" style:country-asian="TW"/>
    </style:style>
    <style:style style:name="T9" style:family="text">
      <style:text-properties fo:color="#ff0000" style:font-name="標楷體" style:font-name-complex="標楷體" style:font-size-complex="12pt"/>
    </style:style>
    <style:style style:name="T10" style:family="text">
      <style:text-properties fo:color="#ff0000" style:font-name="標楷體" fo:font-size="16pt" style:font-size-asian="16pt" style:font-name-complex="標楷體"/>
    </style:style>
    <style:style style:name="T11" style:family="text">
      <style:text-properties fo:color="#ff0000" fo:font-size="18pt" style:font-size-asian="18pt"/>
    </style:style>
    <style:style style:name="T12" style:family="text">
      <style:text-properties fo:color="#ff0000" fo:font-size="16pt" style:font-size-asian="16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style:font-size-asian="18pt" style:language-asian="zh" style:country-asian="TW"/>
    </style:style>
    <style:style style:name="T1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4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6">申 <text:s text:c="5"/>請 <text:s text:c="5"/>人</text:p>
          </table:table-cell>
          <table:table-cell table:style-name="表格1.B2" table:number-rows-spanned="4" office:value-type="string">
            <text:p text:style-name="P5">自然人</text:p>
          </table:table-cell>
          <table:table-cell table:style-name="表格1.B2" table:number-columns-spanned="2" office:value-type="string">
            <text:p text:style-name="P22">姓名</text:p>
          </table:table-cell>
          <table:covered-table-cell/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22">性別</text:p>
          </table:table-cell>
          <table:table-cell table:style-name="表格1.B2" office:value-type="string">
            <text:p text:style-name="P5">身分證</text:p>
            <text:p text:style-name="P5">統一編號</text:p>
          </table:table-cell>
          <table:table-cell table:style-name="表格1.H2" table:number-columns-spanned="4" office:value-type="string">
            <text:p text:style-name="P23">D123456789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3" table:number-columns-spanned="2" office:value-type="string">
            <text:p text:style-name="P30">王大明</text:p>
          </table:table-cell>
          <table:covered-table-cell/>
          <table:table-cell table:style-name="表格1.C3" table:number-rows-spanned="3" office:value-type="string">
            <text:p text:style-name="P30">60.1.1</text:p>
          </table:table-cell>
          <table:table-cell table:style-name="表格1.C3" table:number-rows-spanned="3" office:value-type="string">
            <text:p text:style-name="P30">男</text:p>
          </table:table-cell>
          <table:table-cell table:style-name="表格1.B2" office:value-type="string">
            <text:p text:style-name="P22">職 <text:s text:c="2"/>業</text:p>
          </table:table-cell>
          <table:table-cell table:style-name="表格1.H2" table:number-columns-spanned="4" office:value-type="string">
            <text:p text:style-name="P23">商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住居所</text:p>
          </table:table-cell>
          <table:table-cell table:style-name="表格1.H2" table:number-columns-spanned="4" office:value-type="string">
            <text:p text:style-name="P23">臺南市中西區忠義路1段96號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電 <text:s text:c="2"/>話</text:p>
          </table:table-cell>
          <table:table-cell table:style-name="表格1.H2" table:number-columns-spanned="4" office:value-type="string">
            <text:p text:style-name="P24"><text:span text:style-name="T7">06</text:span><text:span text:style-name="T5">-2160216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7">法人、機關或其他團體</text:p>
          </table:table-cell>
          <table:table-cell table:style-name="表格1.C6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25">統一編號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事務所或營業所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電 <text:s text:c="3"/>話</text:p>
          </table:table-cell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6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6">住居所</text:p>
          </table:table-cell>
          <table:table-cell table:style-name="表格1.I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9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6">事務所名稱及地址</text:p>
          </table:table-cell>
          <table:table-cell table:style-name="表格1.C6" office:value-type="string">
            <text:p text:style-name="P6"/>
          </table:table-cell>
          <table:table-cell table:style-name="表格1.B2" office:value-type="string">
            <text:p text:style-name="P26">電話</text:p>
          </table:table-cell>
          <table:table-cell table:style-name="表格1.I9" office:value-type="string">
            <text:p text:style-name="P6"/>
          </table:table-cell>
        </table:table-row>
        <table:table-row table:style-name="表格1.10">
          <table:table-cell table:style-name="表格1.A9" table:number-columns-spanned="3" office:value-type="string">
            <text:p text:style-name="P29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35"><text:s text:c="2"/>臺南市政府財政稅務局</text:p>
          </table:table-cell>
          <table:covered-table-cell/>
          <table:covered-table-cell/>
          <table:covered-table-cell/>
          <table:table-cell table:style-name="表格1.B2" office:value-type="string">
            <text:p text:style-name="P27">相關文號</text:p>
          </table:table-cell>
          <table:table-cell table:style-name="表格1.I9" table:number-columns-spanned="3" office:value-type="string">
            <text:p text:style-name="P9"/>
            <text:p text:style-name="P31">中華民國○○年○月○日</text:p>
            <text:p text:style-name="P10">南市財稅字第○○○○○○號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求</text:p>
            <text:p text:style-name="P5"/>
            <text:p text:style-name="P5"/>
            <text:p text:style-name="P5"/>
            <text:p text:style-name="P5"/>
            <text:p text:style-name="P5">事項</text:p>
          </table:table-cell>
          <table:table-cell table:style-name="表格1.B12" table:number-columns-spanned="10" office:value-type="string">
            <text:p text:style-name="P3"/>
            <text:p text:style-name="Standard"><draw:frame draw:style-name="fr1" draw:name="框架1" text:anchor-type="char" svg:x="3.979cm" svg:y="0.402cm" svg:width="1.148cm" svg:height="1.291cm" draw:z-index="0"><draw:text-box><text:p text:style-name="Standard">稅法</text:p><text:p text:style-name="Standard">稅</text:p></draw:text-box></draw:frame><text:span text:style-name="T3"> <text:s text:c="46"/></text:span><text:span text:style-name="T6">補徵</text:span><text:span text:style-name="T3">應納稅額 <text:s text:c="3"/></text:span><text:span text:style-name="T6">30,000</text:span><text:span text:style-name="T3"> <text:s text:c="2"/>元</text:span></text:p>
            <text:p text:style-name="Standard"><text:span text:style-name="T3">為不服貴局 <text:s/></text:span><text:span text:style-name="T6">地價</text:span><text:span text:style-name="T3"> <text:s text:c="7"/>事件核定 <text:s/></text:span><text:span text:style-name="T6">○○ <text:s/></text:span><text:span text:style-name="T3"><text:s/>年度</text:span></text:p>
            <text:p text:style-name="Standard"><text:span text:style-name="T3"><text:s text:c="51"/>裁處罰鍰 <text:s text:c="4"/></text:span><text:span text:style-name="T6"><text:s/></text:span><text:span text:style-name="T3"><text:s text:c="7"/>元</text:span></text:p>
            <text:p text:style-name="P3"/>
            <text:p text:style-name="P3">茲依照稅捐稽徵法第35條規定，申請復查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請自行加頁。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11"/>
            <text:p text:style-name="P12">一、事實：</text:p>
            <text:p text:style-name="P32">本人所有本市○○段○○地號土地，面積80平方公尺，原經按自用住宅用地稅率課徵地價稅，因子女就學需要，乃於○○年間將戶籍遷至學區所在地，因而被補徵5年地價稅差額。</text:p>
            <text:p text:style-name="P12"/>
            <text:p text:style-name="P12"/>
            <text:p text:style-name="P12">二、理由：</text:p>
            <text:p text:style-name="P33">（一）本人及子女戶籍地雖遷至學區所在地，設於臺南市○區○○里○○路1000號，惟仍居住於原設籍地，水電費收據影本各乙份足資證明。</text:p>
            <text:p text:style-name="P34">（二）本人父親○○○於○○年間將其戶籍遷至本人原設籍地：臺南市○○街900號，自符合土地稅法第9條自用住宅用地規定，而貴局漏未查明，請就此部分之錯誤處分惠予撤銷，以期公允。</text:p>
          </table:table-cell>
        </table:table-row>
      </table:table>
      <text:p text:style-name="P13"><draw:frame draw:style-name="fr2" draw:name="框架2" text:anchor-type="char" svg:x="2cm" svg:y="27.356cm" svg:width="1cm" svg:height="0.499cm" draw:z-index="1"><draw:text-box><text:p text:style-name="Standard">1003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8">附送證件</text:p>
          </table:table-cell>
          <table:table-cell table:style-name="表格3.B1" table:number-columns-spanned="2" office:value-type="string">
            <text:p text:style-name="P8"/>
            <text:list xml:id="list2828092465006321830" text:style-name="WW8Num1">
              <text:list-item>
                <text:p text:style-name="P40">繳款書、繳納收據影本或核定稅額通知書</text:p>
              </text:list-item>
              <text:list-item>
                <text:p text:style-name="P39">處分書影本</text:p>
              </text:list-item>
              <text:list-item>
                <text:p text:style-name="P39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11"/>
            <text:list xml:id="list93708433760112" text:continue-numbering="true" text:style-name="WW8Num1">
              <text:list-item>
                <text:p text:style-name="P36">相關證據：</text:p>
              </text:list-item>
            </text:list>
            <text:p text:style-name="P20">(1) <text:span text:style-name="T9">水電費收據影本各乙紙。</text:span></text:p>
            <text:p text:style-name="P20"/>
            <text:p text:style-name="P20">(2)</text:p>
            <text:p text:style-name="P20"/>
            <text:p text:style-name="P20">(3)</text:p>
            <text:p text:style-name="P20"/>
            <text:p text:style-name="P20">(4)</text:p>
            <text:p text:style-name="P20"/>
            <text:p text:style-name="P20">(5)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1"/>
            <text:p text:style-name="Standard"/>
            <text:p text:style-name="Standard"/>
            <text:p text:style-name="P2"><text:s text:c="2"/>此 <text:s/>致</text:p>
            <text:p text:style-name="P2"/>
            <text:p text:style-name="P19"><text:span text:style-name="T13"><text:s/></text:span><text:span text:style-name="T11">臺南市政府</text:span><text:span text:style-name="T14">財政</text:span><text:span text:style-name="T13">稅務局</text:span></text:p>
          </table:table-cell>
          <table:covered-table-cell/>
          <table:table-cell table:style-name="表格3.C2" table:number-columns-spanned="2" office:value-type="string">
            <text:p text:style-name="Standard">申請人(如為<text:span text:style-name="T3">法人、機關或其他團體請代表人、法定代理人或管理人一併簽章</text:span>)</text:p>
          </table:table-cell>
          <table:covered-table-cell/>
          <table:table-cell table:style-name="表格3.E2" office:value-type="string">
            <text:p text:style-name="P11"/>
            <text:p text:style-name="P21"><draw:frame draw:style-name="fr3" draw:name="框架3" text:anchor-type="char" svg:x="2.512cm" svg:y="0.603cm" svg:width="0.813cm" svg:height="0.725cm" draw:z-index="2"><draw:text-box><text:p text:style-name="P15">印</text:p></draw:text-box></draw:frame></text:p>
            <text:p text:style-name="P42"><text:span text:style-name="T7">王大明 </text:span><text:span text:style-name="T8"><text:s text:c="3"/></text:span><text:span text:style-name="T7"><text:s/></text:span></text:p>
            <text:p text:style-name="P41"><text:span text:style-name="T7"/></text:p>
            <text:p text:style-name="P43">簽名或蓋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7">代理人</text:p>
          </table:table-cell>
          <table:covered-table-cell/>
          <table:table-cell table:style-name="表格3.E3" office:value-type="string">
            <text:p text:style-name="P37"/>
            <text:p text:style-name="P37"/>
            <text:p text:style-name="P37"/>
            <text:p text:style-name="P38">簽名或蓋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11"/>
            <text:p text:style-name="P14"><text:span text:style-name="T15">中華民</text:span><text:span text:style-name="T4">國</text:span><text:span text:style-name="T10">○○</text:span><text:span text:style-name="T15">年</text:span><text:span text:style-name="T12">○</text:span><text:span text:style-name="T4">月</text:span><text:span text:style-name="T10">○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officeooo:rsid="000f3b6d" style:language-asian="zh" style:country-asian="TW"/>
    </style:style>
    <style:page-layout style:name="Mpm1">
      <style:page-layout-properties fo:page-width="21.001cm" fo:page-height="29.7cm" style:num-format="1" style:print-orientation="portrait" fo:margin-top="2.501cm" fo:margin-bottom="0.499cm" fo:margin-left="2cm" fo:margin-right="2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395370000D-641-902 <text:s text:c="3"/><text:span text:style-name="MT1"><text:s text:c="57"/></text:span><text:page-number text:select-page="current">3</text:page-number> <text:s text:c="24"/><text:span text:style-name="MT1"><text:s text:c="4"/></text:span><text:s text:c="39"/><text:span text:style-name="MT1">10</text:span><text:span text:style-name="MT2">6</text:span><text:span text:style-name="MT1">0</text:span><text:span text:style-name="MT2">628</text:span>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(範例)</dc:title>
    <dc:subject>復查申請書(範例)</dc:subject>
    <meta:keyword>申請書表範例</meta:keyword>
    <meta:keyword>書表下載範例</meta:keyword>
    <meta:initial-creator>臺南市政府財政稅務局 </meta:initial-creator>
    <meta:creation-date>2016-07-14T19:24:48.33</meta:creation-date>
    <meta:editing-cycles>5</meta:editing-cycles>
    <meta:editing-duration>PT3M15S</meta:editing-duration>
    <meta:generator>LibreOffice/5.1.5.2$Windows_x86 LibreOffice_project/7a864d8825610a8c07cfc3bc01dd4fce6a9447e5</meta:generator>
    <dc:date>2017-06-28T09:37:04.029000000</dc:date>
    <meta:document-statistic meta:table-count="3" meta:image-count="0" meta:object-count="0" meta:page-count="3" meta:paragraph-count="69" meta:word-count="587" meta:character-count="1019" meta:non-whitespace-character-count="682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19:24:41"/>
</VL:version-list>
</file>