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VersionLis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" manifest:full-path="Versions/Version1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88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新細明體" fo:font-size="8pt" style:letter-kerning="true" style:font-size-asian="8pt" style:font-name-complex="細明體" style:font-size-complex="8pt"/>
    </style:style>
    <style:style style:name="P5" style:family="paragraph" style:parent-style-name="Standard">
      <style:paragraph-properties fo:margin-top="0cm" fo:margin-bottom="0.635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left="1.104cm" fo:margin-right="-0.102cm" fo:line-height="0.635cm" fo:text-indent="-2.163cm" style:auto-text-indent="false"/>
    </style:style>
    <style:style style:name="P7" style:family="paragraph" style:parent-style-name="Standard">
      <style:paragraph-properties fo:margin-left="1.085cm" fo:margin-right="0cm" fo:line-height="0.635cm" fo:text-indent="-0.42cm" style:auto-text-indent="false"/>
      <style:text-properties style:font-name="標楷體" style:letter-kerning="true" style:font-name-asian="標楷體" style:font-name-complex="細明體"/>
    </style:style>
    <style:style style:name="P8" style:family="paragraph" style:parent-style-name="Standard">
      <style:paragraph-properties fo:margin-top="0.307cm" fo:margin-bottom="0.307cm"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top="0.307cm" fo:margin-bottom="0.307cm" fo:line-height="0.988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細明體"/>
    </style:style>
    <style:style style:name="T7" style:family="text">
      <style:text-properties fo:color="#7030a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paragraph" svg:x="0cm" svg:y="0.042cm" fo:min-width="0.041cm" svg:height="11.072cm" draw:z-index="0"><draw:text-box><text:p text:style-name="P5"><text:bookmark-start text:name="OLE_LINK4"/><text:bookmark-start text:name="OLE_LINK3"/>同 <text:s/>意 <text:s/>書<text:bookmark-end text:name="OLE_LINK4"/><text:bookmark-end text:name="OLE_LINK3"/></text:p><text:p text:style-name="P1"><text:span text:style-name="T2">本人</text:span><text:span text:style-name="T4"> <text:s text:c="10"/></text:span><text:span text:style-name="T2">因事無暇共同辦理子(女) </text:span><text:span text:style-name="T4"><text:s text:c="21"/></text:span><text:span text:style-name="T7"><text:s/></text:span></text:p><text:p text:style-name="P2">□查調全國財產總歸戶資料</text:p><text:p text:style-name="P1"><text:span text:style-name="T2">□查調</text:span><text:span text:style-name="T4"> <text:s text:c="5"/></text:span><text:span text:style-name="T2">年綜合□所得□稅籍資料</text:span></text:p><text:p text:style-name="P1"><text:span text:style-name="T2">□其他</text:span><text:span text:style-name="T4"> <text:s text:c="27"/></text:span></text:p><text:p text:style-name="P3"/><text:p text:style-name="P1"><text:span text:style-name="T2">茲同意由其父(母)</text:span><text:span text:style-name="T4"> <text:s text:c="8"/></text:span><text:span text:style-name="T2">單獨辦理，特立此同意書，如有虛假，願負法律責任。</text:span></text:p><text:p text:style-name="P2"><text:s text:c="4"/>此 <text:s text:c="3"/>致</text:p><text:p text:style-name="P1"><text:span text:style-name="T2">臺南市政府</text:span><text:span text:style-name="T3">財政</text:span><text:span text:style-name="T2">稅務局</text:span><text:span text:style-name="T4"> <text:s text:c="11"/></text:span><text:span text:style-name="T2">分局</text:span></text:p></draw:text-box></draw:frame>立同意書人</text:p>
      <text:p text:style-name="P8">姓名： <text:s text:c="40"/>(簽名或蓋章)</text:p>
      <text:p text:style-name="P8">身分證統一編號：</text:p>
      <text:p text:style-name="P8">電話：</text:p>
      <text:p text:style-name="P8">戶籍地址：</text:p>
      <text:p text:style-name="P8"/>
      <text:p text:style-name="P2"/>
      <text:p text:style-name="P2">中 <text:s text:c="6"/>華 <text:s text:c="6"/>民 <text:s text:c="6"/>國 <text:s text:c="8"/>年 <text:s text:c="7"/>月 <text:s text:c="6"/>日</text:p>
      <text:p text:style-name="P2"/>
      <text:p text:style-name="P6"><text:span text:style-name="T5">【備註】1</text:span><text:span text:style-name="T6">.對於未成年子女之權利義務，除法律另有規定外，由父母共同行使或負擔之(民法第1089條)，若一方未到場者應出具同意書。</text:span></text:p>
      <text:p text:style-name="P7">2.法定文書之製作，依法律之規定，有使用文字必要者，得不由本人自寫，但必須親字簽名；如有用印章代簽名者，其蓋章與簽名生同等之效力(民法第3條)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3.316cm" fo:margin-right="0cm" fo:text-indent="-0.776cm" style:auto-text-indent="false"/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本文縮排_20_2" style:display-name="本文縮排 2" style:family="paragraph" style:parent-style-name="Standard">
      <style:paragraph-properties fo:margin-left="3.316cm" fo:margin-right="0cm" fo:line-height="0.494cm" fo:text-indent="-0.776cm" style:auto-text-indent="false"/>
      <style:text-properties fo:font-size="11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zxx" fo:country="none" style:font-size-asian="9pt" style:font-name-complex="Cambria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zxx" fo:country="none" style:letter-kerning="true" style:font-name-asian="細明體" style:font-name-complex="細明體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395370000D-641-80<text:span text:style-name="MT1">3</text:span> <text:s text:c="48"/><text:span text:style-name="MT1"><text:s text:c="61"/>1050701</text:span>03 <text:s text:c="28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同  意  書</dc:title>
    <dc:subject>同  意  書</dc:subject>
    <meta:keyword>申請書表</meta:keyword>
    <meta:keyword>書表下載</meta:keyword>
    <meta:initial-creator>臺南市政府財政稅務局 </meta:initial-creator>
    <meta:creation-date>2016-07-14T19:19:02.31</meta:creation-date>
    <meta:editing-cycles>2</meta:editing-cycles>
    <meta:editing-duration>PT9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264" meta:character-count="620"/>
    <dc:date>2016-07-14T19:19:06.19</dc:date>
    <dc:creator>臺南市政府財政稅務局 </dc:creator>
    <meta:user-defined meta:name="類別">641,C15</meta:user-defined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臺南市政府財政稅務局 " dc:date-time="2016-07-14T19:18:56"/>
</VL:version-list>
</file>