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Versions/Version1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text-properties style:font-name="標楷體" fo:language="zxx" fo:country="none" style:font-name-asian="標楷體" style:language-asian="zxx" style:country-asian="none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margin-left="6.92cm" fo:margin-right="0cm" fo:line-height="0.741cm" fo:text-indent="-6.914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fo:letter-spacing="0.011cm" style:font-name-asian="標楷體"/>
    </style:style>
    <style:style style:name="T6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重 溢 繳 納 退 稅 申 請 書</text:p>
      <text:p text:style-name="P1"/>
      <text:p text:style-name="P1">納稅義務人：</text:p>
      <text:p text:style-name="P1"/>
      <text:p text:style-name="P1">身分證或及營利事業統一編號：</text:p>
      <text:p text:style-name="P1"/>
      <text:p text:style-name="P1">稅目：□房屋稅□地價稅□使用牌照稅 <text:s text:c="9"/>年期：</text:p>
      <text:p text:style-name="P1"><text:s text:c="6"/>□其他稅目： <text:s text:c="25"/>年 <text:s text:c="5"/>月</text:p>
      <text:p text:style-name="P1"/>
      <text:p text:style-name="P1">課稅標的：</text:p>
      <text:p text:style-name="P6"><text:span text:style-name="T1">□房屋稅 <text:s/>房屋門牌號碼：　　</text:span><text:span text:style-name="T2">區　　里　　路(街)　　段　　巷　　弄　　號　　樓</text:span></text:p>
      <text:p text:style-name="P5"><text:span text:style-name="T4"><text:s text:c="12"/></text:span><text:span text:style-name="T1">稅 籍 號 碼 ：</text:span></text:p>
      <text:p text:style-name="Standard"><text:span text:style-name="T3">□</text:span><text:span text:style-name="T1">地價稅 <text:s/>土地標示：</text:span><text:span text:style-name="T4"> <text:s text:c="8"/></text:span><text:span text:style-name="T2">區 <text:s text:c="6"/>段 <text:s text:c="5"/>小段 <text:s text:c="4"/>地號</text:span></text:p>
      <text:p text:style-name="P2"/>
      <text:p text:style-name="Standard"><text:span text:style-name="T3">□</text:span><text:span text:style-name="T1">使用牌照稅 <text:s/>車牌號碼：</text:span></text:p>
      <text:p text:style-name="P1"/>
      <text:list xml:id="list7554299651209136584" text:style-name="WW8Num1">
        <text:list-item>
          <text:p text:style-name="P8">其他稅目</text:p>
        </text:list-item>
      </text:list>
      <text:p text:style-name="P1"/>
      <text:p text:style-name="P1">繳納日期及行庫：</text:p>
      <text:p text:style-name="P1"/>
      <text:p text:style-name="P1">戶籍(營業)地址：</text:p>
      <text:p text:style-name="P1"/>
      <text:p text:style-name="Standard"><text:span text:style-name="T5">住 居 所</text:span><text:span text:style-name="T1">：</text:span></text:p>
      <text:p text:style-name="P1"/>
      <text:p text:style-name="P3"><draw:frame draw:style-name="fr1" draw:name="框架1" text:anchor-type="char" svg:x="2.362cm" svg:y="0.3cm" svg:width="11.363cm" svg:height="1.499cm" draw:z-index="0"><draw:text-box><text:p text:style-name="Standard"><text:span text:style-name="T3">□</text:span><text:span text:style-name="T3">直撥（匯款）退稅（請附退稅人本人存摺影本）</text:span></text:p><text:p text:style-name="Standard"><text:span text:style-name="T3">□</text:span><text:span text:style-name="T3">支票退稅</text:span></text:p></draw:text-box></draw:frame></text:p>
      <text:p text:style-name="Standard"><text:span text:style-name="T1">退稅方式：</text:span><text:span text:style-name="T3"> </text:span></text:p>
      <text:p text:style-name="P1"/>
      <text:p text:style-name="P1"/>
      <text:p text:style-name="P1">聯絡電話：</text:p>
      <text:p text:style-name="P1"/>
      <text:p text:style-name="P1"/>
      <text:p text:style-name="P1"/>
      <text:p text:style-name="P4">中 <text:s text:c="2"/>華 <text:s text:c="2"/>民 <text:s text:c="2"/>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0.499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41cm" fo:margin-left="0cm" fo:margin-right="0cm" fo:margin-top="1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395370000D-641-901 <text:s text:c="53"/><text:span text:style-name="MT1"><text:s text:c="52"/></text:span><text:s/><text:span text:style-name="MT1">1050701</text:span>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重溢繳納退稅申請書</dc:title>
    <dc:subject>重溢繳納退稅申請書</dc:subject>
    <meta:keyword>申請書表</meta:keyword>
    <meta:keyword>書表下載</meta:keyword>
    <meta:initial-creator>臺南市政府財政稅務局 </meta:initial-creator>
    <meta:creation-date>2016-07-14T19:10:00.83</meta:creation-date>
    <meta:editing-cycles>2</meta:editing-cycles>
    <meta:editing-duration>PT11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187" meta:character-count="473"/>
    <dc:date>2016-07-14T19:10:04.31</dc:date>
    <dc:creator>臺南市政府財政稅務局 </dc:creator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14T19:09:52"/>
</VL:version-list>
</file>