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7" style:family="paragraph" style:parent-style-name="Standard">
      <style:paragraph-properties style:snap-to-layout-grid="false"/>
      <style:text-properties style:font-name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P17" style:family="paragraph" style:parent-style-name="Standard">
      <style:paragraph-properties fo:margin-top="0.212cm" fo:margin-bottom="0cm" loext:contextual-spacing="false"/>
      <style:text-properties fo:font-size="18pt" style:font-size-asian="18pt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text-align="end" style:justify-single-word="false"/>
      <style:text-properties fo:font-size="11pt" officeooo:rsid="001a2ebc" officeooo:paragraph-rsid="001a2ebc" style:font-size-asian="11pt" style:font-size-complex="11pt"/>
    </style:style>
    <style:style style:name="P20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</style:style>
    <style:style style:name="P21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  <style:text-properties officeooo:rsid="001a2ebc" officeooo:paragraph-rsid="001a2ebc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a2ebc" style:language-asian="zh" style:country-asian="TW"/>
    </style:style>
    <style:style style:name="T3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4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3">申 <text:s text:c="5"/>請 <text:s text:c="5"/>人</text:p>
          </table:table-cell>
          <table:table-cell table:style-name="表格1.B2" table:number-rows-spanned="4" office:value-type="string">
            <text:p text:style-name="P5">自然人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身分證</text:p>
            <text:p text:style-name="P5">統一編號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6"/>
          </table:table-cell>
          <table:covered-table-cell/>
          <table:table-cell table:style-name="表格1.B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B2" office:value-type="string">
            <text:p text:style-name="P5">職 <text:s text:c="2"/>業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住居所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 text:c="2"/>話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4">法人、機關或其他團體</text:p>
          </table:table-cell>
          <table:table-cell table:style-name="表格1.C6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事務所或營業所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 text:c="3"/>話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住居所</text:p>
          </table:table-cell>
          <table:table-cell table:style-name="表格1.I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5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事務所名稱及地址</text:p>
          </table:table-cell>
          <table:table-cell table:style-name="表格1.C6" office:value-type="string">
            <text:p text:style-name="P7"/>
          </table:table-cell>
          <table:table-cell table:style-name="表格1.B2" office:value-type="string">
            <text:p text:style-name="P5">電話</text:p>
          </table:table-cell>
          <table:table-cell table:style-name="表格1.I9" office:value-type="string">
            <text:p text:style-name="P7"/>
          </table:table-cell>
        </table:table-row>
        <table:table-row table:style-name="表格1.10">
          <table:table-cell table:style-name="表格1.A9" table:number-columns-spanned="3" office:value-type="string">
            <text:p text:style-name="P5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相關文號</text:p>
          </table:table-cell>
          <table:table-cell table:style-name="表格1.I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求</text:p>
            <text:p text:style-name="P5"/>
            <text:p text:style-name="P5"/>
            <text:p text:style-name="P5"/>
            <text:p text:style-name="P5"/>
            <text:p text:style-name="P5">事項</text:p>
          </table:table-cell>
          <table:table-cell table:style-name="表格1.B12" table:number-columns-spanned="10" office:value-type="string">
            <text:p text:style-name="P7"/>
            <text:p text:style-name="P3"/>
            <text:p text:style-name="P3"><draw:frame draw:style-name="fr1" draw:name="框架1" text:anchor-type="char" svg:x="3.979cm" svg:y="0.138cm" svg:width="2.117cm" svg:height="1.291cm" draw:z-index="0"><draw:text-box><text:p text:style-name="Standard">稅法</text:p><text:p text:style-name="Standard">稅</text:p></draw:text-box></draw:frame> <text:s text:c="46"/>應納稅額 <text:s text:c="13"/>元</text:p>
            <text:p text:style-name="P3">為不服貴局 <text:s text:c="12"/>事件核定 <text:s text:c="7"/>年度</text:p>
            <text:p text:style-name="P3"><text:s text:c="47"/>裁處罰鍰 <text:s text:c="13"/>元</text:p>
            <text:p text:style-name="P3"/>
            <text:p text:style-name="P3"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請自行加頁。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8"/>
            <text:p text:style-name="P11">一、事實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二、理由：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5">附送證件</text:p>
          </table:table-cell>
          <table:table-cell table:style-name="表格3.B1" table:number-columns-spanned="2" office:value-type="string">
            <text:p text:style-name="P10"/>
            <text:list xml:id="list5749360135187743971" text:style-name="WW8Num1">
              <text:list-item>
                <text:p text:style-name="P21">繳款書、繳納收據影本或核定稅額通知書</text:p>
              </text:list-item>
              <text:list-item>
                <text:p text:style-name="P20">處分書影本</text:p>
              </text:list-item>
              <text:list-item>
                <text:p text:style-name="P20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8"/>
            <text:list xml:id="list93422288616100" text:continue-numbering="true" text:style-name="WW8Num1">
              <text:list-item>
                <text:p text:style-name="P18">相關證據：</text:p>
              </text:list-item>
            </text:list>
            <text:p text:style-name="P16">(1) </text:p>
            <text:p text:style-name="P16"/>
            <text:p text:style-name="P16">(2)</text:p>
            <text:p text:style-name="P16"/>
            <text:p text:style-name="P16">(3)</text:p>
            <text:p text:style-name="P16"/>
            <text:p text:style-name="P16">(4)</text:p>
            <text:p text:style-name="P16"/>
            <text:p text:style-name="P16">(5)</text:p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8"/>
            <text:p text:style-name="Standard"/>
            <text:p text:style-name="Standard"/>
            <text:p text:style-name="P2"><text:s text:c="2"/>此 <text:s/>致</text:p>
            <text:p text:style-name="P2"/>
            <text:p text:style-name="P17"><text:s text:c="10"/><text:span text:style-name="T1">財政</text:span>稅務局</text:p>
          </table:table-cell>
          <table:covered-table-cell/>
          <table:table-cell table:style-name="表格3.C2" table:number-columns-spanned="2" office:value-type="string">
            <text:p text:style-name="Standard">申請人(如為<text:span text:style-name="T3">法人、機關或其他團體請代表人、法定代理人或管理人一併簽章</text:span>)</text:p>
          </table:table-cell>
          <table:covered-table-cell/>
          <table:table-cell table:style-name="表格3.E2" office:value-type="string">
            <text:p text:style-name="P8"/>
            <text:p text:style-name="Standard"/>
            <text:p text:style-name="P19"/>
            <text:p text:style-name="P19"/>
            <text:p text:style-name="P19">簽名或蓋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9">代理人</text:p>
          </table:table-cell>
          <table:covered-table-cell/>
          <table:table-cell table:style-name="表格3.E3" office:value-type="string">
            <text:p text:style-name="P19"/>
            <text:p text:style-name="P19"/>
            <text:p text:style-name="P19"/>
            <text:p text:style-name="P19">簽名或蓋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8"/>
            <text:p text:style-name="P12">中華民國 <text:s text:c="2"/>年 <text:s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officeooo:rsid="001a2ebc" style:language-asian="zh" style:country-asian="TW"/>
    </style:style>
    <style:page-layout style:name="Mpm1">
      <style:page-layout-properties fo:page-width="21.001cm" fo:page-height="29.7cm" style:num-format="1" style:print-orientation="portrait" fo:margin-top="2.501cm" fo:margin-bottom="0.499cm" fo:margin-left="2cm" fo:margin-right="2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>395370000D-641-902 <text:s text:c="130"/><text:span text:style-name="MT1">10</text:span><text:span text:style-name="MT2">60628</text:span>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</dc:title>
    <dc:subject>復查申請書</dc:subject>
    <meta:keyword>申請書表</meta:keyword>
    <meta:keyword>書表下載</meta:keyword>
    <meta:initial-creator>臺南市政府財政稅務局 </meta:initial-creator>
    <meta:creation-date>2016-07-14T19:09:10.86</meta:creation-date>
    <meta:editing-cycles>3</meta:editing-cycles>
    <meta:editing-duration>PT1M55S</meta:editing-duration>
    <meta:generator>LibreOffice/5.1.5.2$Windows_x86 LibreOffice_project/7a864d8825610a8c07cfc3bc01dd4fce6a9447e5</meta:generator>
    <dc:date>2017-06-28T09:34:19.594000000</dc:date>
    <meta:document-statistic meta:table-count="3" meta:image-count="0" meta:object-count="0" meta:page-count="3" meta:paragraph-count="54" meta:word-count="293" meta:character-count="692" meta:non-whitespace-character-count="333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19:09:04"/>
</VL:version-list>
</file>