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0.021cm" table:align="left" style:writing-mode="lr-tb"/>
    </style:style>
    <style:style style:name="表格1.A" style:family="table-column">
      <style:table-column-properties style:column-width="16.61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8.8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04cm" table:align="center" style:writing-mode="lr-tb"/>
    </style:style>
    <style:style style:name="表格3.A" style:family="table-column">
      <style:table-column-properties style:column-width="2.2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5cm"/>
    </style:style>
    <style:style style:name="表格3.G" style:family="table-column">
      <style:table-column-properties style:column-width="2.053cm"/>
    </style:style>
    <style:style style:name="表格3.1" style:family="table-row">
      <style:table-row-properties style:row-height="1.3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402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635cm" loext:contextual-spacing="false" style:snap-to-layout-grid="false"/>
      <style:text-properties fo:color="#00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fo:color="#000000" style:font-name="標楷體" officeooo:paragraph-rsid="000e5168" style:font-name-asian="標楷體" style:font-name-complex="標楷體"/>
    </style:style>
    <style:style style:name="P9" style:family="paragraph" style:parent-style-name="Standard">
      <style:paragraph-properties fo:margin-top="0.106cm" fo:margin-bottom="0.106cm" loext:contextual-spacing="false" fo:line-height="0.564cm" fo:text-align="justify" style:justify-single-word="false"/>
      <style:text-properties fo:color="#000000" style:font-name="標楷體" officeooo:paragraph-rsid="000e7ee1" style:font-name-asian="標楷體" style:font-name-complex="標楷體"/>
    </style:style>
    <style:style style:name="P10" style:family="paragraph" style:parent-style-name="Standard">
      <style:paragraph-properties fo:margin-top="0.106cm" fo:margin-bottom="0.106cm" loext:contextual-spacing="false" fo:line-height="0.564cm" fo:text-align="justify" style:justify-single-word="false"/>
      <style:text-properties fo:color="#000000" style:font-name="標楷體1" officeooo:rsid="0010c48c" officeooo:paragraph-rsid="0010c48c" style:font-name-asian="標楷體1" style:font-name-complex="標楷體"/>
    </style:style>
    <style:style style:name="P11" style:family="paragraph" style:parent-style-name="Standard" style:master-page-name="">
      <style:paragraph-properties fo:margin-left="0cm" fo:margin-right="0.423cm" fo:margin-top="0.353cm" fo:margin-bottom="0.635cm" loext:contextual-spacing="false" fo:text-align="center" style:justify-single-word="false" fo:text-indent="0cm" style:auto-text-indent="false" style:page-number="auto" fo:break-before="page"/>
      <style:text-properties fo:color="#00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12" style:family="paragraph" style:parent-style-name="Standard">
      <style:paragraph-properties fo:margin-left="0.847cm" fo:margin-right="0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標楷體1" fo:font-size="12pt" officeooo:rsid="00106a9c" officeooo:paragraph-rsid="00106a9c" style:font-name-asian="標楷體1" style:font-size-asian="12pt" style:font-name-complex="標楷體" style:font-size-complex="12pt"/>
    </style:style>
    <style:style style:name="P13" style:family="paragraph" style:parent-style-name="Preformatted_20_Text">
      <style:paragraph-properties fo:margin-left="0.847cm" fo:margin-right="0cm" fo:line-height="100%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color="#000000" style:font-name="標楷體" fo:font-size="24pt" style:font-name-asian="標楷體" style:font-size-asian="24pt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L1">
      <style:paragraph-properties fo:line-height="0.564cm" fo:text-align="justify" style:justify-single-word="false" style:vertical-align="baseline"/>
      <style:text-properties fo:color="#000000" style:font-name="標楷體" officeooo:paragraph-rsid="000e5168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0.101cm" fo:margin-right="0cm" fo:margin-top="0.212cm" fo:margin-bottom="0cm" loext:contextual-spacing="false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L1">
      <loext:graphic-properties draw:fill="none"/>
      <style:paragraph-properties fo:margin-left="0.499cm" fo:margin-right="0cm" fo:line-height="0.564cm" fo:text-align="justify" style:justify-single-word="false" fo:orphans="0" fo:widows="0" fo:text-indent="0.499cm" style:auto-text-indent="false" fo:background-color="transparent" style:vertical-align="baseline" style:writing-mode="lr-tb"/>
      <style:text-properties fo:color="#000000" style:font-name="標楷體" officeooo:paragraph-rsid="00106a9c" style:font-name-asian="標楷體" style:font-name-complex="標楷體"/>
    </style:style>
    <style:style style:name="P20" style:family="paragraph" style:parent-style-name="Standard" style:list-style-name="L1">
      <style:paragraph-properties fo:margin-left="1.371cm" fo:margin-right="0cm" fo:line-height="0.564cm" fo:text-align="justify" style:justify-single-word="false" fo:text-indent="-0.42cm" style:auto-text-indent="false" style:vertical-align="baseline"/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0.564cm" fo:text-align="justify" style:justify-single-word="false" fo:orphans="0" fo:widows="0" fo:text-indent="0cm" style:auto-text-indent="false" fo:background-color="transparent" style:vertical-align="baseline" style:writing-mode="lr-tb"/>
      <style:text-properties officeooo:paragraph-rsid="000e5168"/>
    </style:style>
    <style:style style:name="P22" style:family="paragraph" style:parent-style-name="Standard">
      <style:paragraph-properties fo:margin-top="0.176cm" fo:margin-bottom="0cm" loext:contextual-spacing="false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font-size="12pt" fo:language="en" fo:country="US" style:letter-kerning="true" style:font-size-asian="12pt" style:language-asian="zh" style:country-asian="TW" style:font-size-complex="10pt" style:language-complex="ar" style:country-complex="SA"/>
    </style:style>
    <style:style style:name="T5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St2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提供擔保品申請書</text:p>
      <text:p text:style-name="P2">　　　　　 <text:s text:c="3"/>□地價稅</text:p>
      <text:p text:style-name="P2">□本人 <text:s text:c="3"/>應納□房屋稅　 <text:s/>稅款，請准予以□自有　 <text:s text:c="2"/>財產作為稅額擔保品。</text:p>
      <text:p text:style-name="P2">□本公司　 <text:s text:c="3"/>□土地增值稅　　　　　　 <text:s/>□非自有</text:p>
      <text:p text:style-name="P2"><text:s text:c="14"/>□ <text:s text:c="7"/>稅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項目</text:p>
          </table:table-cell>
        </table:table-row>
        <table:table-row table:style-name="表格1.2">
          <table:table-cell table:style-name="表格1.A2" office:value-type="string">
            <text:list xml:id="list671032674" text:style-name="WW8Num3">
              <text:list-header>
                <text:p text:style-name="P18">一、□地價稅　</text:p>
              </text:list-header>
            </text:list>
            <text:list xml:id="list808675700" text:style-name="L1">
              <text:list-header>
                <text:p text:style-name="P19"><text:s text:c="2"/>□房屋稅</text:p>
                <text:p text:style-name="P19"><text:s text:c="2"/>□土地增值稅 <text:s text:c="5"/>新台幣　　　　　　元，繳納期限為　　年　　月　　日。</text:p>
              </text:list-header>
              <text:list-item>
                <text:p text:style-name="P20"><text:s text:c="8"/>稅</text:p>
              </text:list-item>
            </text:list>
            <text:p text:style-name="P4">二、以□土地　作為稅額擔保（詳如擔保標的清單），擔保價值為　　　元。</text:p>
            <text:p text:style-name="P8">□房屋　作為稅額擔保（詳如擔保標的清單），擔保價值為　　　元。</text:p>
            <text:p text:style-name="P8"><text:span text:style-name="T4">□股票　</text:span>作為稅額擔保（詳如擔保標的清單），擔保價值為　　　元。</text:p>
            <text:list xml:id="list165643954235250" text:continue-numbering="true" text:style-name="L1">
              <text:list-header>
                <text:p text:style-name="P21"><text:span text:style-name="T2"><text:s text:c="6"/>□</text:span><text:span text:style-name="T1">存單 <text:s/>面額 <text:s text:c="4"/>元，利率 <text:s/>%，存期： 年（月）期，到期日</text:span><text:span text:style-name="T3">:</text:span><text:span text:style-name="T1"> <text:s text:c="2"/>年 <text:s/>月 <text:s/>日。</text:span></text:p>
                <text:p text:style-name="P16"><text:span text:style-name="T4"><text:s text:c="4"/>□</text:span>其他。</text:p>
              </text:list-header>
            </text:list>
            <text:p text:style-name="P4">三、□擔保品差額不足部分同意繳現。</text:p>
            <text:p text:style-name="P4">四、□訴願繳納三分之一稅款。</text:p>
            <text:p text:style-name="P5"><text:s text:c="2"/>□其他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　　□其他：</text:p>
          </table:table-cell>
        </table:table-row>
      </table:table>
      <text:p text:style-name="P22">檢附資料：□擔保標的清單 <text:s text:c="5"/>□分區使用證明　 <text:s text:c="9"/>□房屋現值證明書</text:p>
      <text:p text:style-name="P1"><text:s text:c="10"/>□上市、上櫃股票或銀行存單所有人印鑑之質權設定申請書及股票或存款單</text:p>
      <text:p text:style-name="P2"><text:s text:c="10"/>□擔保具結書 <text:s text:c="3"/>　 <text:s/>□第三人擔保同意書　　　　 　</text:p>
      <text:p text:style-name="P1"><text:s text:c="10"/>□委任書 <text:s text:c="11"/>□受任人身分證明影本 <text:s text:c="5"/>□其他：　</text:p>
      <text:p text:style-name="P9"><text:s text:c="9"/>此　致</text:p>
      <text:p text:style-name="P10"><text:s text:c="11"/><text:span text:style-name="T5">臺南市政府財政稅務局 <text:s text:c="12"/>分局</text:span></text:p>
      <text:p text:style-name="P13">申 請 人：　　　　　　　　　　（簽章）</text:p>
      <text:p text:style-name="P13">營利事業統一編號：</text:p>
      <text:p text:style-name="P13">身分證統一編號：</text:p>
      <text:p text:style-name="P13">電 <text:s text:c="11"/>話：(日) <text:s text:c="18"/>(夜)</text:p>
      <text:p text:style-name="P13">受 任 人：</text:p>
      <text:p text:style-name="P13">身分證統一編號：</text:p>
      <text:p text:style-name="P13">通訊地址：</text:p>
      <text:p text:style-name="P13">電 <text:s text:c="2"/>話：(日) <text:s text:c="17"/>(夜) </text:p>
      <text:p text:style-name="P12">中 <text:s text:c="2"/>華 <text:s text:c="2"/>民 <text:s text:c="2"/>國 <text:s text:c="17"/>年 <text:s text:c="13"/>月 <text:s text:c="14"/>日</text:p>
      <text:p text:style-name="P11">擔保標的清單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財產種類</text:p>
          </table:table-cell>
          <table:table-cell table:style-name="表格3.B1" office:value-type="string">
            <text:p text:style-name="P6">所有權人</text:p>
          </table:table-cell>
          <table:table-cell table:style-name="表格3.B1" office:value-type="string">
            <text:p text:style-name="P6">所在地或名稱</text:p>
          </table:table-cell>
          <table:table-cell table:style-name="表格3.B1" office:value-type="string">
            <text:p text:style-name="P6">財產數量</text:p>
          </table:table-cell>
          <table:table-cell table:style-name="表格3.B1" office:value-type="string">
            <text:p text:style-name="P6">持分</text:p>
          </table:table-cell>
          <table:table-cell table:style-name="表格3.B1" office:value-type="string">
            <text:p text:style-name="P6">擔保價值</text:p>
          </table:table-cell>
          <table:table-cell table:style-name="表格3.G1" office:value-type="string">
            <text:p text:style-name="P6">備註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16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G16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font-size="16pt" style:font-name-asian="華康公文系統字型" style:font-family-asian="華康公文系統字型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St2z0" style:family="text">
      <style:text-properties fo:color="#000000" style:font-name="華康標楷體W5" fo:font-family="華康標楷體W5, 細明體" style:font-family-generic="modern" fo:font-size="12pt" fo:language="en" fo:country="US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1.845cm" fo:margin-left="2.5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擔保品申請書</dc:title>
    <dc:subject>提供擔保品申請書</dc:subject>
    <meta:keyword>提供擔保品申請書</meta:keyword>
    <dc:description>提供擔保品申請書</dc:description>
    <meta:initial-creator>財政部臺北市稅捐稽徵處</meta:initial-creator>
    <meta:creation-date>2017-04-24T16:30:00</meta:creation-date>
    <dc:date>2022-01-11T16:56:42.813000000</dc:date>
    <meta:print-date>2017-04-25T08:49:00</meta:print-date>
    <meta:editing-cycles>20</meta:editing-cycles>
    <meta:editing-duration>PT48M5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2" meta:word-count="458" meta:character-count="823" meta:non-whitespace-character-count="458"/>
    <meta:user-defined meta:name="Owner"/>
    <meta:user-defined meta:name="SPSDescription"/>
    <meta:user-defined meta:name="Status"/>
    <meta:user-defined meta:name="_AdHocReviewCycleID" meta:value-type="float">957950598</meta:user-defined>
    <meta:user-defined meta:name="_AuthorEmail" meta:value-type="string">nantoutax@mail.nttb.gov.tw</meta:user-defined>
    <meta:user-defined meta:name="_AuthorEmailDisplayName" meta:value-type="string">南投縣政府稅務局網路服務中心</meta:user-defined>
    <meta:user-defined meta:name="_EmailSubject" meta:value-type="string">修正後空白書表</meta:user-defined>
    <meta:user-defined meta:name="_ReviewingToolsShownOnce" meta:value-type="string"/>
  </office:meta>
</office:document-meta>
</file>