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adornments="標準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8.352cm" fo:margin-left="0.25cm" fo:margin-top="0cm" fo:margin-bottom="0cm" table:align="left" style:writing-mode="lr-tb"/>
    </style:style>
    <style:style style:name="表格2.A" style:family="table-column">
      <style:table-column-properties style:column-width="1.348cm"/>
    </style:style>
    <style:style style:name="表格2.B" style:family="table-column">
      <style:table-column-properties style:column-width="1.351cm"/>
    </style:style>
    <style:style style:name="表格2.C" style:family="table-column">
      <style:table-column-properties style:column-width="2.898cm"/>
    </style:style>
    <style:style style:name="表格2.D" style:family="table-column">
      <style:table-column-properties style:column-width="5.198cm"/>
    </style:style>
    <style:style style:name="表格2.E" style:family="table-column">
      <style:table-column-properties style:column-width="2.993cm"/>
    </style:style>
    <style:style style:name="表格2.F" style:family="table-column">
      <style:table-column-properties style:column-width="4.563cm"/>
    </style:style>
    <style:style style:name="表格2.1" style:family="table-row">
      <style:table-row-properties style:min-row-height="3.3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3" style:family="table-row">
      <style:table-row-properties style:min-row-height="1.411cm" fo:keep-together="auto"/>
    </style:style>
    <style:style style:name="表格2.4" style:family="table-row">
      <style:table-row-properties style:row-height="0.9cm" fo:keep-together="auto"/>
    </style:style>
    <style:style style:name="表格2.5" style:family="table-row">
      <style:table-row-properties style:row-height="1.385cm" fo:keep-together="auto"/>
    </style:style>
    <style:style style:name="表格2.6" style:family="table-row">
      <style:table-row-properties style:row-height="0.917cm" fo:keep-together="auto"/>
    </style:style>
    <style:style style:name="表格2.7" style:family="table-row">
      <style:table-row-properties style:row-height="1.208cm" fo:keep-together="always"/>
    </style:style>
    <style:style style:name="表格2.8" style:family="table-row">
      <style:table-row-properties style:row-height="3.404cm" fo:keep-together="always"/>
    </style:style>
    <style:style style:name="表格2.9" style:family="table-row">
      <style:table-row-properties style:min-row-height="5.106cm" fo:keep-together="always"/>
    </style:style>
    <style:style style:name="表格2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5.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b6b228"/>
    </style:style>
    <style:style style:name="P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officeooo:paragraph-rsid="00b918ed"/>
    </style:style>
    <style:style style:name="P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1.235cm" fo:text-align="justify" style:justify-single-word="false" fo:text-indent="0cm" style:auto-text-indent="false" style:writing-mode="lr-tb">
        <style:tab-stops/>
      </style:paragraph-properties>
      <style:text-properties officeooo:paragraph-rsid="00b918ed"/>
    </style:style>
    <style:style style:name="P8" style:family="paragraph" style:parent-style-name="Standard">
      <style:paragraph-properties fo:margin-left="0.635cm" fo:margin-right="0cm" fo:line-height="0.564cm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1.058cm" fo:margin-right="0cm" fo:line-height="0.564cm" fo:text-indent="-0.423cm" style:auto-text-indent="false" style:writing-mode="lr-tb">
        <style:tab-stops/>
      </style:paragraph-properties>
      <style:text-properties style:font-name="標楷體1" style:font-name-asian="標楷體2" style:font-name-complex="標楷體3" style:font-size-complex="12pt"/>
    </style:style>
    <style:style style:name="P10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writing-mode="lr-tb">
        <style:tab-stops/>
      </style:paragraph-properties>
    </style:style>
    <style:style style:name="P11" style:family="paragraph" style:parent-style-name="List_20_Paragraph">
      <style:paragraph-properties fo:margin-left="0.501cm" fo:margin-right="0cm" fo:line-height="0.635cm" fo:text-indent="-0.501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988cm" fo:text-align="center" style:justify-single-word="false" fo:text-indent="0cm" style:auto-text-indent="false" style:writing-mode="lr-tb"/>
      <style:text-properties style:font-name="標楷體1" fo:font-size="16pt" fo:font-weight="bold" officeooo:paragraph-rsid="00b6b228" style:font-name-asian="標楷體2" style:font-size-asian="16pt" style:font-weight-asian="bold" style:font-name-complex="標楷體3" style:font-size-complex="18pt"/>
    </style:style>
    <style:style style:name="P1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b6b228" style:font-name-asian="標楷體2" style:font-size-asian="14pt" style:font-name-complex="標楷體3" style:font-size-complex="14pt"/>
    </style:style>
    <style:style style:name="P1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8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20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標楷體1" fo:font-size="14pt" fo:language="zh" fo:country="TW" style:font-name-asian="標楷體2" style:font-size-asian="14pt" style:font-name-complex="標楷體3" style:font-size-complex="14pt"/>
    </style:style>
    <style:style style:name="P2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style:font-name="標楷體1" fo:font-size="11pt" style:font-name-asian="標楷體2" style:font-size-asian="11pt" style:font-name-complex="標楷體3" style:font-size-complex="14pt"/>
    </style:style>
    <style:style style:name="P22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writing-mode="lr-tb">
        <style:tab-stops/>
      </style:paragraph-properties>
      <style:text-properties style:font-name="標楷體1" fo:font-size="11pt" style:font-name-asian="標楷體2" style:font-size-asian="11pt" style:font-name-complex="標楷體3" style:font-size-complex="14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0.776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25" style:family="paragraph" style:parent-style-name="Standard">
      <style:text-properties style:font-name="標楷體1" fo:font-size="12pt" style:font-name-asian="標楷體2" style:font-size-asian="12pt" style:font-name-complex="標楷體3" style:font-size-complex="12pt"/>
    </style:style>
    <style:style style:name="P26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P2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 style:font-size-complex="14pt"/>
    </style:style>
    <style:style style:name="P29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writing-mode="lr-tb">
        <style:tab-stops/>
      </style:paragraph-properties>
      <style:text-properties style:font-name="標楷體1" fo:font-size="14pt" fo:language="zh" fo:country="TW" style:font-name-asian="標楷體2" style:font-size-asian="14pt" style:font-name-complex="標楷體3" style:font-size-complex="14pt"/>
    </style:style>
    <style:style style:name="P30" style:family="paragraph">
      <loext:graphic-properties draw:fill="none" draw:fill-color="#ffffff"/>
      <style:text-properties fo:font-size="14pt" style:font-size-asian="12pt"/>
    </style:style>
    <style:style style:name="P31" style:family="paragraph">
      <loext:graphic-properties draw:fill="none" draw:fill-color="#ffffff"/>
      <style:text-properties style:font-size-asian="12pt"/>
    </style:style>
    <style:style style:name="P32" style:family="paragraph">
      <style:text-properties style:font-size-asian="12pt"/>
    </style:style>
    <style:style style:name="P33" style:family="paragraph">
      <style:text-properties style:font-name-asian="新細明體" style:font-size-asian="12pt"/>
    </style:style>
    <style:style style:name="P34" style:family="paragraph">
      <loext:graphic-properties draw:fill="none" draw:fill-color="#ffffff"/>
      <style:text-properties style:font-name-asian="新細明體" style:font-size-asian="12pt"/>
    </style:style>
    <style:style style:name="T1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3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language-asian="zh" style:country-asian="TW" style:font-name-complex="標楷體3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officeooo:rsid="00bd1594" style:font-name-asian="標楷體2" style:font-size-asian="14pt" style:language-asian="zh" style:country-asian="TW" style:font-name-complex="標楷體3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2pt"/>
    </style:style>
    <style:style style:name="T6" style:family="text">
      <style:text-properties style:font-name="標楷體1" fo:font-size="14pt" style:text-underline-style="solid" style:text-underline-width="auto" style:text-underline-color="font-color" fo:font-weight="normal" style:font-name-asian="標楷體2" style:font-size-asian="14pt" style:font-weight-asian="normal" style:font-name-complex="標楷體3" style:font-size-complex="14pt" style:font-weight-complex="normal"/>
    </style:style>
    <style:style style:name="T7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8" style:family="text">
      <style:text-properties style:font-name="標楷體1" fo:font-size="14pt" style:font-name-asian="標楷體2" style:font-size-asian="14pt" style:font-name-complex="標楷體3" style:font-size-complex="12pt"/>
    </style:style>
    <style:style style:name="T9" style:family="text">
      <style:text-properties style:font-name="標楷體1" fo:font-size="14pt" officeooo:rsid="00b6b228" style:font-name-asian="標楷體2" style:font-size-asian="14pt" style:language-asian="zh" style:country-asian="TW" style:font-name-complex="標楷體3" style:font-size-complex="14pt"/>
    </style:style>
    <style:style style:name="T10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2pt"/>
    </style:style>
    <style:style style:name="T11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T12" style:family="text">
      <style:text-properties style:font-name="標楷體1" fo:font-size="14pt" fo:language="zh" fo:country="TW" style:font-name-asian="標楷體2" style:font-size-asian="14pt" style:font-name-complex="標楷體3" style:font-size-complex="14pt"/>
    </style:style>
    <style:style style:name="T13" style:family="text">
      <style:text-properties style:font-name="標楷體1" fo:font-size="14pt" style:text-underline-style="none" style:font-name-asian="標楷體2" style:font-size-asian="14pt" style:font-name-complex="標楷體3" style:font-size-complex="14pt"/>
    </style:style>
    <style:style style:name="T14" style:family="text">
      <style:text-properties style:font-name="標楷體1" style:font-name-asian="標楷體2" style:font-name-complex="標楷體3"/>
    </style:style>
    <style:style style:name="T15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標楷體3"/>
    </style:style>
    <style:style style:name="T16" style:family="text">
      <style:text-properties style:font-name="標楷體1" fo:font-size="12pt" style:text-underline-style="solid" style:text-underline-width="auto" style:text-underline-color="font-color" style:font-name-asian="標楷體2" style:font-size-asian="12pt" style:language-asian="zh" style:country-asian="TW" style:font-name-complex="標楷體3" style:font-size-complex="12pt"/>
    </style:style>
    <style:style style:name="T17" style:family="text">
      <style:text-properties style:font-name="標楷體1" fo:font-size="12pt" style:text-underline-style="solid" style:text-underline-width="auto" style:text-underline-color="font-color" officeooo:rsid="00bd1594" style:font-name-asian="標楷體2" style:font-size-asian="12pt" style:language-asian="zh" style:country-asian="TW" style:font-name-complex="標楷體3" style:font-size-complex="12pt"/>
    </style:style>
    <style:style style:name="T18" style:family="text">
      <style:text-properties fo:font-size="14pt" style:font-size-asian="12pt"/>
    </style:style>
    <style:style style:name="T19" style:family="text">
      <style:text-properties style:font-size-asian="12pt"/>
    </style:style>
    <style:style style:name="T20" style:family="text">
      <style:text-properties style:font-name-asian="新細明體" style:font-size-asian="12pt"/>
    </style:style>
    <style:style style:name="gr1" style:family="graphic">
      <style:graphic-properties draw:stroke="none" svg:stroke-color="#000000" draw:fill="none" draw:fill-color="#ffffff" fo:min-height="1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5" draw:name="形狀6" draw:style-name="gr6" draw:text-style-name="P34" svg:width="4.552cm" svg:height="0.821cm" svg:x="14.063cm" svg:y="0.044cm"><draw:text-box><text:p text:style-name="P33"><text:span text:style-name="T20">版本：</text:span><text:span text:style-name="T20">113</text:span><text:span text:style-name="T20">年</text:span><text:span text:style-name="T20">2</text:span><text:span text:style-name="T20">月</text:span><text:span text:style-name="T20">2</text:span><text:span text:style-name="T20">日</text:span></text:p></draw:text-box></draw:frame></text:p>
      <text:p text:style-name="P12">臺南市政府財政稅務局</text:p>
      <text:p text:style-name="P24">使用牌照稅繳款書及約定轉帳繳納通知歸戶申請書</text:p>
      <text:p text:style-name="P1"><text:span text:style-name="T6">申請日期：</text:span><text:span text:style-name="T4">　　</text:span><text:span text:style-name="T1"> 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>歸戶介紹</text:p>
          </table:table-cell>
          <table:table-cell table:style-name="表格2.B1" table:number-columns-spanned="5" office:value-type="string">
            <text:p text:style-name="P11"><text:span text:style-name="T9">1.</text:span><text:span text:style-name="T7">已辦妥約定從金融機構帳戶扣款繳納稅捐之</text:span><text:span text:style-name="T8">納稅義務人（即約定轉帳戶），開徵時將收到1份名下</text:span><text:span text:style-name="T10">全部轉帳繳稅車輛</text:span><text:span text:style-name="T8">繳納明細之</text:span><text:span text:style-name="T4">約定轉帳繳納通知</text:span><text:span text:style-name="T7">，提醒預留存款額度；未歸戶前為1輛車1張</text:span><text:span text:style-name="T4">約定轉帳繳納通知</text:span><text:span text:style-name="T11">。</text:span></text:p>
            <text:p text:style-name="P11"><text:span text:style-name="T9">2.</text:span><text:span text:style-name="T7">非</text:span><text:span text:style-name="T8">約定轉帳戶，開徵時將收到每張最多可包含名下5輛車繳納資訊之</text:span><text:span text:style-name="T5">繳款書</text:span><text:span text:style-name="T8">；</text:span><text:span text:style-name="T7">未歸戶前1張</text:span><text:span text:style-name="T5">繳款書</text:span><text:span text:style-name="T8">僅能包含1輛車繳納資訊</text:span><text:span text:style-name="T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office:value-type="string">
            <text:p text:style-name="P13">流程</text:p>
          </table:table-cell>
          <table:table-cell table:style-name="表格2.B1" table:number-columns-spanned="5" office:value-type="string">
            <text:p text:style-name="P3">填 <text:s text:c="9"/>寫 <text:s text:c="9"/>欄 <text:s text:c="9"/>位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27">填寫基本資料</text:p>
          </table:table-cell>
          <table:table-cell table:style-name="表格2.A1" table:number-rows-spanned="2" office:value-type="string">
            <text:p text:style-name="P13">義務人</text:p>
            <text:p text:style-name="P13">納稅</text:p>
          </table:table-cell>
          <table:table-cell table:style-name="表格2.B1" office:value-type="string">
            <text:p text:style-name="P3">姓名</text:p>
            <text:p text:style-name="P21">(簽名或蓋章)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身分證號</text:p>
            <text:p text:style-name="P3">統一編號</text:p>
          </table:table-cell>
          <table:table-cell table:style-name="表格2.B1" office:value-type="string">
            <text:p text:style-name="P3"/>
          </table:table-cell>
        </table:table-row>
        <table:table-row table:style-name="表格2.4">
          <table:covered-table-cell/>
          <table:covered-table-cell/>
          <table:table-cell table:style-name="表格2.B1" office:value-type="string">
            <text:p text:style-name="P4">手機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電話</text:p>
          </table:table-cell>
          <table:table-cell table:style-name="表格2.B1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28">代理人</text:p>
          </table:table-cell>
          <table:table-cell table:style-name="表格2.B1" office:value-type="string">
            <text:p text:style-name="P18">姓名</text:p>
            <text:p text:style-name="P22">(簽名或蓋章)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身分證號</text:p>
          </table:table-cell>
          <table:table-cell table:style-name="表格2.B1" office:value-type="string">
            <text:p text:style-name="P4"/>
          </table:table-cell>
        </table:table-row>
        <table:table-row table:style-name="表格2.6">
          <table:covered-table-cell/>
          <table:covered-table-cell/>
          <table:table-cell table:style-name="表格2.B1" office:value-type="string">
            <text:p text:style-name="P4">手機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電話</text:p>
          </table:table-cell>
          <table:table-cell table:style-name="表格2.B1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14">類別</text:p>
            <text:p text:style-name="P14">勾選</text:p>
          </table:table-cell>
          <table:table-cell table:style-name="表格2.A1" office:value-type="string">
            <text:p text:style-name="P13">類別</text:p>
          </table:table-cell>
          <table:table-cell table:style-name="表格2.B1" table:number-columns-spanned="4" office:value-type="string">
            <text:p text:style-name="P17">□申請 <text:s text:c="2"/>□變更 <text:s text:c="2"/>□終止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7">擇申請項目</text:p>
            <text:p text:style-name="P27">依繳納方式選</text:p>
          </table:table-cell>
          <table:table-cell table:style-name="表格2.A1" office:value-type="string">
            <text:p text:style-name="P13"><text:s/>(可同時勾選) 申請項目</text:p>
          </table:table-cell>
          <table:table-cell table:style-name="表格2.B1" table:number-columns-spanned="4" office:value-type="string">
            <text:p text:style-name="P19">□約定轉帳繳納通知(適用約定轉帳戶)</text:p>
            <text:p text:style-name="P23">□繳款書(適用非約定轉帳戶)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7">通知或繳款書的方式</text:p>
            <text:p text:style-name="P27">想收到約定轉帳繳納</text:p>
          </table:table-cell>
          <table:table-cell table:style-name="表格2.A1" office:value-type="string">
            <text:p text:style-name="P28">寄送方式(二擇一)</text:p>
          </table:table-cell>
          <table:table-cell table:style-name="表格2.C9" table:number-columns-spanned="4" office:value-type="string">
            <text:p text:style-name="P6"><text:span text:style-name="T7">□</text:span><text:span text:style-name="T11">電子</text:span><text:span text:style-name="T7">，電子信箱：</text:span><text:span text:style-name="T1"> <text:s text:c="39"/></text:span></text:p>
            <text:p text:style-name="P8"><text:span text:style-name="T14">本局受理後將發送驗證信至電子信箱，請於</text:span><text:span text:style-name="T15">7日內</text:span><text:span text:style-name="T14">完成驗證作業，逾期未驗證者，該申請案視同未完成申請，申請變更電子信箱程序亦同。請勿使用大陸地區之電子信箱，以免收不到驗證信。</text:span></text:p>
            <text:p text:style-name="P9"><draw:frame text:anchor-type="paragraph" draw:z-index="0" draw:name="形狀1" draw:style-name="gr1" draw:text-style-name="P30" svg:width="0.689cm" svg:height="1.165cm" svg:x="6.558cm" svg:y="0.109cm"><draw:text-box><text:p><text:span text:style-name="T18">縣市</text:span></text:p></draw:text-box></draw:frame><draw:frame text:anchor-type="paragraph" draw:z-index="1" draw:name="形狀2" draw:style-name="gr2" draw:text-style-name="P31" svg:width="1.059cm" svg:height="1.151cm" svg:x="8.807cm" svg:y="0.136cm"><draw:text-box><text:p><text:span text:style-name="T19">鄉鎮市區</text:span></text:p></draw:text-box></draw:frame><draw:frame text:anchor-type="paragraph" draw:z-index="2" draw:name="形狀3" draw:style-name="gr3" draw:text-style-name="P31" svg:width="0.742cm" svg:height="1.045cm" svg:x="11.453cm" svg:y="0.189cm"><draw:text-box><text:p><text:span text:style-name="T19">村里</text:span></text:p></draw:text-box></draw:frame><draw:frame text:anchor-type="paragraph" draw:z-index="3" draw:name="形狀4" draw:style-name="gr4" draw:text-style-name="P31" svg:width="0.689cm" svg:height="1.019cm" svg:x="13.966cm" svg:y="0.189cm"><draw:text-box><text:p><text:span text:style-name="T19">街路</text:span></text:p></draw:text-box></draw:frame></text:p>
            <text:p text:style-name="P5"><draw:frame text:anchor-type="paragraph" draw:z-index="4" draw:name="形狀5" draw:style-name="gr5" draw:text-style-name="P31" svg:width="0.768cm" svg:height="1.112cm" svg:x="13.993cm" svg:y="0.773cm"><draw:text-box><text:p text:style-name="P32"><text:span text:style-name="T19">樓室</text:span></text:p></draw:text-box></draw:frame><text:span text:style-name="T7">□</text:span><text:span text:style-name="T11">紙本</text:span><text:span text:style-name="T7">，投遞地址：</text:span><text:span text:style-name="T1"> <text:s text:c="41"/></text:span></text:p>
            <text:p text:style-name="P7"><text:span text:style-name="T13"><text:s text:c="18"/></text:span><text:span text:style-name="T1"><text:s text:c="7"/></text:span><text:span text:style-name="T16">段 <text:s text:c="6"/>巷 <text:s text:c="5"/></text:span><text:span text:style-name="T17">弄 <text:s text:c="7"/>號</text:span><text:span text:style-name="T16"> </text:span><text:span text:style-name="T2"><text:s text:c="9"/></text:span>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7">依身分別檢附證明文件</text:p>
          </table:table-cell>
          <table:table-cell table:style-name="表格2.A1" office:value-type="string">
            <text:p text:style-name="P28">證明文件</text:p>
          </table:table-cell>
          <table:table-cell table:style-name="表格2.C9" table:number-columns-spanned="4" office:value-type="string">
            <text:p text:style-name="P29">□納稅義務人身分證正反面影本；尚未取得中華民國身分證者，請檢附居留證、護照或其他證明文件影本。</text:p>
            <text:p text:style-name="P29">□公司、商號或機關團體，請檢附主管機關核發之核准函、設立(變更)登記表或登記事項證明書影本。</text:p>
            <text:p text:style-name="P10"><text:span text:style-name="T12">□</text:span><text:span text:style-name="T7">公部門，請蓋機關印信免附證明文件，代理人請填寫承辦人及其連絡電話。</text:span></text:p>
            <text:p text:style-name="P20">□其他：(如代理人身分證正反面影本)</text:p>
          </table:table-cell>
          <table:covered-table-cell/>
          <table:covered-table-cell/>
          <table:covered-table-cell/>
        </table:table-row>
      </table:table>
      <text:p text:style-name="P25">注意事項:納稅義務人應於使用牌照稅開徵前2個月提出申請，逾期申請者，自次期適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adornments="標準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6T07:34:41.613000000</meta:creation-date>
    <meta:editing-duration>PT20M37S</meta:editing-duration>
    <meta:editing-cycles>11</meta:editing-cycles>
    <meta:generator>NDC_ODF_Application_Tools/2.0.4$Windows_X86_64 LibreOffice_project/ace8b54cb4771cd6636f2ccb1aac7c9dad875112</meta:generator>
    <dc:title>預設空白範本(writer)</dc:title>
    <dc:date>2024-02-06T08:14:29.739000000</dc:date>
    <meta:document-statistic meta:table-count="1" meta:image-count="0" meta:object-count="0" meta:page-count="1" meta:paragraph-count="46" meta:word-count="653" meta:character-count="842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4-02-06T07:34:41.066000000"/>
  </office:meta>
</office:document-meta>
</file>