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2cm" fo:margin-left="-0.053cm" fo:margin-right="-0.18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801cm" style:rel-column-width="14000*"/>
    </style:style>
    <style:style style:name="表格1.B" style:family="table-column">
      <style:table-column-properties style:column-width="3.112cm" style:rel-column-width="11460*"/>
    </style:style>
    <style:style style:name="表格1.C" style:family="table-column">
      <style:table-column-properties style:column-width="2.193cm" style:rel-column-width="8075*"/>
    </style:style>
    <style:style style:name="表格1.D" style:family="table-column">
      <style:table-column-properties style:column-width="0.605cm" style:rel-column-width="2228*"/>
    </style:style>
    <style:style style:name="表格1.E" style:family="table-column">
      <style:table-column-properties style:column-width="0.6cm" style:rel-column-width="2208*"/>
    </style:style>
    <style:style style:name="表格1.F" style:family="table-column">
      <style:table-column-properties style:column-width="0.679cm" style:rel-column-width="2501*"/>
    </style:style>
    <style:style style:name="表格1.G" style:family="table-column">
      <style:table-column-properties style:column-width="0.506cm" style:rel-column-width="1864*"/>
    </style:style>
    <style:style style:name="表格1.H" style:family="table-column">
      <style:table-column-properties style:column-width="0.095cm" style:rel-column-width="350*"/>
    </style:style>
    <style:style style:name="表格1.I" style:family="table-column">
      <style:table-column-properties style:column-width="0.18cm" style:rel-column-width="662*"/>
    </style:style>
    <style:style style:name="表格1.J" style:family="table-column">
      <style:table-column-properties style:column-width="0.52cm" style:rel-column-width="1916*"/>
    </style:style>
    <style:style style:name="表格1.K" style:family="table-column">
      <style:table-column-properties style:column-width="0.699cm" style:rel-column-width="2572*"/>
    </style:style>
    <style:style style:name="表格1.M" style:family="table-column">
      <style:table-column-properties style:column-width="0.085cm" style:rel-column-width="311*"/>
    </style:style>
    <style:style style:name="表格1.N" style:family="table-column">
      <style:table-column-properties style:column-width="0.519cm" style:rel-column-width="1910*"/>
    </style:style>
    <style:style style:name="表格1.O" style:family="table-column">
      <style:table-column-properties style:column-width="0.601cm" style:rel-column-width="2215*"/>
    </style:style>
    <style:style style:name="表格1.Q" style:family="table-column">
      <style:table-column-properties style:column-width="0.183cm" style:rel-column-width="675*"/>
    </style:style>
    <style:style style:name="表格1.R" style:family="table-column">
      <style:table-column-properties style:column-width="0.42cm" style:rel-column-width="1546*"/>
    </style:style>
    <style:style style:name="表格1.U" style:family="table-column">
      <style:table-column-properties style:column-width="0.594cm" style:rel-column-width="2189*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3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6" style:family="table-row">
      <style:table-row-properties fo:background-color="transparent" fo:keep-together="always">
        <style:background-image/>
      </style:table-row-properties>
    </style:style>
    <style:style style:name="表格1.B6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fo:background-color="transparent" fo:keep-together="always">
        <style:background-image/>
      </style:table-row-properties>
    </style:style>
    <style:style style:name="表格1.B7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fo:background-color="transparent" fo:keep-together="always">
        <style:background-image/>
      </style:table-row-properties>
    </style:style>
    <style:style style:name="表格1.9" style:family="table-row">
      <style:table-row-properties fo:background-color="transparent" fo:keep-together="always">
        <style:background-image/>
      </style:table-row-properties>
    </style:style>
    <style:style style:name="表格1.10" style:family="table-row">
      <style:table-row-properties fo:background-color="transparent" fo:keep-together="always">
        <style:background-image/>
      </style:table-row-properties>
    </style:style>
    <style:style style:name="表格1.A10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1" style:family="table-row">
      <style:table-row-properties fo:background-color="transparent" fo:keep-together="always">
        <style:background-image/>
      </style:table-row-properties>
    </style:style>
    <style:style style:name="表格1.A11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2" style:family="table-row">
      <style:table-row-properties fo:background-color="transparent" fo:keep-together="always">
        <style:background-image/>
      </style:table-row-properties>
    </style:style>
    <style:style style:name="表格1.A1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3" style:family="table-row">
      <style:table-row-properties fo:background-color="transparent" fo:keep-together="always">
        <style:background-image/>
      </style:table-row-properties>
    </style:style>
    <style:style style:name="表格1.A13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4" style:family="table-row">
      <style:table-row-properties style:min-row-height="0.64cm" fo:keep-together="always"/>
    </style:style>
    <style:style style:name="表格1.15" style:family="table-row">
      <style:table-row-properties style:min-row-height="0.764cm" fo:keep-together="always"/>
    </style:style>
    <style:style style:name="表格1.B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I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K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L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M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O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P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Q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S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T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U1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1.16" style:family="table-row">
      <style:table-row-properties style:min-row-height="0.635cm" fo:keep-together="always"/>
    </style:style>
    <style:style style:name="表格1.17" style:family="table-row">
      <style:table-row-properties style:min-row-height="0.337cm" fo:keep-together="always"/>
    </style:style>
    <style:style style:name="表格1.18" style:family="table-row">
      <style:table-row-properties style:min-row-height="1.189cm" fo:keep-together="always"/>
    </style:style>
    <style:style style:name="表格1.19" style:family="table-row">
      <style:table-row-properties style:min-row-height="0.7cm" fo:keep-together="always"/>
    </style:style>
    <style:style style:name="表格1.A19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3.2cm" fo:keep-together="always"/>
    </style:style>
    <style:style style:name="表格1.A20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21" style:family="table-row">
      <style:table-row-properties style:min-row-height="0.476cm" fo:keep-together="always"/>
    </style:style>
    <style:style style:name="表格1.A21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min-row-height="2.014cm" fo:keep-together="always"/>
    </style:style>
    <style:style style:name="表格1.A22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3.806cm" fo:margin-left="0.365cm" table:align="left" style:writing-mode="lr-tb"/>
    </style:style>
    <style:style style:name="表格2.A" style:family="table-column">
      <style:table-column-properties style:column-width="3.806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251cm"/>
          <style:tab-stop style:position="1.501cm"/>
        </style:tab-stops>
      </style:paragraph-properties>
      <style:text-properties style:font-name="標楷體" fo:font-size="10pt" fo:letter-spacing="-0.035cm" style:letter-kerning="true" style:font-size-asian="10pt" style:font-name-complex="標楷體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letter-spacing="0.011cm" officeooo:paragraph-rsid="000e3757"/>
    </style:style>
    <style:style style:name="P3" style:family="paragraph" style:parent-style-name="Standard">
      <style:paragraph-properties fo:line-height="0.529cm" fo:text-align="center" style:justify-single-word="false"/>
      <style:text-properties fo:letter-spacing="0.011cm" officeooo:paragraph-rsid="000e3757"/>
    </style:style>
    <style:style style:name="P4" style:family="paragraph" style:parent-style-name="Standard">
      <style:paragraph-properties fo:line-height="0.529cm" fo:text-align="center" style:justify-single-word="false"/>
      <style:text-properties fo:color="#ff0000" fo:letter-spacing="0.011cm" officeooo:paragraph-rsid="000e3757"/>
    </style:style>
    <style:style style:name="P5" style:family="paragraph" style:parent-style-name="Standard">
      <style:paragraph-properties fo:line-height="0.529cm" fo:text-align="center" style:justify-single-word="false"/>
      <style:text-properties fo:color="#ff0000" fo:font-size="9pt" fo:letter-spacing="0.011cm" officeooo:paragraph-rsid="000e3757" style:font-size-asian="9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letter-spacing="-0.035cm" officeooo:paragraph-rsid="000e3757" style:letter-kerning="true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8pt" style:font-size-asian="1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officeooo:paragraph-rsid="000e3757"/>
    </style:style>
    <style:style style:name="P11" style:family="paragraph" style:parent-style-name="Header">
      <style:paragraph-properties fo:line-height="0.4cm" fo:text-align="end" style:justify-single-word="false"/>
      <style:text-properties style:font-name="標楷體" fo:letter-spacing="0.011cm" style:font-name-complex="標楷體"/>
    </style:style>
    <style:style style:name="P1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 officeooo:paragraph-rsid="000e3757"/>
    </style:style>
    <style:style style:name="P13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officeooo:paragraph-rsid="000e3757"/>
    </style:style>
    <style:style style:name="P1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 officeooo:paragraph-rsid="000e3757"/>
    </style:style>
    <style:style style:name="P15" style:family="paragraph" style:parent-style-name="Standard">
      <style:paragraph-properties fo:margin-left="0.101cm" fo:margin-right="0.101cm" fo:line-height="0.529cm" fo:text-indent="0cm" style:auto-text-indent="false"/>
      <style:text-properties fo:color="#ff0000" fo:letter-spacing="0.011cm" officeooo:paragraph-rsid="000e3757"/>
    </style:style>
    <style:style style:name="P1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ff0000" style:font-name="標楷體" fo:font-size="10pt" fo:letter-spacing="0.011cm" fo:language="en" fo:country="US" officeooo:paragraph-rsid="000e3757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1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ff0000" style:font-name="標楷體" fo:letter-spacing="-0.035cm" officeooo:paragraph-rsid="000e3757" style:letter-kerning="true" style:font-name-complex="標楷體"/>
    </style:style>
    <style:style style:name="P18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officeooo:paragraph-rsid="000e3757"/>
    </style:style>
    <style:style style:name="P19" style:family="paragraph" style:parent-style-name="Standard">
      <style:paragraph-properties fo:margin-left="0.101cm" fo:margin-right="0.101cm" fo:line-height="0.529cm" fo:text-indent="0cm" style:auto-text-indent="false"/>
      <style:text-properties fo:font-size="10.5pt" officeooo:paragraph-rsid="000e3757" style:font-size-asian="10.5pt" style:font-size-complex="10.5pt"/>
    </style:style>
    <style:style style:name="P20" style:family="paragraph" style:parent-style-name="Standard">
      <style:paragraph-properties fo:margin-left="0.101cm" fo:margin-right="0.101cm" fo:line-height="0.388cm" fo:text-align="justify" style:justify-single-word="false" style:register-true="false" fo:text-indent="0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0e3757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paragraph-rsid="000e3757"/>
    </style:style>
    <style:style style:name="P2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rsid="00131338" officeooo:paragraph-rsid="000e3757"/>
    </style:style>
    <style:style style:name="P23" style:family="paragraph" style:parent-style-name="Standard">
      <style:paragraph-properties fo:margin-left="0.459cm" fo:margin-right="0.101cm" fo:line-height="0.388cm" fo:text-align="justify" style:justify-single-word="false" style:register-true="false" fo:text-indent="-0.332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0e3757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459cm" fo:margin-right="0.101cm" fo:line-height="0.388cm" fo:text-indent="-0.332cm" style:auto-text-indent="false" style:snap-to-layout-grid="false" style:writing-mode="lr-tb"/>
      <style:text-properties style:use-window-font-color="true" style:font-name="Times New Roman" fo:font-size="10pt" fo:letter-spacing="-0.011cm" fo:language="en" fo:country="US" officeooo:paragraph-rsid="000e3757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0.353cm" fo:text-align="center" style:justify-single-word="false" style:writing-mode="lr-tb"/>
      <style:text-properties fo:font-size="10pt" officeooo:rsid="00148a4f" officeooo:paragraph-rsid="000e3757" style:font-size-asian="10pt" style:font-size-complex="10pt"/>
    </style:style>
    <style:style style:name="P26" style:family="paragraph" style:parent-style-name="Standard">
      <style:paragraph-properties fo:line-height="0.353cm" fo:text-align="center" style:justify-single-word="false" style:writing-mode="lr-tb"/>
      <style:text-properties style:font-name="標楷體1" fo:font-size="10pt" officeooo:rsid="00148a4f" officeooo:paragraph-rsid="000e3757" style:font-name-asian="標楷體1" style:font-size-asian="10pt" style:font-size-complex="10pt"/>
    </style:style>
    <style:style style:name="P27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officeooo:paragraph-rsid="000e3757"/>
    </style:style>
    <style:style style:name="P28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fo:font-size="10pt" fo:letter-spacing="0.011cm" officeooo:paragraph-rsid="000e3757" style:font-size-asian="10pt"/>
    </style:style>
    <style:style style:name="P29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officeooo:paragraph-rsid="000e3757" style:font-size-asian="10pt"/>
    </style:style>
    <style:style style:name="P30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fo:letter-spacing="0.011cm" officeooo:paragraph-rsid="000e3757"/>
    </style:style>
    <style:style style:name="P31" style:family="paragraph" style:parent-style-name="Standard">
      <style:paragraph-properties fo:margin-left="0.843cm" fo:margin-right="0.101cm" fo:line-height="0.529cm" fo:text-indent="-0.741cm" style:auto-text-indent="false"/>
      <style:text-properties fo:font-size="10.5pt" officeooo:paragraph-rsid="000e3757" style:font-size-asian="10.5pt" style:font-size-complex="10.5pt"/>
    </style:style>
    <style:style style:name="P32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 officeooo:paragraph-rsid="000e3757"/>
    </style:style>
    <style:style style:name="P33" style:family="paragraph" style:parent-style-name="Standard">
      <style:paragraph-properties fo:margin-left="0.212cm" fo:margin-right="0cm" fo:line-height="0.388cm" fo:text-indent="0cm" style:auto-text-indent="false"/>
      <style:text-properties style:font-name="標楷體" fo:font-size="10pt" fo:letter-spacing="0.011cm" officeooo:paragraph-rsid="000e3757" style:font-size-asian="10pt" style:font-name-complex="標楷體"/>
    </style:style>
    <style:style style:name="P34" style:family="paragraph" style:parent-style-name="Standard">
      <style:paragraph-properties fo:margin-left="0.212cm" fo:margin-right="6.211cm" fo:margin-top="0cm" fo:margin-bottom="0.318cm" loext:contextual-spacing="false" fo:line-height="0.388cm" fo:text-align="justify" fo:text-align-last="justify" style:justify-single-word="false" fo:text-indent="0cm" style:auto-text-indent="false"/>
      <style:text-properties style:font-name="標楷體" fo:font-size="10pt" fo:letter-spacing="-0.018cm" officeooo:paragraph-rsid="000e3757" style:font-size-asian="10pt" style:font-size-complex="10pt"/>
    </style:style>
    <style:style style:name="P35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  <style:text-properties officeooo:paragraph-rsid="000e3757"/>
    </style:style>
    <style:style style:name="P36" style:family="paragraph" style:parent-style-name="Standard">
      <style:paragraph-properties fo:margin-left="0.974cm" fo:margin-right="0.101cm" fo:line-height="0.529cm" fo:text-indent="-0.847cm" style:auto-text-indent="false"/>
      <style:text-properties officeooo:paragraph-rsid="000e3757"/>
    </style:style>
    <style:style style:name="P37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font-size="9.5pt" officeooo:paragraph-rsid="000e3757" style:font-size-asian="9.5pt" style:font-size-complex="9.5pt"/>
    </style:style>
    <style:style style:name="P38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color="#000000" fo:font-size="9.5pt" officeooo:paragraph-rsid="000e3757" style:font-size-asian="9.5pt" style:font-size-complex="9.5pt"/>
    </style:style>
    <style:style style:name="P39" style:family="paragraph" style:parent-style-name="Text_20_body">
      <style:paragraph-properties fo:text-align="center" style:justify-single-word="false"/>
      <style:text-properties officeooo:paragraph-rsid="000e3757"/>
    </style:style>
    <style:style style:name="P40" style:family="paragraph" style:parent-style-name="Standard" style:master-page-name="Standard">
      <style:paragraph-properties fo:margin-left="0cm" fo:margin-right="0cm" fo:margin-top="0.6cm" fo:margin-bottom="0cm" loext:contextual-spacing="false" fo:line-height="0.499cm" fo:text-align="center" style:justify-single-word="false" fo:text-indent="0cm" style:auto-text-indent="false" style:page-number="26" fo:break-before="auto" fo:break-after="auto" style:snap-to-layout-grid="false"/>
      <style:text-properties style:font-name="標楷體" fo:font-size="16pt" fo:letter-spacing="0.011cm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.101cm" fo:line-height="0.706cm" fo:text-align="start" style:justify-single-word="false" fo:text-indent="0cm" style:auto-text-indent="false" style:snap-to-layout-grid="false"/>
      <style:text-properties fo:color="#ff0000" style:font-name="標楷體" fo:font-size="11pt" fo:letter-spacing="0.011cm" officeooo:paragraph-rsid="000e3757" style:font-size-asian="11pt" style:font-name-complex="標楷體" style:font-size-complex="8pt" style:font-weight-complex="bold"/>
    </style:style>
    <style:style style:name="T1" style:family="text">
      <style:text-properties officeooo:rsid="000e3757"/>
    </style:style>
    <style:style style:name="T2" style:family="text">
      <style:text-properties officeooo:rsid="000b9ff6"/>
    </style:style>
    <style:style style:name="T3" style:family="text">
      <style:text-properties fo:font-size="10pt" fo:letter-spacing="-0.011cm" style:font-size-asian="10pt"/>
    </style:style>
    <style:style style:name="T4" style:family="text">
      <style:text-properties fo:font-size="10pt" fo:letter-spacing="0.011cm" style:font-size-asian="1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size-complex="10pt"/>
    </style:style>
    <style:style style:name="T8" style:family="text">
      <style:text-properties style:font-size-complex="10pt" style:text-rotation-angle="90" style:text-rotation-scale="fixed"/>
    </style:style>
    <style:style style:name="T9" style:family="text">
      <style:text-properties officeooo:rsid="00103c8f" style:font-size-complex="10pt" style:text-rotation-angle="90" style:text-rotation-scale="fixed"/>
    </style:style>
    <style:style style:name="T10" style:family="text">
      <style:text-properties fo:letter-spacing="0.011cm"/>
    </style:style>
    <style:style style:name="T11" style:family="text">
      <style:text-properties style:font-name="Wingdings" fo:letter-spacing="0.011cm" style:font-name-asian="Wingding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ize="10pt" fo:language="en" fo:country="US" officeooo:rsid="000b9ff6" style:letter-kerning="true" style:font-name-asian="標楷體" style:font-size-asian="10pt" style:language-asian="zh" style:country-asian="TW" style:font-size-complex="10pt" style:language-complex="ar" style:country-complex="SA"/>
    </style:style>
    <style:style style:name="T17" style:family="text">
      <style:text-properties fo:color="#ff0000" officeooo:rsid="000e3757"/>
    </style:style>
    <style:style style:name="T18" style:family="text">
      <style:text-properties fo:color="#0d0d0d"/>
    </style:style>
    <style:style style:name="T19" style:family="text">
      <style:text-properties fo:color="#0d0d0d" fo:letter-spacing="0.011cm"/>
    </style:style>
    <style:style style:name="T20" style:family="text">
      <style:text-properties fo:color="#0d0d0d" fo:letter-spacing="0.011cm" style:font-size-asian="12pt"/>
    </style:style>
    <style:style style:name="T21" style:family="text">
      <style:text-properties fo:color="#0d0d0d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 text:c="5"/>臺南市政府財政稅務局使用牌照稅一般免稅申請<draw:frame draw:style-name="fr1" draw:name="框架1" text:anchor-type="char" svg:x="13.815cm" svg:y="-0.677cm" svg:width="4.547cm" svg:height="1.402cm" draw:z-index="1"><draw:text-box><text:p text:style-name="P1">檔 <text:s text:c="4"/>號<text:tab/>：10 <text:s/>/160<text:span text:style-name="T2">6</text:span>02/</text:p><text:p text:style-name="P1">保存年限<text:tab/>：5年</text:p></draw:text-box></draw:frame>書 <text:s text:c="7"/></text:p>
      <text:p text:style-name="P11"><draw:frame draw:style-name="fr2" draw:name="框架2" text:anchor-type="char" svg:x="17.692cm" svg:y="0.302cm" svg:width="0.94cm" svg:height="5.622cm" draw:z-index="0"><draw:text-box><text:p text:style-name="Standard"><text:span text:style-name="T8">1</text:span><text:span text:style-name="T7">式</text:span><text:span text:style-name="T9">3</text:span><text:span text:style-name="T7">聯</text:span></text:p></draw:text-box></draw:frame>申請日期： <text:span text:style-name="T15">10</text:span><text:span text:style-name="T17">7</text:span><text:span text:style-name="T15"> </text:span>年 <text:span text:style-name="T16">1</text:span><text:span text:style-name="T15"> </text:span>月 <text:span text:style-name="T15">1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2"/>
        <table:table-column table:style-name="表格1.U"/>
        <table:table-row table:style-name="表格1.1">
          <table:table-cell table:style-name="表格1.A1" office:value-type="string">
            <text:p text:style-name="P12">申請人（車主）</text:p>
          </table:table-cell>
          <table:table-cell table:style-name="表格1.B1" table:number-columns-spanned="3" office:value-type="string">
            <text:p text:style-name="P15">臺南市政府消防局</text:p>
          </table:table-cell>
          <table:covered-table-cell/>
          <table:covered-table-cell/>
          <table:table-cell table:style-name="表格1.E1" table:number-columns-spanned="17" office:value-type="string">
            <text:p text:style-name="P12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統一編號　</text:p>
          </table:table-cell>
          <table:table-cell table:style-name="表格1.B2" table:number-columns-spanned="3" office:value-type="string">
            <text:p text:style-name="P15">12345678</text:p>
          </table:table-cell>
          <table:covered-table-cell/>
          <table:covered-table-cell/>
          <table:table-cell table:style-name="表格1.B2" table:number-columns-spanned="5" office:value-type="string">
            <text:p text:style-name="P3">車輛種類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車輛類別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車牌號碼</text:p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3">引擎號碼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車籍地址</text:p>
          </table:table-cell>
          <table:table-cell table:style-name="表格1.B2" table:number-columns-spanned="3" office:value-type="string">
            <text:p text:style-name="P15">臺南市中西區中正路3000號</text:p>
          </table:table-cell>
          <table:covered-table-cell/>
          <table:covered-table-cell/>
          <table:table-cell table:style-name="表格1.B2" table:number-columns-spanned="5" office:value-type="string">
            <text:p text:style-name="P4">消防車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特種車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111-AA</text:p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5">11A-1111111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通信地址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電話</text:p>
          </table:table-cell>
          <table:table-cell table:style-name="表格1.B2" table:number-columns-spanned="3" office:value-type="string">
            <text:p text:style-name="P15">06-1234567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2">申請免稅事由</text:p>
            <text:p text:style-name="P18"><text:span text:style-name="T10">（請在□內打</text:span><text:span text:style-name="T11"></text:span><text:span text:style-name="T10">）</text:span></text:p>
          </table:table-cell>
          <table:table-cell table:style-name="表格1.B6" table:number-columns-spanned="3" office:value-type="string">
            <text:p text:style-name="P20">□專供公共安全使用</text:p>
            <text:p text:style-name="P20">□專供衛生使用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0">□享有外交待遇機構及人員使用</text:p>
            <text:p text:style-name="P20">□專供運送電信郵件使用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3" office:value-type="string">
            <text:p text:style-name="P20">□專供教育文化宣傳使用</text:p>
            <text:p text:style-name="P20">□專供已立案社會福利團體和機構使用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3" office:value-type="string">
            <text:p text:style-name="P20">□專供大眾運輸使用之公共汽車</text:p>
            <text:p text:style-name="P20">□比照大眾運輸事業</text:p>
            <text:p text:style-name="P23">□其他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table:number-rows-spanned="4" office:value-type="string">
            <text:p text:style-name="P12">檢附免稅證明文件</text:p>
          </table:table-cell>
          <table:table-cell table:style-name="表格1.B7" table:number-columns-spanned="3" office:value-type="string">
            <text:p text:style-name="P24">□汽車新領牌照登記書或行車執照影本。</text:p>
            <text:p text:style-name="P24">□固定特殊設備及特殊標幟請檢附車輛內外照片各乙張。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24">□公共團體設立之醫院救護車應加附登記有案之機關證明影本。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7" table:number-columns-spanned="3" office:value-type="string">
            <text:p text:style-name="P24">□社會福利團體和機構立案證明及社政主管機關證明影本。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7" table:number-columns-spanned="3" office:value-type="string">
            <text:p text:style-name="P24">□其他</text:p>
          </table:table-cell>
          <table:covered-table-cell/>
          <table:covered-table-cell/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21">申請退稅</text:p>
            <text:p text:style-name="P22">(請提供車主帳戶)</text:p>
          </table:table-cell>
          <table:table-cell table:style-name="表格1.B2" table:number-columns-spanned="2" office:value-type="string">
            <text:p text:style-name="P25">金融機構(及分行)名稱</text:p>
          </table:table-cell>
          <table:covered-table-cell/>
          <table:table-cell table:style-name="表格1.R2" table:number-columns-spanned="18" office:value-type="string">
            <text:p text:style-name="P26">帳 <text:s text:c="3"/>號（郵局請填局號+帳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7">臺灣銀行臺南分行</text:p>
          </table:table-cell>
          <table:covered-table-cell/>
          <table:table-cell table:style-name="表格1.D15" office:value-type="string">
            <text:p text:style-name="P6">0</text:p>
          </table:table-cell>
          <table:table-cell table:style-name="表格1.E15" office:value-type="string">
            <text:p text:style-name="P6">1</text:p>
          </table:table-cell>
          <table:table-cell table:style-name="表格1.F15" office:value-type="string">
            <text:p text:style-name="P6">2</text:p>
          </table:table-cell>
          <table:table-cell table:style-name="表格1.G15" table:number-columns-spanned="2" office:value-type="string">
            <text:p text:style-name="P6">3</text:p>
          </table:table-cell>
          <table:covered-table-cell/>
          <table:table-cell table:style-name="表格1.I15" table:number-columns-spanned="2" office:value-type="string">
            <text:p text:style-name="P6">4</text:p>
          </table:table-cell>
          <table:covered-table-cell/>
          <table:table-cell table:style-name="表格1.K15" office:value-type="string">
            <text:p text:style-name="P6">5</text:p>
          </table:table-cell>
          <table:table-cell table:style-name="表格1.L15" office:value-type="string">
            <text:p text:style-name="P6">6</text:p>
          </table:table-cell>
          <table:table-cell table:style-name="表格1.M15" table:number-columns-spanned="2" office:value-type="string">
            <text:p text:style-name="P6">7</text:p>
          </table:table-cell>
          <table:covered-table-cell/>
          <table:table-cell table:style-name="表格1.O15" office:value-type="string">
            <text:p text:style-name="P6">8</text:p>
          </table:table-cell>
          <table:table-cell table:style-name="表格1.P15" office:value-type="string">
            <text:p text:style-name="P6">9</text:p>
          </table:table-cell>
          <table:table-cell table:style-name="表格1.Q15" table:number-columns-spanned="2" office:value-type="string">
            <text:p text:style-name="P6">0</text:p>
          </table:table-cell>
          <table:covered-table-cell/>
          <table:table-cell table:style-name="表格1.S15" office:value-type="string">
            <text:p text:style-name="P6">0</text:p>
          </table:table-cell>
          <table:table-cell table:style-name="表格1.T15" office:value-type="string">
            <text:p text:style-name="P6">0</text:p>
          </table:table-cell>
          <table:table-cell table:style-name="表格1.U15" office:value-type="string">
            <text:p text:style-name="P6">0</text:p>
          </table:table-cell>
        </table:table-row>
        <table:table-row table:style-name="表格1.16">
          <table:table-cell table:style-name="表格1.A2" office:value-type="string">
            <text:p text:style-name="P12">機關團體印信</text:p>
          </table:table-cell>
          <table:table-cell table:style-name="表格1.B2" office:value-type="string">
            <text:p text:style-name="P18"><text:span text:style-name="T20">負</text:span><text:span text:style-name="T19">責人印章</text:span></text:p>
          </table:table-cell>
          <table:table-cell table:style-name="表格1.B2" table:number-rows-spanned="3" table:number-columns-spanned="2" office:value-type="string">
            <text:p text:style-name="P27">申請人聯絡</text:p>
            <text:p text:style-name="P39"><text:span text:style-name="T21">窗</text:span><text:span text:style-name="T18">      </text:span><text:span text:style-name="T21">口</text:span> </text:p>
          </table:table-cell>
          <table:covered-table-cell/>
          <table:table-cell table:style-name="表格1.B2" table:number-rows-spanned="2" table:number-columns-spanned="3" office:value-type="string">
            <text:p text:style-name="P28"><text:span text:style-name="T21">姓</text:span><text:span text:style-name="T18">  </text:span><text:span text:style-name="T21">名</text:span> </text:p>
          </table:table-cell>
          <table:covered-table-cell/>
          <table:covered-table-cell/>
          <table:table-cell table:style-name="表格1.R2" table:number-rows-spanned="2" table:number-columns-spanned="14" office:value-type="string">
            <text:p text:style-name="P41">王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14"/>
          </table:table-cell>
          <table:table-cell table:style-name="表格1.B2" table:number-row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0"><text:span text:style-name="T21">電</text:span><text:span text:style-name="T18">  </text:span><text:span text:style-name="T21">話</text:span> </text:p>
          </table:table-cell>
          <table:covered-table-cell/>
          <table:covered-table-cell/>
          <table:table-cell table:style-name="表格1.R2" table:number-columns-spanned="14" office:value-type="string">
            <text:p text:style-name="P41">06-1234567#32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2" office:value-type="string">
            <text:p text:style-name="P31">上列車輛符合使用牌照稅法第7條第1項</text:p>
            <text:p text:style-name="P31">第　 款免稅規定請准免徵使用牌照稅</text:p>
            <text:p text:style-name="P19">　　　　　此　　致</text:p>
            <text:p text:style-name="P31">　　　　　臺南市政府財政稅務局</text:p>
          </table:table-cell>
          <table:covered-table-cell/>
          <table:table-cell table:style-name="表格1.R2" table:number-columns-spanned="19" office:value-type="string">
            <text:p text:style-name="P32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19" office:value-type="string">
            <text:p text:style-name="P33">經查符合規定，准自 <text:s text:c="3"/>年 <text:s text:c="3"/>月 <text:s text:c="3"/>日起至</text:p>
            <text:p text:style-name="P34">□免稅原因消失之日止免徵<draw:frame draw:style-name="fr1" draw:name="框架3" text:anchor-type="char" svg:x="5.877cm" svg:y="0.018cm" svg:width="4.468cm" svg:height="2.875cm" draw:z-index="2"><draw:text-box><text:p text:style-name="P7">第三層決行</text:p><table:table table:name="表格2" table:style-name="表格2"><table:table-column table:style-name="表格2.A"/><table:table-row table:style-name="表格2.1"><table:table-cell table:style-name="表格2.A1" office:value-type="string"><text:p text:style-name="P8">代為決行</text:p></table:table-cell></table:table-row><table:table-row table:style-name="表格2.2"><table:table-cell table:style-name="表格2.A2" office:value-type="string"><text:p text:style-name="P9"/></table:table-cell></table:table-row></table:table><text:p text:style-name="Standard"/></draw:text-box></draw:frame></text:p>
            <text:p text:style-name="P34">□ <text:s text:c="3"/>年 <text:s text:c="3"/>月 <text:s text:c="3"/>日止免徵</text:p>
            <text:p text:style-name="P35"><text:span text:style-name="T4">承辦人 <text:s text:c="3"/></text:span><text:span text:style-name="T3">股長</text:span></text:p>
            <text:p text:style-name="P29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36"><text:s text:c="16"/><text:span text:style-name="T12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37">1、申請機關應先將車輛送請監理機關檢驗合格後，檢附證件向稽徵機關辦理免稅手續核准後，<text:span text:style-name="T13">向監理</text:span><text:span text:style-name="T14">機關</text:span><text:span text:style-name="T13">領取號牌。</text:span></text:p>
            <text:p text:style-name="P38">2、申請人為機關團體，本申請書請加蓋機關團體印信及其負責人印章。</text:p>
            <text:p text:style-name="P37"><text:span text:style-name="T13">3、本申請書1式4聯，經審查後第1聯由稽徵機關存查，第2聯辦理退稅使用，第3聯供申請人持向監理機關</text:span>請領牌照用，第4聯供申請人留存。</text:p>
            <text:p text:style-name="P37">4、本申請書一經核定免稅，如申請核准免稅之條件不變，不必每年按期申請核免手續。</text:p>
            <text:p text:style-name="P37">5、<text:span text:style-name="T5">經核准免稅</text:span><text:span text:style-name="T6">車輛不得轉讓、改裝、改設或變更使用性質，</text:span>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zxx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e3757"/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2cm" fo:margin-left="2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395370000D-A54-502 <text:s text:c="56"/>1 <text:s text:c="85"/>10<text:span text:style-name="MT1">7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書</dc:title>
    <dc:subject>使用牌照稅一般免稅申請書</dc:subject>
    <meta:keyword>申請書表</meta:keyword>
    <meta:keyword>書表下載</meta:keyword>
    <meta:keyword>使用牌照稅</meta:keyword>
    <meta:initial-creator>臺南市政府財政稅務局</meta:initial-creator>
    <meta:creation-date>2016-06-29T16:18:00</meta:creation-date>
    <dc:date>2018-02-26T12:53:11.459000000</dc:date>
    <meta:print-date>2016-06-30T16:23:00</meta:print-date>
    <meta:editing-cycles>15</meta:editing-cycles>
    <meta:editing-duration>PT1H29M27S</meta:editing-duration>
    <meta:generator>LibreOffice/5.4.4.2$Windows_x86 LibreOffice_project/2524958677847fb3bb44820e40380acbe820f960</meta:generator>
    <meta:document-statistic meta:table-count="2" meta:image-count="0" meta:object-count="0" meta:page-count="1" meta:paragraph-count="86" meta:word-count="771" meta:character-count="1171" meta:non-whitespace-character-count="852"/>
  </office:meta>
</office:document-meta>
</file>