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0.217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556cm" fo:margin-left="-0.277cm" table:align="left" style:writing-mode="lr-tb"/>
    </style:style>
    <style:style style:name="表格2.A" style:family="table-column">
      <style:table-column-properties style:column-width="18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468cm" fo:margin-left="-0.049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228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3cm" fo:margin-left="-0.217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96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8.556cm" fo:margin-left="-0.277cm" table:align="left" style:writing-mode="lr-tb"/>
    </style:style>
    <style:style style:name="表格5.A" style:family="table-column">
      <style:table-column-properties style:column-width="18.55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68cm" fo:margin-left="-0.049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228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53cm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2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4" style:family="paragraph" style:parent-style-name="Standard">
      <style:paragraph-properties fo:line-height="0.353cm" style:vertical-align="middle" style:snap-to-layout-grid="false"/>
    </style:style>
    <style:style style:name="P15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6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text-line-through-style="solid" style:text-line-through-type="single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P17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</style:style>
    <style:style style:name="P18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2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3" style:family="paragraph" style:parent-style-name="Standard">
      <style:paragraph-properties fo:margin-top="0cm" fo:margin-bottom="0cm" loext:contextual-spacing="false" fo:line-height="98%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5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6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7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Header">
      <style:paragraph-properties fo:line-height="0.388cm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29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list-style-name="WW8Num2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2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3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36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text-line-through-style="solid" style:text-line-through-type="single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P37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9" style:family="paragraph" style:parent-style-name="Standard" style:list-style-name="WW8Num2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新細明體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(年、月)</text:span><text:span text:style-name="T11"> <text:s text:c="3"/></text:span><text:span text:style-name="T9">稅聲明事項表</text:span><draw:frame draw:style-name="fr1" draw:name="框架1" text:anchor-type="char" svg:x="0.018cm" svg:y="-1.988cm" svg:width="6.996cm" svg:height="1.513cm" draw:z-index="0"><draw:text-box><text:p text:style-name="P2">附表(第一聯：申報聯)</text:p><text:p text:style-name="P2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22">納稅者姓名、名稱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>國民身分證統一編號</text:p>
            <text:p text:style-name="P17"><text:span text:style-name="T3">(</text:span><text:span text:style-name="T2">營利事業統一編號、扣繳單位統一編號)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M1" office:value-type="string">
            <text:p text:style-name="P19"/>
          </table:table-cell>
        </table:table-row>
      </table:table>
      <text:p text:style-name="P18">本(人、營利事業、機關團體……等)依納稅者權利保護法第7條第8項但書規定為重要事項陳述，特此聲明，並檢附相關證明文件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聲明事項</text:p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</table:table-row>
      </table:table>
      <text:p text:style-name="P24">說明：</text:p>
      <text:list xml:id="list2346725301" text:style-name="WW8Num2">
        <text:list-item>
          <text:p text:style-name="P3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1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/>
            <text:p text:style-name="P6">納稅者</text:p>
            <text:p text:style-name="P6">簽名或蓋章</text:p>
            <text:p text:style-name="P6"/>
          </table:table-cell>
          <table:table-cell table:style-name="表格3.A1" office:value-type="string">
            <text:p text:style-name="P11"/>
            <text:p text:style-name="P12"/>
            <text:p text:style-name="P12"/>
            <text:p text:style-name="P12"><text:s text:c="16"/></text:p>
            <text:p text:style-name="P12"/>
            <text:p text:style-name="P12"/>
          </table:table-cell>
          <table:table-cell table:style-name="表格3.A1" office:value-type="string">
            <text:p text:style-name="P27">申報代理人</text:p>
            <text:p text:style-name="P8">簽名或蓋章</text:p>
          </table:table-cell>
          <table:table-cell table:style-name="表格3.D1" office:value-type="string">
            <text:p text:style-name="P28"/>
            <text:p text:style-name="P29"/>
            <text:p text:style-name="P29"/>
            <text:p text:style-name="P29"/>
            <text:p text:style-name="P29"><text:s text:c="16"/></text:p>
            <text:p text:style-name="P29"/>
            <text:p text:style-name="P29"/>
          </table:table-cell>
          <table:table-cell table:style-name="表格3.A1" office:value-type="string">
            <text:p text:style-name="P10"/>
            <text:p text:style-name="P5"/>
            <text:p text:style-name="P5"/>
            <text:p text:style-name="P5">申報代理人</text:p>
            <text:p text:style-name="P14"><text:span text:style-name="T5">統一編號：</text:span><text:span text:style-name="T7">　　　　　　　　　</text:span></text:p>
            <text:p text:style-name="P14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25"><text:span text:style-name="T5"><text:s text:c="8"/></text:span><text:span text:style-name="T6">□記帳士(記帳及</text:span></text:p>
            <text:p text:style-name="P9"><text:s text:c="10"/>報稅代理人)</text:p>
            <text:p text:style-name="P25"><text:span text:style-name="T6"><text:s text:c="8"/>□</text:span><text:span text:style-name="T5">其他</text:span><text:span text:style-name="T7">： <text:s text:c="5"/></text:span></text:p>
          </table:table-cell>
          <table:table-cell table:style-name="表格3.F1" office:value-type="string">
            <text:p text:style-name="P13">（稽徵機關收件戳記、日期）</text:p>
          </table:table-cell>
        </table:table-row>
      </table:table>
      <text:p text:style-name="P16"/>
      <text:p text:style-name="P16"/>
      <text:p text:style-name="P15"><draw:frame draw:style-name="fr1" draw:name="框架2" text:anchor-type="char" svg:x="0.018cm" svg:y="-1.988cm" svg:width="7.059cm" svg:height="1.513cm" draw:z-index="1"><draw:text-box><text:p text:style-name="P2">附表(第二聯：收執聯)</text:p></draw:text-box></draw:frame><text:soft-page-break/><text:span text:style-name="T9">(年、月)</text:span><text:span text:style-name="T11"> <text:s text:c="3"/></text:span><text:span text:style-name="T9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22">納稅者姓名、名稱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1">國民身分證統一編號</text:p>
            <text:p text:style-name="P20"><text:span text:style-name="T8">(</text:span><text:span text:style-name="T10">營利事業統一編號、扣繳單位統一編號)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M1" office:value-type="string">
            <text:p text:style-name="P19"/>
          </table:table-cell>
        </table:table-row>
      </table:table>
      <text:p text:style-name="P18">本(人、營利事業、機關團體……等)依納稅者權利保護法第7條第8項但書規定為重要事項陳述，特此聲明，並檢附相關證明文件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聲明事項</text:p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</table:table-row>
      </table:table>
      <text:p text:style-name="P24">說明：</text:p>
      <text:list xml:id="list175385321" text:style-name="WW8Num1">
        <text:list-item>
          <text:p text:style-name="P32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2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4"/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7"/>
            <text:p text:style-name="P6">納稅者</text:p>
            <text:p text:style-name="P6">簽名或蓋章</text:p>
            <text:p text:style-name="P6"/>
          </table:table-cell>
          <table:table-cell table:style-name="表格6.A1" office:value-type="string">
            <text:p text:style-name="P11"/>
            <text:p text:style-name="P12"/>
            <text:p text:style-name="P12"/>
            <text:p text:style-name="P12"><text:s text:c="16"/></text:p>
            <text:p text:style-name="P12"/>
            <text:p text:style-name="P12"/>
          </table:table-cell>
          <table:table-cell table:style-name="表格6.A1" office:value-type="string">
            <text:p text:style-name="P27">申報代理人</text:p>
            <text:p text:style-name="P8">簽名或蓋章</text:p>
          </table:table-cell>
          <table:table-cell table:style-name="表格6.D1" office:value-type="string">
            <text:p text:style-name="P28"/>
            <text:p text:style-name="P29"/>
            <text:p text:style-name="P29"/>
            <text:p text:style-name="P29"/>
            <text:p text:style-name="P29"><text:s text:c="16"/></text:p>
            <text:p text:style-name="P29"/>
            <text:p text:style-name="P29"/>
          </table:table-cell>
          <table:table-cell table:style-name="表格6.A1" office:value-type="string">
            <text:p text:style-name="P10"/>
            <text:p text:style-name="P5"/>
            <text:p text:style-name="P5"/>
            <text:p text:style-name="P5">申報代理人</text:p>
            <text:p text:style-name="P14"><text:span text:style-name="T5">統一編號：</text:span><text:span text:style-name="T7">　　　　　　　　　</text:span></text:p>
            <text:p text:style-name="P14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25"><text:span text:style-name="T5"><text:s text:c="8"/></text:span><text:span text:style-name="T6">□記帳士(記帳及</text:span></text:p>
            <text:p text:style-name="P9"><text:s text:c="10"/>報稅代理人)</text:p>
            <text:p text:style-name="P25"><text:span text:style-name="T6"><text:s text:c="8"/>□</text:span><text:span text:style-name="T5">其他</text:span><text:span text:style-name="T7">： <text:s text:c="5"/></text:span></text:p>
          </table:table-cell>
          <table:table-cell table:style-name="表格6.F1" office:value-type="string">
            <text:p text:style-name="P13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creation-date>2017-08-31T17:24:00</meta:creation-date>
    <dc:date>2018-12-26T16:02:25.844000000</dc:date>
    <meta:editing-cycles>4</meta:editing-cycles>
    <meta:generator>LibreOffice/6.0.7.3$Windows_x86 LibreOffice_project/dc89aa7a9eabfd848af146d5086077aeed2ae4a5</meta:generator>
    <meta:editing-duration>PT40S</meta:editing-duration>
    <meta:document-statistic meta:table-count="6" meta:image-count="0" meta:object-count="0" meta:page-count="2" meta:paragraph-count="47" meta:word-count="888" meta:character-count="1118" meta:non-whitespace-character-count="890"/>
  </office:meta>
</office:document-meta>
</file>