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Versions/Version1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5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858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1.4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8cm" style:keep-together="false" fo:keep-together="always"/>
    </style:style>
    <style:style style:name="表格1.3" style:family="table-row">
      <style:table-row-properties style:min-row-height="0.859cm" style:keep-together="false" fo:keep-together="always"/>
    </style:style>
    <style:style style:name="表格1.4" style:family="table-row">
      <style:table-row-properties style:min-row-height="1.29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language="zxx" fo:country="none" style:font-name-asian="標楷體" style:language-asian="zxx" style:country-asian="none" style:font-name-complex="標楷體"/>
    </style:style>
    <style:style style:name="P3" style:family="paragraph" style:parent-style-name="Standard">
      <style:paragraph-properties fo:line-height="0.318cm"/>
      <style:text-properties fo:color="#ff0000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0.318cm" fo:text-align="center" style:justify-single-word="false"/>
      <style:text-properties fo:color="#ff0000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27cm" fo:margin-right="0.127cm" fo:margin-top="0.101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27cm" fo:margin-right="0.127cm" fo:margin-top="0.3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27cm" fo:margin-right="0.127cm" fo:margin-top="0.3cm" fo:margin-bottom="0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left="0.127cm" fo:margin-right="0.127cm" fo:margin-top="0.3cm" fo:margin-bottom="0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margin-left="0.127cm" fo:margin-right="0.127cm" fo:margin-top="0.4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27cm" fo:margin-right="0.127cm" fo:margin-top="0.4cm" fo:margin-bottom="0cm" fo:text-align="justify" fo:text-align-last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left="0.127cm" fo:margin-right="0.127cm" fo:margin-top="0.4cm" fo:margin-bottom="0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margin-left="0.127cm" fo:margin-right="0.127cm" fo:margin-top="0.4cm" fo:margin-bottom="0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margin-left="0.127cm" fo:margin-right="0.127cm" fo:margin-top="0.076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27cm" fo:margin-right="0.127cm" fo:margin-top="0.076cm" fo:margin-bottom="0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127cm" fo:margin-right="0.127cm" fo:margin-top="0.076cm" fo:margin-bottom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.127cm" fo:margin-right="0.127cm" fo:margin-top="0.737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27cm" fo:margin-right="0.127cm" fo:margin-top="0.711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127cm"/>
    </style:style>
    <style:style style:name="P21" style:family="paragraph" style:parent-style-name="Standard" style:master-page-name="Standard">
      <style:paragraph-properties fo:text-align="center" style:justify-single-word="false" style:page-number="34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language-asian="zh" style:country-asian="TW" style:font-weight-asian="bold" style:font-name-complex="新細明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85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letter-spacing="0.106cm" style:letter-kerning="true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238cm" fo:padding-bottom="0.136cm" fo:border="0.018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臺南市政府</text:span><text:span text:style-name="T3">財政</text:span><text:span text:style-name="T2">稅務局 <text:s text:c="3"/>分局</text:span><text:span text:style-name="T4">臨時公演領售及剩餘票券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演映名稱</text:p>
          </table:table-cell>
          <table:table-cell table:style-name="表格1.A1" table:number-columns-spanned="2" office:value-type="string">
            <text:p text:style-name="P12">○○舞蹈團表演</text:p>
          </table:table-cell>
          <table:covered-table-cell/>
          <table:table-cell table:style-name="表格1.A1" office:value-type="string">
            <text:p text:style-name="P15">演出地點</text:p>
          </table:table-cell>
          <table:table-cell table:style-name="表格1.A1" table:number-columns-spanned="2" office:value-type="string">
            <text:p text:style-name="P12">臺南市立文化中心</text:p>
          </table:table-cell>
          <table:covered-table-cell/>
          <table:table-cell table:style-name="表格1.A1" office:value-type="string">
            <text:p text:style-name="P15">演出日期</text:p>
          </table:table-cell>
          <table:table-cell table:style-name="表格1.A1" office:value-type="string">
            <text:p text:style-name="P16"><text:span text:style-name="T5">自</text:span><text:span text:style-name="T9">105</text:span><text:span text:style-name="T5">年</text:span><text:span text:style-name="T9">8</text:span><text:span text:style-name="T5">月</text:span><text:span text:style-name="T9">1</text:span><text:span text:style-name="T5">日</text:span></text:p>
            <text:p text:style-name="P16"><text:span text:style-name="T5">至</text:span><text:span text:style-name="T9">105</text:span><text:span text:style-name="T5">年</text:span><text:span text:style-name="T9">8</text:span><text:span text:style-name="T5">月</text:span><text:span text:style-name="T9">2</text:span><text:span text:style-name="T5">日</text:span></text:p>
          </table:table-cell>
          <table:table-cell table:style-name="表格1.I1" office:value-type="string">
            <text:p text:style-name="P17"><text:span text:style-name="T5">計</text:span><text:span text:style-name="T9">2</text:span><text:span text:style-name="T5">天 <text:s/></text:span><text:span text:style-name="T9">2</text:span><text:span text:style-name="T5">場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8">券別</text:p>
          </table:table-cell>
          <table:table-cell table:style-name="表格1.A1" table:number-columns-spanned="3" office:value-type="string">
            <text:p text:style-name="P5">驗印張數</text:p>
            <text:p text:style-name="P5">(電腦列印張數)</text:p>
          </table:table-cell>
          <table:covered-table-cell/>
          <table:covered-table-cell/>
          <table:table-cell table:style-name="表格1.A1" table:number-columns-spanned="2" office:value-type="string">
            <text:p text:style-name="P8">出售數</text:p>
          </table:table-cell>
          <table:covered-table-cell/>
          <table:table-cell table:style-name="表格1.A1" table:number-columns-spanned="2" office:value-type="string">
            <text:p text:style-name="P8">剩餘數</text:p>
          </table:table-cell>
          <table:covered-table-cell/>
          <table:table-cell table:style-name="表格1.I1" table:number-rows-spanned="2" office:value-type="string">
            <text:p text:style-name="P19">備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張數</text:p>
          </table:table-cell>
          <table:table-cell table:style-name="表格1.A1" table:number-columns-spanned="2" office:value-type="string">
            <text:p text:style-name="P7">起迄號碼</text:p>
          </table:table-cell>
          <table:covered-table-cell/>
          <table:table-cell table:style-name="表格1.A1" office:value-type="string">
            <text:p text:style-name="P7">張數</text:p>
          </table:table-cell>
          <table:table-cell table:style-name="表格1.A1" office:value-type="string">
            <text:p text:style-name="P7">起迄號碼</text:p>
          </table:table-cell>
          <table:table-cell table:style-name="表格1.A1" office:value-type="string">
            <text:p text:style-name="P7">張數</text:p>
          </table:table-cell>
          <table:table-cell table:style-name="表格1.A1" office:value-type="string">
            <text:p text:style-name="P7">起迄號碼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貴賓券</text:p>
          </table:table-cell>
          <table:table-cell table:style-name="表格1.A1" office:value-type="string">
            <text:p text:style-name="P13">50</text:p>
          </table:table-cell>
          <table:table-cell table:style-name="表格1.A1" table:number-columns-spanned="2" office:value-type="string">
            <text:p text:style-name="P13">1001-1050</text:p>
          </table:table-cell>
          <table:covered-table-cell/>
          <table:table-cell table:style-name="表格1.A1" office:value-type="string">
            <text:p text:style-name="P13">50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3">100元</text:p>
          </table:table-cell>
          <table:table-cell table:style-name="表格1.A1" office:value-type="string">
            <text:p text:style-name="P13">250</text:p>
          </table:table-cell>
          <table:table-cell table:style-name="表格1.A1" table:number-columns-spanned="2" office:value-type="string">
            <text:p text:style-name="P13">1-250</text:p>
          </table:table-cell>
          <table:covered-table-cell/>
          <table:table-cell table:style-name="表格1.A1" office:value-type="string">
            <text:p text:style-name="P13">239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3">200元</text:p>
          </table:table-cell>
          <table:table-cell table:style-name="表格1.A1" office:value-type="string">
            <text:p text:style-name="P13">250</text:p>
          </table:table-cell>
          <table:table-cell table:style-name="表格1.A1" table:number-columns-spanned="2" office:value-type="string">
            <text:p text:style-name="P13">251-500</text:p>
          </table:table-cell>
          <table:covered-table-cell/>
          <table:table-cell table:style-name="表格1.A1" office:value-type="string">
            <text:p text:style-name="P13">240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3">300元</text:p>
          </table:table-cell>
          <table:table-cell table:style-name="表格1.A1" office:value-type="string">
            <text:p text:style-name="P13">250</text:p>
          </table:table-cell>
          <table:table-cell table:style-name="表格1.A1" table:number-columns-spanned="2" office:value-type="string">
            <text:p text:style-name="P13">501-750</text:p>
          </table:table-cell>
          <table:covered-table-cell/>
          <table:table-cell table:style-name="表格1.A1" office:value-type="string">
            <text:p text:style-name="P13">133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117</text:p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3">400元</text:p>
          </table:table-cell>
          <table:table-cell table:style-name="表格1.A1" office:value-type="string">
            <text:p text:style-name="P13">250</text:p>
          </table:table-cell>
          <table:table-cell table:style-name="表格1.A1" table:number-columns-spanned="2" office:value-type="string">
            <text:p text:style-name="P13">751-1000</text:p>
          </table:table-cell>
          <table:covered-table-cell/>
          <table:table-cell table:style-name="表格1.A1" office:value-type="string">
            <text:p text:style-name="P13">120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130</text:p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8">合計</text:p>
          </table:table-cell>
          <table:table-cell table:style-name="表格1.A1" office:value-type="string">
            <text:p text:style-name="P9">1050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78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268</text:p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</table:table>
      <text:p text:style-name="P2"><draw:frame draw:style-name="fr1" draw:name="框架1" text:anchor-type="char" svg:x="14.321cm" svg:y="0.566cm" svg:width="1.515cm" svg:height="0.758cm" draw:z-index="1"><draw:text-box><text:p text:style-name="P4">鄭○○</text:p></draw:text-box></draw:frame><draw:frame draw:style-name="fr2" draw:name="框架2" text:anchor-type="char" svg:x="4.516cm" svg:y="0.601cm" svg:width="2.549cm" svg:height="0.723cm" draw:z-index="0"><draw:text-box><text:p text:style-name="P3">○○舞蹈團</text:p></draw:text-box></draw:frame></text:p>
      <text:p text:style-name="P20"><text:span text:style-name="T5">申請單位：</text:span><text:span text:style-name="T9">○○舞蹈團</text:span><text:span text:style-name="T5"> <text:s text:c="13"/>（蓋章） <text:s/></text:span><text:span text:style-name="T6">負責人姓名</text:span><text:span text:style-name="T7">：</text:span><text:span text:style-name="T10">鄭○○</text:span><text:span text:style-name="T5"> <text:s text:c="8"/>（蓋章）</text:span></text:p>
      <text:p text:style-name="P20"><text:span text:style-name="T5">營業地址：</text:span><text:span text:style-name="T9">臺南市中西區忠義路一段96號</text:span><text:span text:style-name="T5"> <text:s text:c="12"/></text:span><text:span text:style-name="T8">電 <text:s text:c="3"/>話</text:span><text:span text:style-name="T7">：</text:span><text:span text:style-name="T10">（06）2160216</text:span></text:p>
      <text:p text:style-name="Standard"><text:span text:style-name="T5">統一編號：</text:span><text:span text:style-name="T9">12345678 <text:s/></text:span><text:span text:style-name="T5"><text:s text:c="24"/>身分證統一編號：</text:span><text:span text:style-name="T9">D1234592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0.499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395370000D-641-606 <text:s text:c="9"/><text:span text:style-name="MT1"><text:s text:c="72"/></text:span><text:s text:c="60"/>1050701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臨時公演領售及剩餘票券明細表範例</dc:title>
    <dc:subject>臨時公演領售及剩餘票券明細表範例</dc:subject>
    <meta:keyword>申請書表範例、書表下載範例、娛樂稅</meta:keyword>
    <meta:initial-creator>臺南市政府財政稅務局 </meta:initial-creator>
    <meta:creation-date>2016-07-09T21:48:34.49</meta:creation-date>
    <meta:editing-cycles>2</meta:editing-cycles>
    <meta:editing-duration>PT9S</meta:editing-duration>
    <meta:generator>OpenOffice/4.1.2$Win32 OpenOffice.org_project/412m3$Build-9782</meta:generator>
    <meta:document-statistic meta:table-count="1" meta:image-count="0" meta:object-count="0" meta:page-count="1" meta:paragraph-count="56" meta:word-count="223" meta:character-count="564"/>
    <dc:date>2016-07-09T21:48:36.88</dc:date>
    <dc:creator>臺南市政府財政稅務局 </dc:creator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09T21:48:27"/>
</VL:version-list>
</file>