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VersionLis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" manifest:full-path="Versions/Version1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45cm" fo:margin-left="-0.058cm" table:align="left" style:writing-mode="lr-tb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2.212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2.858cm"/>
    </style:style>
    <style:style style:name="表格1.H" style:family="table-column">
      <style:table-column-properties style:column-width="3.81cm"/>
    </style:style>
    <style:style style:name="表格1.I" style:family="table-column">
      <style:table-column-properties style:column-width="1.605cm"/>
    </style:style>
    <style:style style:name="表格1.1" style:family="table-row">
      <style:table-row-properties style:min-row-height="1.45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288cm" style:keep-together="false" fo:keep-together="always"/>
    </style:style>
    <style:style style:name="表格1.3" style:family="table-row">
      <style:table-row-properties style:min-row-height="0.859cm" style:keep-together="false" fo:keep-together="always"/>
    </style:style>
    <style:style style:name="表格1.4" style:family="table-row">
      <style:table-row-properties style:min-row-height="1.296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.127cm" fo:margin-right="0.127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127cm" fo:margin-right="0.127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127cm" fo:margin-right="0.127cm" fo:margin-top="0.076cm" fo:margin-bottom="0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127cm" fo:margin-right="0.127cm" fo:margin-top="0.102cm" fo:margin-bottom="0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127cm" fo:margin-right="0.127cm" fo:margin-top="0.305cm" fo:margin-bottom="0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127cm" fo:margin-right="0.127cm" fo:margin-top="0.406cm" fo:margin-bottom="0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127cm" fo:margin-right="0.127cm" fo:margin-top="0.66cm" fo:margin-bottom="0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127cm" fo:margin-right="0.127cm" fo:margin-top="0.711cm" fo:margin-bottom="0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762cm" fo:margin-right="0.127cm" fo:text-align="center" style:justify-single-word="false" fo:text-indent="-0.635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cm" fo:margin-bottom="0.127cm"/>
    </style:style>
    <style:style style:name="P13" style:family="paragraph" style:parent-style-name="Standard" style:master-page-name="Standard">
      <style:paragraph-properties fo:text-align="center" style:justify-single-word="false" style:page-number="34"/>
    </style:style>
    <style:style style:name="T1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T2" style:family="text">
      <style:text-properties style:font-name="標楷體" fo:font-size="16pt" fo:font-weight="bold" style:letter-kerning="true" style:font-name-asian="標楷體" style:font-size-asian="16pt" style:language-asian="zh" style:country-asian="TW" style:font-weight-asian="bold" style:font-name-complex="新細明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letter-spacing="0.085cm" style:letter-kerning="true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fo:letter-spacing="0.106cm" style:letter-kerning="tru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臺南市政府</text:span><text:span text:style-name="T2">財政</text:span><text:span text:style-name="T1">稅務局 <text:s text:c="3"/>分局</text:span><text:span text:style-name="T3">臨時公演領售及剩餘票券明細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8">演映名稱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>演出地點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6">演出日期</text:p>
          </table:table-cell>
          <table:table-cell table:style-name="表格1.A1" office:value-type="string">
            <text:p text:style-name="P6">自 年 月 日</text:p>
            <text:p text:style-name="P3">至 年 月 日</text:p>
          </table:table-cell>
          <table:table-cell table:style-name="表格1.I1" office:value-type="string">
            <text:p text:style-name="P11">計 天 <text:s text:c="2"/>場</text:p>
          </table:table-cell>
        </table:table-row>
        <table:table-row table:style-name="表格1.2">
          <table:table-cell table:style-name="表格1.A1" table:number-rows-spanned="2" office:value-type="string">
            <text:p text:style-name="P9">券別</text:p>
          </table:table-cell>
          <table:table-cell table:style-name="表格1.A1" table:number-columns-spanned="3" office:value-type="string">
            <text:p text:style-name="P3">驗印張數</text:p>
            <text:p text:style-name="P3">(電腦列印張數)</text:p>
          </table:table-cell>
          <table:covered-table-cell/>
          <table:covered-table-cell/>
          <table:table-cell table:style-name="表格1.A1" table:number-columns-spanned="2" office:value-type="string">
            <text:p text:style-name="P7">出售數</text:p>
          </table:table-cell>
          <table:covered-table-cell/>
          <table:table-cell table:style-name="表格1.A1" table:number-columns-spanned="2" office:value-type="string">
            <text:p text:style-name="P7">剩餘數</text:p>
          </table:table-cell>
          <table:covered-table-cell/>
          <table:table-cell table:style-name="表格1.I1" table:number-rows-spanned="2" office:value-type="string">
            <text:p text:style-name="P10">備考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6">張數</text:p>
          </table:table-cell>
          <table:table-cell table:style-name="表格1.A1" table:number-columns-spanned="2" office:value-type="string">
            <text:p text:style-name="P6">起迄號碼</text:p>
          </table:table-cell>
          <table:covered-table-cell/>
          <table:table-cell table:style-name="表格1.A1" office:value-type="string">
            <text:p text:style-name="P6">張數</text:p>
          </table:table-cell>
          <table:table-cell table:style-name="表格1.A1" office:value-type="string">
            <text:p text:style-name="P6">起迄號碼</text:p>
          </table:table-cell>
          <table:table-cell table:style-name="表格1.A1" office:value-type="string">
            <text:p text:style-name="P6">張數</text:p>
          </table:table-cell>
          <table:table-cell table:style-name="表格1.A1" office:value-type="string">
            <text:p text:style-name="P6">起迄號碼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7">合計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</table:table>
      <text:p text:style-name="P2"/>
      <text:p text:style-name="P12"><text:span text:style-name="T4">申請單位： <text:s text:c="23"/>（蓋章） <text:s/></text:span><text:span text:style-name="T5">負責人姓名</text:span><text:span text:style-name="T6">：</text:span><text:span text:style-name="T4"> <text:s text:c="12"/>（蓋章）</text:span></text:p>
      <text:p text:style-name="P12"><text:span text:style-name="T4">營業地址： <text:s text:c="33"/></text:span><text:span text:style-name="T7">電 <text:s text:c="3"/>話</text:span><text:span text:style-name="T6">：</text:span></text:p>
      <text:p text:style-name="P2">統一編號： <text:s text:c="33"/>身分證統一編號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499cm" fo:margin-left="1.7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7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395370000D-641-606 <text:s text:c="136"/>105070102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臨時公演領售及剩餘票券明細表</dc:title>
    <dc:subject>臨時公演領售及剩餘票券明細表</dc:subject>
    <meta:keyword>申請書表、書表下載、娛樂稅</meta:keyword>
    <meta:initial-creator>臺南市政府財政稅務局 </meta:initial-creator>
    <meta:creation-date>2016-07-09T21:35:32.55</meta:creation-date>
    <meta:editing-cycles>2</meta:editing-cycles>
    <meta:editing-duration>PT9S</meta:editing-duration>
    <meta:generator>OpenOffice/4.1.2$Win32 OpenOffice.org_project/412m3$Build-9782</meta:generator>
    <meta:document-statistic meta:table-count="1" meta:image-count="0" meta:object-count="0" meta:page-count="1" meta:paragraph-count="24" meta:word-count="133" meta:character-count="420"/>
    <dc:date>2016-07-09T21:35:35.18</dc:date>
    <dc:creator>臺南市政府財政稅務局 </dc:creator>
    <meta:user-defined meta:name="類別">641,C15</meta:user-defined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" VL:creator="臺南市政府財政稅務局 " dc:date-time="2016-07-09T21:35:25"/>
</VL:version-list>
</file>