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3.75cm" fo:margin-left="1.752cm" fo:margin-top="0cm" fo:margin-bottom="0cm" style:page-number="5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3.967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81cm" fo:keep-together="auto"/>
    </style:style>
    <style:style style:name="表格2" style:family="table">
      <style:table-properties style:width="17.859cm" fo:margin-top="0cm" fo:margin-bottom="0cm" table:align="center" style:writing-mode="lr-tb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14.688cm"/>
    </style:style>
    <style:style style:name="表格2.1" style:family="table-row">
      <style:table-row-properties style:row-height="1.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692cm" fo:keep-together="auto"/>
    </style:style>
    <style:style style:name="表格3" style:family="table">
      <style:table-properties style:width="18.419cm" fo:margin-left="0cm" fo:margin-top="0cm" fo:margin-bottom="0cm" table:align="left" style:writing-mode="lr-tb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9.252cm"/>
    </style:style>
    <style:style style:name="表格3.C" style:family="table-column">
      <style:table-column-properties style:column-width="2.916cm"/>
    </style:style>
    <style:style style:name="表格3.D" style:family="table-column">
      <style:table-column-properties style:column-width="3.75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8.694cm" fo:margin-left="-0.191cm" fo:margin-top="0cm" fo:margin-bottom="0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2.351cm"/>
    </style:style>
    <style:style style:name="表格4.C" style:family="table-column">
      <style:table-column-properties style:column-width="6.814cm"/>
    </style:style>
    <style:style style:name="表格4.D" style:family="table-column">
      <style:table-column-properties style:column-width="6.9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663cm" fo:keep-together="auto"/>
    </style:style>
    <style:style style:name="表格4.B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4" style:family="table-row">
      <style:table-row-properties style:min-row-height="1.293cm" fo:keep-together="auto"/>
    </style:style>
    <style:style style:name="表格4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3.935cm" fo:keep-together="auto"/>
    </style:style>
    <style:style style:name="表格4.6" style:family="table-row">
      <style:table-row-properties style:min-row-height="0.79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 fo:text-align="start" style:justify-single-word="false"/>
      <style:text-properties fo:color="#000000" style:font-name="標楷體" fo:font-size="16pt" style:font-name-asian="標楷體1" style:font-size-asian="16pt" style:font-name-complex="細明體1" style:font-size-complex="16pt"/>
    </style:style>
    <style:style style:name="P4" style:family="paragraph" style:parent-style-name="Standard">
      <style:paragraph-properties fo:line-height="0.635cm" fo:text-align="end" style:justify-single-word="false"/>
      <style:text-properties fo:color="#000000" style:font-name="標楷體" fo:font-size="10pt" style:font-name-asian="標楷體1" style:font-size-asian="10pt" style:font-name-complex="細明體1" style:font-size-complex="10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1" style:font-size-asian="14pt" style:font-name-complex="細明體1" style:font-size-complex="14pt"/>
    </style:style>
    <style:style style:name="P6" style:family="paragraph" style:parent-style-name="Standard">
      <style:text-properties fo:color="#ff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.245cm" fo:line-height="0.706cm" fo:text-align="justify" style:justify-single-word="false" fo:text-indent="1.247cm" style:auto-text-indent="false"/>
    </style:style>
    <style:style style:name="P11" style:family="paragraph" style:parent-style-name="Standard">
      <style:paragraph-properties fo:margin-left="0.665cm" fo:margin-right="0cm" fo:line-height="0.706cm" fo:text-align="justify" style:justify-single-word="false" fo:text-indent="-0.039cm" style:auto-text-indent="false"/>
    </style:style>
    <style:style style:name="P12" style:family="paragraph" style:parent-style-name="HTML_20_Preformatted">
      <style:paragraph-properties fo:margin-left="0.665cm" fo:margin-right="0cm" fo:line-height="0.706cm" fo:text-align="justify" style:justify-single-word="false" fo:text-indent="-0.03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00000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6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6pt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/>
      <style:text-properties fo:color="#000000" style:font-name="標楷體" fo:font-size="14pt" fo:letter-spacing="-0.035cm" style:font-name-asian="標楷體1" style:font-size-asian="14pt" style:font-name-complex="標楷體1" style:font-size-complex="11pt"/>
    </style:style>
    <style:style style:name="P22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  <style:text-properties fo:color="#000000" style:font-name="標楷體" fo:font-size="14pt" fo:letter-spacing="-0.035cm" style:font-name-asian="標楷體1" style:font-size-asian="14pt" style:font-name-complex="標楷體1" style:font-size-complex="11pt"/>
    </style:style>
    <style:style style:name="P2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vertical-align="middle" style:writing-mode="lr-tb">
        <style:tab-stops/>
      </style:paragraph-properties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left="0cm" fo:margin-right="0cm" fo:margin-top="0.042cm" fo:margin-bottom="0cm" loext:contextual-spacing="false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margin-left="0cm" fo:margin-right="0cm" fo:margin-top="0.055cm" fo:margin-bottom="0cm" loext:contextual-spacing="false" fo:line-height="0.635cm" fo:text-align="center" style:justify-single-word="false" fo:text-indent="0cm" style:auto-text-indent="false" style:vertical-align="middle" style:writing-mode="lr-tb">
        <style:tab-stops/>
      </style:paragraph-properties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margin-left="0cm" fo:margin-right="0cm" fo:line-height="0.635cm" fo:text-indent="1.976cm" style:auto-text-indent="false" style:writing-mode="lr-tb">
        <style:tab-stops/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margin-top="0.109cm" fo:margin-bottom="0cm" loext:contextual-spacing="false" fo:line-height="0.635cm"/>
      <style:text-properties fo:color="#000000" style:font-name="標楷體" fo:font-size="16pt" fo:font-weight="bold" style:font-name-asian="標楷體1" style:font-size-asian="16pt" style:font-weight-asian="bold" style:font-name-complex="細明體1" style:font-size-complex="16pt"/>
    </style:style>
    <style:style style:name="P33" style:family="paragraph" style:parent-style-name="Standard">
      <style:paragraph-properties fo:margin-top="0.109cm" fo:margin-bottom="0cm" loext:contextual-spacing="false" fo:line-height="0.6cm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top="0.109cm" fo:margin-bottom="0cm" loext:contextual-spacing="false" fo:line-height="0.6cm"/>
      <style:text-properties style:font-name="標楷體" fo:font-size="16pt" style:font-name-asian="標楷體1" style:font-size-asian="16pt" style:font-size-complex="16pt"/>
    </style:style>
    <style:style style:name="P35" style:family="paragraph" style:parent-style-name="Standard">
      <style:paragraph-properties fo:margin-left="0cm" fo:margin-right="0.245cm" fo:line-height="0.706cm" fo:text-indent="0cm" style:auto-text-indent="false"/>
      <style:text-properties fo:color="#000000" style:font-name="標楷體" fo:letter-spacing="-0.042cm" style:font-name-asian="標楷體1" style:font-name-complex="細明體1"/>
    </style:style>
    <style:style style:name="P36" style:family="paragraph" style:parent-style-name="Standard">
      <style:paragraph-properties fo:margin-left="0cm" fo:margin-right="0cm" fo:line-height="0.635cm" fo:text-indent="0.423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margin-left="0.917cm" fo:margin-right="0cm" fo:line-height="0.635cm" fo:text-indent="-0.494cm" style:auto-text-indent="false" style:writing-mode="lr-tb"/>
    </style:style>
    <style:style style:name="P38" style:family="paragraph" style:parent-style-name="Standard">
      <style:paragraph-properties fo:margin-left="0.926cm" fo:margin-right="0cm" fo:line-height="0.635cm" fo:text-indent="-0.556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標楷體1"/>
    </style:style>
    <style:style style:name="P39" style:family="paragraph" style:parent-style-name="Standard">
      <style:paragraph-properties fo:margin-left="0.926cm" fo:margin-right="0cm" fo:margin-top="0.055cm" fo:margin-bottom="0.055cm" loext:contextual-spacing="false" fo:line-height="0.635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0" style:family="paragraph">
      <style:text-properties fo:font-size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etter-spacing="-0.004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細明體1" style:font-size-complex="16pt"/>
    </style:style>
    <style:style style:name="T8" style:family="text">
      <style:text-properties fo:color="#000000" style:font-name="標楷體" fo:font-size="16pt" fo:letter-spacing="-0.002cm" style:font-name-asian="標楷體1" style:font-size-asian="16pt" style:font-name-complex="細明體1" style:font-size-complex="16pt"/>
    </style:style>
    <style:style style:name="T9" style:family="text">
      <style:text-properties fo:color="#000000" style:font-name="標楷體" fo:font-size="16pt" fo:letter-spacing="-0.035cm" style:font-name-asian="標楷體1" style:font-size-asian="16pt" style:font-name-complex="細明體1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name-complex="細明體1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6pt" style:letter-kerning="true" style:font-name-asian="標楷體1" style:font-size-asian="16pt" style:font-name-complex="細明體1" style:font-size-complex="16pt"/>
    </style:style>
    <style:style style:name="T13" style:family="text">
      <style:text-properties fo:color="#000000" style:font-name="標楷體" fo:font-size="14pt" style:font-name-asian="標楷體1" style:font-size-asian="14pt" style:font-name-complex="細明體1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name-complex="標楷體1" style:font-size-complex="16pt"/>
    </style:style>
    <style:style style:name="T1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4pt" fo:letter-spacing="-0.021cm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8" style:family="text">
      <style:text-properties fo:color="#000000" style:font-name="標楷體" fo:font-size="14pt" fo:letter-spacing="-0.004cm" style:font-name-asian="標楷體1" style:font-size-asian="14pt" style:font-name-complex="標楷體1" style:font-size-complex="14pt"/>
    </style:style>
    <style:style style:name="T19" style:family="text">
      <style:text-properties fo:color="#000000" style:font-name="標楷體" fo:font-size="14pt" fo:letter-spacing="-0.004cm" style:font-name-asian="標楷體1" style:font-size-asian="14pt" style:font-name-complex="標楷體1" style:font-size-complex="16pt"/>
    </style:style>
    <style:style style:name="T20" style:family="text">
      <style:text-properties fo:color="#000000" style:font-name="標楷體" fo:font-size="14pt" fo:letter-spacing="-0.004cm" fo:font-weight="bold" style:font-name-asian="標楷體1" style:font-size-asian="14pt" style:font-weight-asian="bold" style:font-name-complex="標楷體1" style:font-size-complex="16pt"/>
    </style:style>
    <style:style style:name="T21" style:family="text"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T22" style:family="text"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T23" style:family="text">
      <style:text-properties fo:color="#000000" style:font-size-complex="14pt"/>
    </style:style>
    <style:style style:name="T24" style:family="text">
      <style:text-properties officeooo:rsid="00159807"/>
    </style:style>
    <style:style style:name="T25" style:family="text">
      <style:text-properties fo:font-size="14pt" fo:font-weight="bold" style:font-size-asian="14pt" style:font-weight-asian="bold" style:font-name-complex="標楷體1" style:font-size-complex="14pt"/>
    </style:style>
    <style:style style:name="T26" style:family="text">
      <style:text-properties style:font-name="新細明體" fo:font-size="14pt" style:font-size-asian="14pt" style:font-name-complex="新細明體1" style:font-size-complex="14pt"/>
    </style:style>
    <style:style style:name="T27" style:family="text">
      <style:text-properties style:font-name-complex="標楷體1"/>
    </style:style>
    <style:style style:name="T28" style:family="text">
      <style:text-properties style:font-size-complex="14pt"/>
    </style:style>
    <style:style style:name="T29" style:family="text">
      <style:text-properties fo:font-weight="bold" style:font-weight-asian="bold" style:font-size-complex="14pt"/>
    </style:style>
    <style:style style:name="gr1" style:family="graphic">
      <style:graphic-properties draw:textarea-horizontal-align="justify" draw:textarea-vertical-align="middle" draw:auto-grow-height="false" fo:min-height="0.25cm" fo:min-width="0.52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形狀1" draw:style-name="gr1" draw:text-style-name="P40" svg:width="0.6cm" svg:height="0.5cm" svg:x="5.6cm" svg:y="21.001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">連件登記預先核發</text:p>
          </table:table-cell>
          <table:table-cell table:style-name="表格1.A1" office:value-type="string">
            <text:p text:style-name="P2"><text:span text:style-name="T1">□</text:span><text:span text:style-name="T2">土地增值稅</text:span></text:p>
          </table:table-cell>
          <table:table-cell table:style-name="表格1.A1" table:number-rows-spanned="2" office:value-type="string">
            <text:p text:style-name="P8">稅單申請書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">□</text:span><text:span text:style-name="T2">契稅</text:span></text:p>
          </table:table-cell>
          <table:covered-table-cell/>
        </table:table-row>
      </table:table>
      <text:p text:style-name="P10"><text:span text:style-name="T7">因委託人與受託人雙方同意終止信託，且委託人於辦竣塗銷自益信</text:span><text:span text:style-name="T8">託登記前訂約出售該屋(地)與第三人，為連件向地政機關申辦塗銷信託登記及買賣登記所需，茲檢附下列文件，申請預先核發本案之繳款書、免稅或不課徵證明書、同意移轉證明書。</text:span></text:p>
      <text:p text:style-name="P35">【財政部108年5月27日台財稅字第10700728680號令、109年6月17日台財稅字第10900539260號令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土地標示</text:p>
          </table:table-cell>
          <table:table-cell table:style-name="表格2.A1" office:value-type="string">
            <text:p text:style-name="P1"><text:span text:style-name="T9">臺南市</text:span><text:span text:style-name="T10"> <text:s text:c="3"/>區 <text:s text:c="5"/>段 <text:s text:c="5"/></text:span><text:span text:style-name="T9">小段</text:span><text:span text:style-name="T10"> <text:s text:c="6"/>地號等 <text:s/>筆</text:span></text:p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9">房屋門牌</text:p>
          </table:table-cell>
          <table:table-cell table:style-name="表格2.A1" office:value-type="string">
            <text:p text:style-name="Standard"><text:span text:style-name="T9">臺南市</text:span><text:span text:style-name="T10"> <text:s text:c="4"/>區 <text:s text:c="6"/>路(街) <text:s text:c="4"/></text:span></text:p>
            <text:p text:style-name="P6"/>
          </table:table-cell>
        </table:table-row>
      </table:table>
      <text:p text:style-name="P32">檢附證件：</text:p>
      <text:p text:style-name="P11"><text:span text:style-name="T10">□1.</text:span><text:span text:style-name="T3">原信託契約書 <text:s text:c="12"/></text:span><text:span text:style-name="T10">□2.塗銷信託同意書</text:span></text:p>
      <text:p text:style-name="P12"><text:span text:style-name="T12">□3.</text:span><text:span text:style-name="T11">買賣移轉契約書 <text:s text:c="10"/></text:span><text:span text:style-name="T10">□4.其他有關文件: </text:span></text:p>
      <text:p text:style-name="P33"><text:span text:style-name="T13"><text:s text:c="5"/></text:span><text:span text:style-name="T4">此致</text:span></text:p>
      <text:p text:style-name="P34">臺南市政府財政稅務局 <text:s text:c="6"/>分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委託人：</text:p>
          </table:table-cell>
          <table:table-cell table:style-name="表格3.A1" office:value-type="string">
            <text:p text:style-name="P22">（簽名或蓋章）</text:p>
          </table:table-cell>
          <table:table-cell table:style-name="表格3.A1" office:value-type="string">
            <text:p text:style-name="P14"><text:span text:style-name="T16">身分證號</text:span><text:span text:style-name="T15">：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7">受託人：</text:p>
          </table:table-cell>
          <table:table-cell table:style-name="表格3.A1" office:value-type="string">
            <text:p text:style-name="P21">（簽名或蓋章）</text:p>
          </table:table-cell>
          <table:table-cell table:style-name="表格3.A1" office:value-type="string">
            <text:p text:style-name="P13"><text:span text:style-name="T16">身分證號</text:span><text:span text:style-name="T15">：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7">承買人：</text:p>
          </table:table-cell>
          <table:table-cell table:style-name="表格3.A1" office:value-type="string">
            <text:p text:style-name="P21">（簽名或蓋章）</text:p>
          </table:table-cell>
          <table:table-cell table:style-name="表格3.A1" office:value-type="string">
            <text:p text:style-name="P13"><text:span text:style-name="T16">身分證號</text:span><text:span text:style-name="T15">：</text:span></text:p>
          </table:table-cell>
          <table:table-cell table:style-name="表格3.A1" office:value-type="string">
            <text:p text:style-name="P15"/>
          </table:table-cell>
        </table:table-row>
      </table:table>
      <text:p text:style-name="P5">申 <text:s/>請 <text:s/>日 <text:s/>期 <text:s text:c="7"/>年 <text:s text:c="5"/>月 <text:s text:c="5"/>日</text:p>
      <text:p text:style-name="P3"><text:span text:style-name="T25">以下欄位申請人無須填寫</text:span><text:span text:style-name="T26"> <text:s text:c="7"/></text:span><text:span text:style-name="T27">---------------------------------------------------------------</text:span></text:p>
      <text:p text:style-name="P26">臺南市政府財政稅務局查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4" office:value-type="string">
            <text:p text:style-name="P19">審查</text:p>
            <text:p text:style-name="P19">事項</text:p>
          </table:table-cell>
          <table:table-cell table:style-name="表格4.B1" table:number-columns-spanned="2" office:value-type="string">
            <text:p text:style-name="P28">1.檢附證件是否齊全</text:p>
          </table:table-cell>
          <table:covered-table-cell/>
          <table:table-cell table:style-name="表格4.B1" office:value-type="string">
            <text:p text:style-name="P28">□已附 <text:s text:c="5"/>□未附</text:p>
          </table:table-cell>
        </table:table-row>
        <table:table-row table:style-name="表格4.1">
          <table:covered-table-cell/>
          <table:table-cell table:style-name="表格4.B1" table:number-columns-spanned="2" office:value-type="string">
            <text:p text:style-name="P20">2.原信託契約書內容是否為自益信託</text:p>
          </table:table-cell>
          <table:covered-table-cell/>
          <table:table-cell table:style-name="表格4.B1" office:value-type="string">
            <text:p text:style-name="P28">□是 <text:s text:c="7"/>□否</text:p>
          </table:table-cell>
        </table:table-row>
        <table:table-row table:style-name="表格4.3">
          <table:covered-table-cell/>
          <table:table-cell table:style-name="表格4.B3" table:number-columns-spanned="3" office:value-type="string">
            <text:p text:style-name="P24"><text:span text:style-name="T15">3.塗銷信託同意書</text:span><text:span text:style-name="T5">有無</text:span><text:span text:style-name="T15">「</text:span><text:span text:style-name="T17">查無欠稅印章</text:span><text:span text:style-name="T14">」</text:span><text:span text:style-name="T21"> </text:span><text:span text:style-name="T5">□有 <text:s text:c="2"/></text:span>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36">□無</text:p>
            <text:p text:style-name="P31"/>
          </table:table-cell>
          <table:table-cell table:style-name="表格4.A1" table:number-columns-spanned="2" office:value-type="string">
            <text:p text:style-name="P25"><text:span text:style-name="T5">會</text:span><text:span text:style-name="T15">請稅務管理股查詢有無欠稅</text:span><text:span text:style-name="T22"> </text:span><text:span text:style-name="T5">□有（通知繳納稅款）□無</text:span></text:p>
            <text:p text:style-name="P29">稅務管理股承辦人：</text:p>
          </table:table-cell>
          <table:covered-table-cell/>
        </table:table-row>
        <table:table-row table:style-name="表格4.5">
          <table:table-cell table:style-name="表格4.B1" table:number-rows-spanned="2" office:value-type="string">
            <text:p text:style-name="P23"/>
            <text:p text:style-name="P23"/>
            <text:p text:style-name="P30">審查</text:p>
            <text:p text:style-name="P30">結果</text:p>
          </table:table-cell>
          <table:table-cell table:style-name="表格4.B1" table:number-columns-spanned="3" office:value-type="string">
            <text:p text:style-name="P24"><text:span text:style-name="T5">□</text:span><text:span text:style-name="T15">經查符合規定，擬准予申請(續填以下註記)</text:span></text:p>
            <text:p text:style-name="P38"><text:span text:style-name="T23">□</text:span><text:span text:style-name="T28">土增:稅單及查定表記明「</text:span><text:span text:style-name="T29">適用於自益信託連件向地政機關申辦塗銷信託登記及買賣登記案件</text:span><text:span text:style-name="T28">」。</text:span></text:p>
            <text:p text:style-name="P37"><text:span text:style-name="T5">□契稅:</text:span><text:span text:style-name="T6">會請</text:span><text:span text:style-name="T18">房屋稅股</text:span><text:span text:style-name="T19">登打註記</text:span><text:span text:style-name="T18">，</text:span><text:span text:style-name="T6">名義</text:span><text:span text:style-name="T18">變更為</text:span><text:span text:style-name="T20">委託人;受託人○○○，適用於自益信託連件向地政機關申辦塗銷信託登記及買賣登記案件</text:span><text:span text:style-name="T19">。</text:span></text:p>
            <text:p text:style-name="P39">房屋稅承辦人：</text:p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1" table:number-columns-spanned="3" office:value-type="string">
            <text:p text:style-name="P24"><text:span text:style-name="T5">□</text:span><text:span text:style-name="T15">經查不符合規定，擬否准申請 <text:s text:c="2"/></text:span><text:span text:style-name="T5">□</text:span><text:span text:style-name="T15">其他</text:span></text:p>
          </table:table-cell>
          <table:covered-table-cell/>
          <table:covered-table-cell/>
        </table:table-row>
      </table:table>
      <text:p text:style-name="P27">承辦人 <text:s text:c="28"/>股長 <text:s text:c="9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受文機關" style:family="paragraph" style:parent-style-name="Standard" style:default-outline-level="">
      <style:paragraph-properties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發文速別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" style:family="paragraph" style:parent-style-name="主旨" style:default-outline-level=""/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傳真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editing-cycles>35</meta:editing-cycles>
    <meta:print-date>2020-06-18T03:14:00</meta:print-date>
    <meta:creation-date>2020-06-18T02:35:00</meta:creation-date>
    <dc:date>2021-03-26T11:34:53.649000000</dc:date>
    <meta:editing-duration>PT1H57M32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" meta:paragraph-count="45" meta:word-count="575" meta:character-count="850" meta:non-whitespace-character-count="676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