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8cm" table:align="center" style:writing-mode="lr-tb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909cm"/>
    </style:style>
    <style:style style:name="表格1.D" style:family="table-column">
      <style:table-column-properties style:column-width="6.918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3.018cm"/>
    </style:style>
    <style:style style:name="表格1.1" style:family="table-row">
      <style:table-row-properties style:min-row-height="1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88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tb-rl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88cm" fo:keep-together="auto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top="0.212cm" fo:margin-bottom="0cm" loext:contextual-spacing="false" style:line-height-at-least="0.706cm"/>
    </style:style>
    <style:style style:name="P4" style:family="paragraph" style:parent-style-name="Text_20_body_20_indent">
      <style:paragraph-properties fo:margin-top="0cm" fo:margin-bottom="0cm" loext:contextual-spacing="false" fo:line-height="0.95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_20_indent">
      <style:paragraph-properties fo:margin-top="0cm" fo:margin-bottom="0cm" loext:contextual-spacing="false" fo:line-height="0.953cm" fo:text-align="justify" style:justify-single-word="false"/>
    </style:style>
    <style:style style:name="P6" style:family="paragraph" style:parent-style-name="Text_20_body_20_indent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_20_indent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_20_indent">
      <style:paragraph-properties fo:text-align="justify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_20_indent">
      <style:paragraph-properties fo:line-height="0.953cm" fo:text-align="justify" style:justify-single-word="false"/>
    </style:style>
    <style:style style:name="P10" style:family="paragraph" style:parent-style-name="Text_20_body_20_indent">
      <style:paragraph-properties fo:line-height="0.953cm" fo:text-align="justify" style:justify-single-word="false"/>
      <style:text-properties officeooo:paragraph-rsid="00179cf1"/>
    </style:style>
    <style:style style:name="P11" style:family="paragraph" style:parent-style-name="Text_20_body_20_indent">
      <style:paragraph-properties fo:line-height="0.953cm" fo:text-align="start" style:justify-single-word="false"/>
    </style:style>
    <style:style style:name="P12" style:family="paragraph" style:parent-style-name="Text_20_body_20_indent">
      <style:paragraph-properties fo:margin-left="0cm" fo:margin-right="0cm" fo:margin-top="0cm" fo:margin-bottom="0cm" loext:contextual-spacing="false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_20_indent">
      <style:paragraph-properties fo:margin-left="0cm" fo:margin-right="0cm" fo:margin-top="0cm" fo:margin-bottom="0cm" loext:contextual-spacing="false" fo:line-height="0.56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Text_20_body_20_indent">
      <style:paragraph-properties fo:margin-left="0cm" fo:margin-right="0cm" fo:margin-top="0cm" fo:margin-bottom="0cm" loext:contextual-spacing="false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Text_20_body_20_indent">
      <style:paragraph-properties fo:margin-left="0cm" fo:margin-right="0cm" fo:margin-top="0cm" fo:margin-bottom="0cm" loext:contextual-spacing="false" fo:line-height="0.564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Text_20_body_20_indent">
      <style:paragraph-properties fo:margin-left="0cm" fo:margin-right="0cm" fo:margin-top="0cm" fo:margin-bottom="0cm" loext:contextual-spacing="false" fo:line-height="0.776cm" fo:text-align="justify" style:justify-single-word="false" fo:text-indent="0cm" style:auto-text-indent="false"/>
      <style:text-properties officeooo:paragraph-rsid="001b8565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Text_20_body_20_indent">
      <style:paragraph-properties fo:margin-left="0.199cm" fo:margin-right="0.199cm" fo:text-align="center" style:justify-single-word="false" fo:text-indent="0cm" style:auto-text-indent="false"/>
    </style:style>
    <style:style style:name="P21" style:family="paragraph" style:parent-style-name="Text_20_body_20_indent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Text_20_body_20_indent">
      <style:paragraph-properties fo:margin-left="0.769cm" fo:margin-right="0cm" fo:margin-top="0cm" fo:margin-bottom="0cm" loext:contextual-spacing="false" fo:line-height="0.776cm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ext_20_body_20_indent">
      <style:paragraph-properties fo:margin-left="0cm" fo:margin-right="0cm" fo:margin-top="0cm" fo:margin-bottom="0cm" loext:contextual-spacing="false" fo:line-height="0.564cm" fo:text-align="justify" style:justify-single-word="false" fo:text-indent="0.1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Text_20_body_20_indent">
      <style:paragraph-properties fo:margin-left="0cm" fo:margin-right="0cm" fo:margin-top="0cm" fo:margin-bottom="0cm" loext:contextual-spacing="false" fo:line-height="0.564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25" style:family="paragraph" style:parent-style-name="Text_20_body_20_indent">
      <style:paragraph-properties fo:margin-left="1.693cm" fo:margin-right="0cm" fo:margin-top="0cm" fo:margin-bottom="0cm" loext:contextual-spacing="false" fo:line-height="0.529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-0.635cm" fo:margin-right="0cm" fo:text-align="center" style:justify-single-word="false" fo:text-indent="0cm" style:auto-text-indent="false"/>
    </style:style>
    <style:style style:name="P27" style:family="paragraph" style:parent-style-name="Text_20_body_20_indent">
      <style:paragraph-properties fo:margin-left="0cm" fo:margin-right="0cm" fo:text-indent="0.247cm" style:auto-text-indent="false"/>
      <style:text-properties fo:font-size="13pt" style:font-size-asian="13pt" style:font-size-complex="13pt"/>
    </style:style>
    <style:style style:name="P28" style:family="paragraph" style:parent-style-name="Text_20_body_20_indent">
      <style:paragraph-properties fo:margin-left="0cm" fo:margin-right="0cm" fo:text-align="start" style:justify-single-word="false" fo:text-indent="0.247cm" style:auto-text-indent="false"/>
      <style:text-properties fo:font-size="13pt" style:font-size-asian="13pt" style:font-size-complex="13pt"/>
    </style:style>
    <style:style style:name="P29" style:family="paragraph" style:parent-style-name="Text_20_body_20_indent">
      <style:paragraph-properties fo:margin-left="0.423cm" fo:margin-right="0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Text_20_body_20_indent">
      <style:paragraph-properties fo:margin-left="0.115cm" fo:margin-right="0cm" fo:margin-top="0cm" fo:margin-bottom="0.318cm" loext:contextual-spacing="false" fo:line-height="0.776cm" fo:text-indent="0cm" style:auto-text-indent="false"/>
      <style:text-properties officeooo:paragraph-rsid="001b8565"/>
    </style:style>
    <style:style style:name="P31" style:family="paragraph" style:parent-style-name="Standard" style:master-page-name="Standard">
      <style:paragraph-properties fo:margin-left="-0.635cm" fo:margin-right="0cm" fo:text-align="center" style:justify-single-word="false" fo:text-indent="0cm" style:auto-text-indent="false" style:page-number="auto"/>
      <style:text-properties style:font-name="標楷體" fo:font-size="20pt" fo:letter-spacing="0.205cm" fo:language="zxx" fo:country="none" style:font-name-asian="標楷體" style:font-size-asian="20pt" style:language-asian="zxx" style:country-asian="none" style:font-name-complex="標楷體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3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4" style:family="text">
      <style:text-properties style:font-name="標楷體" fo:font-size="14pt" fo:language="en" fo:country="US" style:font-name-asian="標楷體" style:font-size-asian="14pt" style:font-name-complex="標楷體" style:font-size-complex="14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8pt" style:font-name-complex="標楷體" style:font-size-complex="16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22pt" style:font-name-asian="標楷體" style:font-size-asian="22pt" style:font-size-complex="22pt" style:text-combine="lines"/>
    </style:style>
    <style:style style:name="T1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ff0000" style:font-name="標楷體" fo:font-size="14pt" officeooo:rsid="00179cf1" style:font-name-asian="標楷體" style:font-size-asian="14pt" style:font-name-complex="標楷體" style:font-size-complex="14pt"/>
    </style:style>
    <style:style style:name="T13" style:family="text">
      <style:text-properties fo:color="#ff0000" style:font-name="標楷體" fo:font-size="14pt" officeooo:rsid="001af3d2" style:font-name-asian="標楷體" style:font-size-asian="14pt" style:font-name-complex="標楷體" style:font-size-complex="14pt"/>
    </style:style>
    <style:style style:name="T14" style:family="text">
      <style:text-properties fo:color="#ff0000" style:font-name="標楷體" fo:font-size="14pt" style:font-name-asian="標楷體" style:font-size-asian="16pt" style:font-name-complex="標楷體" style:font-size-complex="14pt" loext:padding="0.049cm" loext:border="0.99pt solid #ff0000"/>
    </style:style>
    <style:style style:name="T15" style:family="text">
      <style:text-properties fo:color="#ff0000" style:font-name="標楷體" fo:font-size="14pt" fo:letter-spacing="-0.028cm" style:font-name-asian="標楷體" style:font-size-asian="14pt" style:font-name-complex="標楷體" style:font-size-complex="14pt"/>
    </style:style>
    <style:style style:name="T16" style:family="text">
      <style:text-properties fo:color="#ff0000" style:font-name="標楷體" fo:font-size="14pt" fo:language="en" fo:country="US" style:font-name-asian="標楷體" style:font-size-asian="14pt" style:font-name-complex="標楷體" style:font-size-complex="14pt"/>
    </style:style>
    <style:style style:name="T17" style:family="text">
      <style:text-properties fo:color="#ff0000" style:font-name="標楷體" fo:font-size="14pt" fo:language="en" fo:country="US" officeooo:rsid="001af3d2" style:font-name-asian="標楷體" style:font-size-asian="14pt" style:font-name-complex="標楷體" style:font-size-complex="14pt"/>
    </style:style>
    <style:style style:name="T18" style:family="text">
      <style:text-properties fo:color="#ff0000" style:font-name="標楷體" style:font-name-asian="標楷體" style:font-name-complex="標楷體"/>
    </style:style>
    <style:style style:name="T19" style:family="text">
      <style:text-properties fo:color="#ff0000" style:font-name="Wingdings 2" fo:font-size="16pt" fo:language="en" fo:country="US" style:font-name-asian="標楷體" style:font-size-asian="16pt" style:font-name-complex="標楷體" style:font-size-complex="16pt"/>
    </style:style>
    <style:style style:name="T20" style:family="text">
      <style:text-properties fo:color="#ff0000" style:font-name-asian="標楷體1" style:font-size-asian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-asian="標楷體1"/>
    </style:style>
    <style:style style:name="T23" style:family="text">
      <style:text-properties style:font-name-asian="標楷體1" style:font-size-asian="14pt"/>
    </style:style>
    <style:style style:name="gr1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6"><text:span text:style-name="T5"><text:s text:c="2"/></text:span><text:span text:style-name="T7">土地增值稅自用住宅用地適用順序申明書</text:span><text:span text:style-name="T6"> </text:span></text:p>
      <text:p text:style-name="P16"><text:span text:style-name="T1">本人所有下列土地於</text:span><text:span text:style-name="T16">1</text:span><text:span text:style-name="T17">11</text:span><text:span text:style-name="T1">年</text:span><text:span text:style-name="T16">1</text:span><text:span text:style-name="T1">月</text:span><text:span text:style-name="T16">5</text:span><text:span text:style-name="T1">日立契，於</text:span><text:span text:style-name="T16">1</text:span><text:span text:style-name="T17">11</text:span><text:span text:style-name="T1">年</text:span><text:span text:style-name="T16">1</text:span><text:span text:style-name="T1">月</text:span><text:span text:style-name="T16">20</text:span><text:span text:style-name="T1">日申報土地移轉現值，因出售自用住宅用地面積超過土地稅法第</text:span><text:span text:style-name="T4">34</text:span><text:span text:style-name="T1">條第</text:span><text:span text:style-name="T4">1</text:span><text:span text:style-name="T1">項（都市土地</text:span><text:span text:style-name="T4">300</text:span><text:span text:style-name="T1">平方公尺或非都市土地</text:span><text:span text:style-name="T4">700</text:span><text:span text:style-name="T1">平方公尺）或第5項第1款規定(都市土地150平方公尺或非都市土地350平方公尺)： </text:span></text:p>
      <text:p text:style-name="P30"><text:span text:style-name="T19">R</text:span><text:span text:style-name="T21">請依下列土地之適用順序計算至土地稅法第34條第1項或第5項第1款規定之</text:span><text:span text:style-name="T1">面積限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適用順序</text:p>
          </table:table-cell>
          <table:table-cell table:style-name="表格1.A1" table:number-columns-spanned="3" office:value-type="string">
            <text:p text:style-name="P6">土地標示</text:p>
          </table:table-cell>
          <table:covered-table-cell/>
          <table:covered-table-cell/>
          <table:table-cell table:style-name="表格1.A1" office:value-type="string">
            <text:p text:style-name="P13">移轉面積</text:p>
            <text:p text:style-name="P15">平方公尺</text:p>
          </table:table-cell>
          <table:table-cell table:style-name="表格1.F1" office:value-type="string">
            <text:p text:style-name="P14">前次移轉現值</text:p>
            <text:p text:style-name="P23">元/平方公尺</text:p>
            <text:p text:style-name="P24">(說明)</text:p>
          </table:table-cell>
        </table:table-row>
        <table:table-row table:style-name="表格1.2">
          <table:table-cell table:style-name="表格1.A1" office:value-type="string">
            <text:p text:style-name="P17">1</text:p>
          </table:table-cell>
          <table:table-cell table:style-name="表格1.B2" office:value-type="string">
            <text:p text:style-name="P20"><draw:line text:anchor-type="char" draw:z-index="0" draw:style-name="gr1" draw:text-style-name="P32" svg:x1="0.314cm" svg:y1="0.132cm" svg:x2="0.753cm" svg:y2="0.571cm"><text:p/></draw:line><text:span text:style-name="T9">縣市</text:span><text:span text:style-name="T18">台南</text:span></text:p>
          </table:table-cell>
          <table:table-cell table:style-name="表格1.C2" office:value-type="string">
            <text:p text:style-name="P2"><draw:line text:anchor-type="char" draw:z-index="3" draw:style-name="gr1" draw:text-style-name="P32" svg:x1="0.319cm" svg:y1="0.109cm" svg:x2="0.758cm" svg:y2="0.548cm"><text:p/></draw:line>鎮區</text:p>
            <text:p text:style-name="P19"><draw:line text:anchor-type="char" draw:z-index="1" draw:style-name="gr1" draw:text-style-name="P32" svg:x1="0.326cm" svg:y1="0.141cm" svg:x2="0.765cm" svg:y2="0.58cm"><text:p/></draw:line><draw:line text:anchor-type="char" draw:z-index="2" draw:style-name="gr1" draw:text-style-name="P32" svg:x1="0.767cm" svg:y1="0.139cm" svg:x2="1.206cm" svg:y2="0.578cm"><text:p/></draw:line><text:span text:style-name="T9">鄉市 <text:s/></text:span><text:span text:style-name="T18">中西</text:span></text:p>
          </table:table-cell>
          <table:table-cell table:style-name="表格1.D2" office:value-type="string">
            <text:p text:style-name="P27"><text:span text:style-name="T18">忠義</text:span><text:span text:style-name="T9">段</text:span><text:span text:style-name="T18">一</text:span><text:span text:style-name="T9">小段 <text:s/></text:span><text:span text:style-name="T18">100</text:span><text:span text:style-name="T9"> <text:s/>地號</text:span></text:p>
          </table:table-cell>
          <table:table-cell table:style-name="表格1.A1" office:value-type="string">
            <text:p text:style-name="P8">200</text:p>
          </table:table-cell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7">2</text:p>
          </table:table-cell>
          <table:table-cell table:style-name="表格1.B2" office:value-type="string">
            <text:p text:style-name="P20"><draw:line text:anchor-type="char" draw:z-index="4" draw:style-name="gr1" draw:text-style-name="P32" svg:x1="0.335cm" svg:y1="0.171cm" svg:x2="0.774cm" svg:y2="0.61cm"><text:p/></draw:line><text:span text:style-name="T9">縣市</text:span><text:span text:style-name="T18">台南</text:span></text:p>
          </table:table-cell>
          <table:table-cell table:style-name="表格1.C2" office:value-type="string">
            <text:p text:style-name="P2"><draw:line text:anchor-type="char" draw:z-index="7" draw:style-name="gr1" draw:text-style-name="P32" svg:x1="0.25cm" svg:y1="0.071cm" svg:x2="0.689cm" svg:y2="0.51cm"><text:p/></draw:line>鎮區</text:p>
            <text:p text:style-name="P19"><draw:line text:anchor-type="char" draw:z-index="5" draw:style-name="gr1" draw:text-style-name="P32" svg:x1="0.358cm" svg:y1="0.099cm" svg:x2="0.797cm" svg:y2="0.538cm"><text:p/></draw:line><draw:line text:anchor-type="char" draw:z-index="6" draw:style-name="gr1" draw:text-style-name="P32" svg:x1="0.797cm" svg:y1="0.099cm" svg:x2="1.236cm" svg:y2="0.538cm"><text:p/></draw:line><text:span text:style-name="T9">鄉市 <text:s/></text:span><text:span text:style-name="T18">東</text:span></text:p>
          </table:table-cell>
          <table:table-cell table:style-name="表格1.D2" office:value-type="string">
            <text:p text:style-name="P28"><text:span text:style-name="T18">虎尾寮</text:span><text:span text:style-name="T9">段</text:span><text:span text:style-name="T18">三</text:span><text:span text:style-name="T9">小段 </text:span><text:span text:style-name="T18"><text:s/>525</text:span><text:span text:style-name="T9"> <text:s/>地號</text:span></text:p>
          </table:table-cell>
          <table:table-cell table:style-name="表格1.A1" office:value-type="string">
            <text:p text:style-name="P8">150</text:p>
          </table:table-cell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7">3</text:p>
          </table:table-cell>
          <table:table-cell table:style-name="表格1.B2" office:value-type="string">
            <text:p text:style-name="P21">縣市</text:p>
          </table:table-cell>
          <table:table-cell table:style-name="表格1.C2" office:value-type="string">
            <text:p text:style-name="P2">鎮區</text:p>
            <text:p text:style-name="P18">鄉市</text:p>
          </table:table-cell>
          <table:table-cell table:style-name="表格1.D2" office:value-type="string">
            <text:p text:style-name="P29">段　小段 <text:s text:c="6"/>地號</text:p>
          </table:table-cell>
          <table:table-cell table:style-name="表格1.E4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7">4</text:p>
          </table:table-cell>
          <table:table-cell table:style-name="表格1.B2" office:value-type="string">
            <text:p text:style-name="P21">縣市</text:p>
          </table:table-cell>
          <table:table-cell table:style-name="表格1.C2" office:value-type="string">
            <text:p text:style-name="P2">鎮區</text:p>
            <text:p text:style-name="P18">鄉市</text:p>
          </table:table-cell>
          <table:table-cell table:style-name="表格1.D2" office:value-type="string">
            <text:p text:style-name="P29">段　小段 <text:s text:c="6"/>地號</text:p>
          </table:table-cell>
          <table:table-cell table:style-name="表格1.E4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7">5</text:p>
          </table:table-cell>
          <table:table-cell table:style-name="表格1.B2" office:value-type="string">
            <text:p text:style-name="P21">縣市</text:p>
          </table:table-cell>
          <table:table-cell table:style-name="表格1.C2" office:value-type="string">
            <text:p text:style-name="P2">鎮區</text:p>
            <text:p text:style-name="P18">鄉市</text:p>
          </table:table-cell>
          <table:table-cell table:style-name="表格1.D2" office:value-type="string">
            <text:p text:style-name="P29">段　小段 <text:s text:c="6"/>地號</text:p>
          </table:table-cell>
          <table:table-cell table:style-name="表格1.E4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</table:table>
      <text:p text:style-name="P25">說明：如分次取得同一地號之土地，請依前次移轉現值按適用順序分別填列移轉面積及 <text:s text:c="6"/>前次移轉現值；如為一次取得且前次移轉現值相同者，則僅須填寫移轉面積。</text:p>
      <text:p text:style-name="P22">□以出售之各筆（次）土地依土地稅法第33條規定計算之土地增值稅，由高至低之適用順序計算之。</text:p>
      <text:p text:style-name="P4">此致</text:p>
      <text:p text:style-name="P9"><text:span text:style-name="T1">臺南市政府</text:span><text:span text:style-name="T3">財政</text:span><text:span text:style-name="T1">稅務局 <text:s text:c="3"/></text:span><text:span text:style-name="T20">臺南</text:span><text:span text:style-name="T23">分局</text:span><text:span text:style-name="T22"> </text:span></text:p>
      <text:p text:style-name="P10"><text:span text:style-name="T1">申 明 人：</text:span><text:span text:style-name="T15">王大明</text:span><text:span text:style-name="T1">　　　</text:span><text:span text:style-name="T14">印</text:span><text:span text:style-name="T2">（簽名或蓋章）</text:span></text:p>
      <text:p text:style-name="P3"><text:span text:style-name="T8">　 <text:s/></text:span><text:span text:style-name="T10">國民身分證統一編號</text:span><text:span text:style-name="T1">：</text:span><text:span text:style-name="T11">D123456789</text:span></text:p>
      <text:p text:style-name="P5"><text:span text:style-name="T1">住 <text:s text:c="3"/>址：</text:span><text:span text:style-name="T15">臺南市中西區民生路75號</text:span></text:p>
      <text:p text:style-name="P5"><text:span text:style-name="T1">電話號碼：</text:span><text:span text:style-name="T11">2160216</text:span></text:p>
      <text:p text:style-name="P11"><text:span text:style-name="T1">日 <text:s text:c="3"/>期： <text:s text:c="4"/></text:span><text:span text:style-name="T11">1</text:span><text:span text:style-name="T13">11</text:span><text:span text:style-name="T1">年 <text:s text:c="7"/></text:span><text:span text:style-name="T12">1</text:span><text:span text:style-name="T1">月 <text:s text:c="7"/></text:span><text:span text:style-name="T11">2</text:span><text:span text:style-name="T12">0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95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財政稅務局 </meta:initial-creator>
    <meta:creation-date>2016-07-10T09:58:37.84</meta:creation-date>
    <meta:editing-cycles>6</meta:editing-cycles>
    <meta:editing-duration>PT11M24S</meta:editing-duration>
    <meta:keyword>510</meta:keyword>
    <meta:keyword>400</meta:keyword>
    <meta:keyword>640</meta:keyword>
    <dc:subject>土地所有權人土地增值稅自用住宅用地適用順序申明書(範例)</dc:subject>
    <dc:title>土地所有權人土地增值稅自用住宅用地適用順序申明書(範例)</dc:title>
    <meta:generator>NDC_ODF_Application_Tools/2.0.4$Windows_X86_64 LibreOffice_project/ace8b54cb4771cd6636f2ccb1aac7c9dad875112</meta:generator>
    <dc:date>2022-08-31T15:50:36.637000000</dc:date>
    <meta:document-statistic meta:table-count="1" meta:image-count="0" meta:object-count="0" meta:page-count="1" meta:paragraph-count="46" meta:word-count="465" meta:character-count="597" meta:non-whitespace-character-count="508"/>
    <meta:user-defined meta:name="類別">641,C15</meta:user-defined>
  </office:meta>
</office:document-meta>
</file>