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/>
      <style:text-properties fo:color="#000000" style:font-name="標楷體" fo:font-size="8pt" style:font-name-asian="標楷體" style:font-size-asian="8pt" style:font-name-complex="新細明體" style:font-size-complex="7.5pt"/>
    </style:style>
    <style:style style:name="P6" style:family="paragraph" style:parent-style-name="Standard">
      <style:paragraph-properties fo:margin-top="0.212cm" fo:margin-bottom="0cm" loext:contextual-spacing="false"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.496cm" fo:margin-top="0.635cm" fo:margin-bottom="0cm" loext:contextual-spacing="false" style:line-height-at-least="0.706cm" fo:text-indent="0cm" style:auto-text-indent="false"/>
    </style:style>
    <style:style style:name="P9" style:family="paragraph" style:parent-style-name="Standard">
      <style:paragraph-properties fo:margin-left="1.12cm" fo:margin-right="0.75cm" fo:margin-top="0.212cm" fo:margin-bottom="0cm" loext:contextual-spacing="false" fo:line-height="0.635cm" fo:text-indent="-0.49cm" style:auto-text-indent="false"/>
    </style:style>
    <style:style style:name="P10" style:family="paragraph" style:parent-style-name="Standard">
      <style:paragraph-properties fo:margin-left="1.12cm" fo:margin-right="0cm" fo:line-height="0.706cm" fo:text-indent="-0.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0.98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06cm" fo:margin-bottom="0cm" loext:contextual-spacing="false" fo:line-height="0.98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2.117cm" fo:margin-right="0cm" fo:margin-top="0.212cm" fo:margin-bottom="0cm" loext:contextual-spacing="false" fo:line-height="0.98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117cm" fo:margin-right="0cm" fo:margin-top="0.212cm" fo:margin-bottom="0cm" loext:contextual-spacing="false" fo:line-height="1.05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117cm" fo:margin-right="0cm" fo:margin-top="0.212cm" fo:margin-bottom="0cm" loext:contextual-spacing="false" fo:line-height="0.98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117cm" fo:margin-right="0cm" fo:margin-top="0.212cm" fo:margin-bottom="0.318cm" loext:contextual-spacing="false" fo:line-height="0.98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117cm" fo:margin-right="0cm" fo:margin-top="0.212cm" fo:margin-bottom="1.588cm" loext:contextual-spacing="false" fo:line-height="0.98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5.08cm" fo:margin-right="0cm" fo:margin-top="0.212cm" fo:margin-bottom="0cm" loext:contextual-spacing="false" fo:line-height="0.98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9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10" style:family="text">
      <style:text-properties style:font-name="標楷體" fo:font-size="8pt" fo:letter-spacing="0.025cm" style:font-name-asian="標楷體" style:font-size-asian="8pt" style:font-name-complex="標楷體" style:font-size-complex="8pt"/>
    </style:style>
    <style:style style:name="T11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2" style:family="text">
      <style:text-properties style:font-name="標楷體" fo:font-size="6pt" style:font-name-asian="標楷體" style:font-size-asian="6pt" style:font-name-complex="標楷體" style:font-size-complex="6pt"/>
    </style:style>
    <style:style style:name="T13" style:family="text">
      <style:text-properties style:font-size-complex="14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style:font-name="新細明體" fo:font-size="13.5pt" style:font-name-asian="新細明體" style:font-size-asian="13.5pt" style:font-name-complex="新細明體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土地所有權人無租賃情形申明書</text:p>
      <text:p text:style-name="P8"><text:span text:style-name="T2">本人所有</text:span><text:span text:style-name="T6">　　　</text:span><text:span text:style-name="T8">鄉鎮市區</text:span><text:span text:style-name="T6">　　　 <text:s text:c="2"/></text:span><text:span text:style-name="T2">段　　小段　　　　　　　地號等　 <text:s text:c="2"/>　筆土地（地上建物門牌：</text:span><text:span text:style-name="T6">　　　</text:span><text:span text:style-name="T8">鄉鎮市區</text:span><text:span text:style-name="T6">　　 <text:s text:c="2"/></text:span><text:span text:style-name="T8">村里</text:span><text:span text:style-name="T6">　　</text:span><text:span text:style-name="T2">鄰</text:span><text:span text:style-name="T6">　　　　</text:span><text:span text:style-name="T8">路街</text:span><text:span text:style-name="T6">　　</text:span><text:span text:style-name="T2">段　　巷　　弄　　號　　樓之　　）於　　年　　月　　日出售，</text:span><text:span text:style-name="T3">出售</text:span><text:span text:style-name="T9">前</text:span><text:span text:style-name="T2">1年內</text:span></text:p>
      <text:p text:style-name="P9"><text:span text:style-name="T2">□有本人、配偶、直系親屬、3親等內</text:span><text:span text:style-name="T3">以外之他人設立戶</text:span><text:span text:style-name="T2">籍，惟確無租賃關係（另檢附設籍人無租賃關係申明書）。</text:span></text:p>
      <text:p text:style-name="P10">□無他人設立戶籍，亦確無出租情事。</text:p>
      <text:p text:style-name="P6">如有不實願意補繳稅款，並依法接受處罰。</text:p>
      <text:p text:style-name="P11">此致</text:p>
      <text:p text:style-name="P12">(稽徵機關全銜)</text:p>
      <text:p text:style-name="P13"><text:span text:style-name="T4">申</text:span><text:span text:style-name="T10">　</text:span><text:span text:style-name="T4">明</text:span><text:span text:style-name="T10">　</text:span><text:span text:style-name="T4">人(土地所有權人)</text:span><text:span text:style-name="T2">:　　 <text:s text:c="11"/>（簽名或蓋章）　　　　</text:span></text:p>
      <text:p text:style-name="P16"><text:span text:style-name="T11">國民身分證統一編號</text:span><text:span text:style-name="T2">：</text:span></text:p>
      <text:p text:style-name="P14"><text:span text:style-name="T2">住　</text:span><text:span text:style-name="T12">　</text:span><text:span text:style-name="T2">　址：　　　</text:span><text:span text:style-name="T8">縣市</text:span><text:span text:style-name="T2">　　　</text:span><text:span text:style-name="T8">鄉鎮市區</text:span><text:span text:style-name="T2">　　</text:span><text:span text:style-name="T8">村里</text:span><text:span text:style-name="T2">　　鄰　　　　</text:span><text:span text:style-name="T8">路街</text:span></text:p>
      <text:p text:style-name="P18">　　段　　巷　　弄　　號　　樓之</text:p>
      <text:p text:style-name="P15">電 <text:s text:c="3"/>話：</text:p>
      <text:p text:style-name="P17"><text:span text:style-name="T2">申明</text:span><text:span text:style-name="T5">日期</text:span><text:span text:style-name="T2">：中華民國　　　年　　月　　日</text:span></text:p>
      <text:p text:style-name="P3"><text:span text:style-name="T6">土地稅法第34條第2項所稱「出售前1年內」以下列基準日往前推算1年之期間計算：</text:span></text:p>
      <text:p text:style-name="P19">1.出售土地於訂定契約之日起30日內申報移轉現值者，以訂約日為準。</text:p>
      <text:p text:style-name="P4">2.出售土地於訂定契約之日起逾30日始申報移轉現值者，以申報日為準。</text:p>
      <text:p text:style-name="P2"><text:span text:style-name="T6">3.法院或</text:span><text:span text:style-name="T6">法務部行政執行署所屬行政執行分署</text:span><text:span text:style-name="T6">拍賣土地，以拍定日為準。</text:span></text:p>
      <text:p text:style-name="P4">4.法院判決移轉土地，以申報人向法院起訴日為準。</text:p>
      <text:p text:style-name="P21">5.拆除改建中出售之土地，以核准拆除日為準。當事人如能提示該地上房屋實際拆除日期之證明文件，經稽徵機關查明屬實者，以實際拆除日為準。</text:p>
      <text:p text:style-name="P20"><text:span text:style-name="T6">6.自益信託於辦竣塗銷信託登記回復原土地所有權人名義後未滿1年即再行出售，有關出售前1年內期間之計算，適用前5款之基準日，其往前推算之期間，應包括自益信託期間。</text:span><draw:frame draw:style-name="fr1" draw:name="外框1" text:anchor-type="char" svg:x="21.918cm" svg:y="0.263cm" svg:width="3.201cm" draw:z-index="0"><draw:text-box fo:min-height="0cm"><text:p text:style-name="P5">回</text:p></draw:text-box></draw:frame><text:span text:style-name="T16"> <text:s text:c="2"/></text:span><text:span text:style-name="T14"><text:s text:c="101"/>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orphans="0" fo:widows="0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78cm" fo:margin-left="1.5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top="0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稽徵作業相關文書及各項定型函稿一覽表</dc:title>
    <meta:initial-creator>賦稅署中部辦公室</meta:initial-creator>
    <meta:creation-date>2024-03-11T10:50:00</meta:creation-date>
    <dc:creator>tntb</dc:creator>
    <dc:date>2024-04-16T16:34:00</dc:date>
    <meta:print-date>2024-04-16T16:34:00</meta:print-date>
    <meta:editing-cycles>9</meta:editing-cycles>
    <meta:editing-duration>PT2H48M</meta:editing-duration>
    <meta:document-statistic meta:table-count="0" meta:image-count="0" meta:object-count="0" meta:page-count="1" meta:paragraph-count="21" meta:word-count="529" meta:character-count="756" meta:non-whitespace-character-count="539"/>
    <meta:generator>NDC_ODF_Application_Tools/2.0.4$Windows_X86_64 LibreOffice_project/ace8b54cb4771cd6636f2ccb1aac7c9dad875112</meta:generator>
  </office:meta>
</office:document-meta>
</file>