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53cm"/>
      <style:text-properties fo:color="#000000" style:font-name="標楷體" fo:font-size="8pt" style:font-name-asian="標楷體" style:font-size-asian="8pt" style:font-name-complex="新細明體" style:font-size-complex="7.5pt"/>
    </style:style>
    <style:style style:name="P3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margin-top="0.212cm" fo:margin-bottom="0cm" loext:contextual-spacing="false" fo:line-height="0.988cm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6cm" fo:margin-bottom="0cm" loext:contextual-spacing="false" fo:line-height="0.988cm"/>
    </style:style>
    <style:style style:name="P6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8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  <style:text-properties fo:font-size="8pt" style:font-name-asian="標楷體" style:font-size-asian="8pt" style:font-size-complex="8pt"/>
    </style:style>
    <style:style style:name="P9" style:family="paragraph" style:parent-style-name="Standard">
      <style:paragraph-properties fo:margin-left="1.129cm" fo:margin-right="0cm" fo:line-height="0.6cm" fo:text-indent="-0.494cm" style:auto-text-indent="false"/>
      <style:text-properties officeooo:paragraph-rsid="001a02e5"/>
    </style:style>
    <style:style style:name="P10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.496cm" fo:margin-top="0.635cm" fo:margin-bottom="0cm" loext:contextual-spacing="false" fo:line-height="150%" fo:text-indent="0cm" style:auto-text-indent="false"/>
    </style:style>
    <style:style style:name="P13" style:family="paragraph" style:parent-style-name="Standard">
      <style:paragraph-properties fo:margin-left="1.129cm" fo:margin-right="0.423cm" fo:margin-top="0.212cm" fo:margin-bottom="0cm" loext:contextual-spacing="false" fo:line-height="150%" fo:text-indent="-0.494cm" style:auto-text-indent="false"/>
    </style:style>
    <style:style style:name="P14" style:family="paragraph" style:parent-style-name="Standard">
      <style:paragraph-properties fo:margin-left="8.89cm" fo:margin-right="0cm" fo:margin-top="0.212cm" fo:margin-bottom="0cm" loext:contextual-spacing="false" style:line-height-at-least="0.706cm" fo:text-indent="-8.89cm" style:auto-text-indent="false">
        <style:tab-stops>
          <style:tab-stop style:position="2.443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0.988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.318cm" loext:contextual-spacing="false" fo:line-height="0.988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01cm" fo:margin-bottom="0.101cm" loext:contextual-spacing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603cm" fo:margin-bottom="0.603cm" loext:contextual-spacing="false" fo:line-height="150%">
        <style:tab-stops>
          <style:tab-stop style:position="17.26cm"/>
        </style:tab-stops>
      </style:paragraph-properties>
      <style:text-properties officeooo:paragraph-rsid="001a4383"/>
    </style:style>
    <style:style style:name="P20" style:family="paragraph" style:parent-style-name="Standard">
      <style:paragraph-properties fo:margin-left="0.423cm" fo:margin-right="0cm" fo:margin-top="0.101cm" fo:margin-bottom="0.101cm" loext:contextual-spacing="false" fo:text-indent="-0.423cm" style:auto-text-indent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8pt" style:font-name-asian="Times New Roman" style:font-size-asian="8pt" style:font-size-complex="8pt"/>
    </style:style>
    <style:style style:name="T4" style:family="text">
      <style:text-properties style:font-name="新細明體" fo:font-size="13.5pt" style:font-name-asian="新細明體" style:font-size-asian="13.5pt" style:font-name-complex="新細明體" style:font-size-complex="13.5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officeooo:rsid="001a02e5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25cm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8pt" fo:letter-spacing="0.025cm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6pt" style:font-name-asian="標楷體" style:font-size-asian="6pt" style:font-name-complex="標楷體" style:font-size-complex="6pt"/>
    </style:style>
    <style:style style:name="T12" style:family="text">
      <style:text-properties fo:color="#000000" style:font-name="標楷體1" fo:font-size="14pt" officeooo:rsid="001a4383" style:font-name-asian="標楷體1" style:font-size-asian="14pt" style:font-name-complex="標楷體1" style:font-size-complex="14pt"/>
    </style:style>
    <style:style style:name="T13" style:family="text">
      <style:text-properties fo:color="#c9211e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c9211e" style:font-name="標楷體" fo:font-size="14pt" officeooo:rsid="001a02e5" style:font-name-asian="標楷體" style:font-size-asian="14pt" style:font-name-complex="標楷體" style:font-size-complex="14pt"/>
    </style:style>
    <style:style style:name="T15" style:family="text">
      <style:text-properties fo:color="#c9211e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fo:font-size="14pt" officeooo:rsid="001a4383" style:font-name-asian="標楷體" style:font-size-asian="14pt" style:font-name-complex="標楷體" style:font-size-complex="14pt"/>
    </style:style>
    <style:style style:name="T18" style:family="text">
      <style:text-properties fo:color="#ff0000" style:font-name="標楷體" fo:font-size="14pt" officeooo:rsid="001a02e5" style:font-name-asian="標楷體" style:font-size-asian="14pt" style:font-name-complex="標楷體" style:font-size-complex="14pt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1" style:family="text">
      <style:text-properties fo:color="#ff0000" style:font-name="標楷體" style:font-name-asian="標楷體" style:font-name-complex="標楷體"/>
    </style:style>
    <style:style style:name="T22" style:family="text">
      <style:text-properties fo:color="#ff0000" fo:font-size="18pt" style:font-name-asian="標楷體" style:font-size-asian="18pt" loext:padding="0cm" loext:border="0.51pt solid #ff0000"/>
    </style:style>
    <style:style style:name="T23" style:family="text">
      <style:text-properties fo:color="#ff4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ff4000" style:font-name="標楷體" fo:font-size="14pt" officeooo:rsid="001a02e5" style:font-name-asian="標楷體" style:font-size-asian="14pt" style:font-name-complex="標楷體" style:font-size-complex="14pt"/>
    </style:style>
    <style:style style:name="T25" style:family="text">
      <style:text-properties fo:color="#ff4000" style:font-name="標楷體" fo:font-size="14pt" officeooo:rsid="001a4383" style:font-name-asian="標楷體" style:font-size-asian="14pt" style:font-name-complex="標楷體" style:font-size-complex="14pt"/>
    </style:style>
    <style:style style:name="T26" style:family="text">
      <style:text-properties fo:color="#ff4000" style:font-name="標楷體" fo:font-size="14pt" fo:language="en" fo:country="US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27" style:family="text">
      <style:text-properties fo:color="#ff4000" style:font-name="標楷體1" fo:font-size="14pt" officeooo:rsid="001a4383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土地所有權人無租賃情形申明書</text:p>
      <text:p text:style-name="P12"><text:span text:style-name="T5">本人所有　 </text:span><text:span text:style-name="T16">臺南 </text:span><text:span text:style-name="T5">市 </text:span><text:span text:style-name="T16">中西</text:span><text:span text:style-name="T5"> 區　</text:span><text:span text:style-name="T16">協進</text:span><text:span text:style-name="T5"> 段　 小段 　</text:span><text:span text:style-name="T16">1042 </text:span><text:span text:style-name="T5">地號等　</text:span><text:span text:style-name="T16"> 1</text:span><text:span text:style-name="T5"> 筆土地（地上建物門牌：</text:span><text:span text:style-name="T16">中西 </text:span><text:span text:style-name="T5">區 <text:s/></text:span><text:span text:style-name="T16">忠義</text:span><text:span text:style-name="T5"> <text:s/>里　鄰 </text:span><text:span text:style-name="T16">忠義 </text:span><text:span text:style-name="T5">路街　　</text:span><text:span text:style-name="T16">1</text:span><text:span text:style-name="T5">段　巷　　弄　</text:span><text:span text:style-name="T16">96</text:span><text:span text:style-name="T5">號　　樓之　　）於</text:span><text:span text:style-name="T16">11</text:span><text:span text:style-name="T17">3</text:span><text:span text:style-name="T5">年　</text:span><text:span text:style-name="T16">1</text:span><text:span text:style-name="T19"> </text:span><text:span text:style-name="T5">月</text:span><text:span text:style-name="T16">3</text:span><text:span text:style-name="T5">日出售，</text:span><text:span text:style-name="T7">出售</text:span><text:span text:style-name="T5">前1年內</text:span></text:p>
      <text:p text:style-name="P13"><text:span text:style-name="T5">□</text:span><text:span text:style-name="T1">有</text:span><text:span text:style-name="T5">本人、配偶、直系親屬、3親等內</text:span><text:span text:style-name="T7">以外之他人設立戶</text:span><text:span text:style-name="T5">籍，</text:span><text:span text:style-name="T1">惟確無租賃關係（另檢附設籍人無租賃關係申明書）。</text:span></text:p>
      <text:p text:style-name="P9"><text:span text:style-name="T12">▊</text:span><text:span text:style-name="T5">無他人設立戶籍，亦確無出租情事。</text:span></text:p>
      <text:p text:style-name="P3">如有不實願意補繳稅款，並依法接受處罰。</text:p>
      <text:p text:style-name="P4">此致</text:p>
      <text:p text:style-name="P5"><text:span text:style-name="T1">臺南市政府財政稅務局　</text:span><text:span text:style-name="T16">臺南</text:span><text:span text:style-name="T1"> <text:s text:c="3"/>分局</text:span></text:p>
      <text:p text:style-name="P15"><text:span text:style-name="T9"><text:s text:c="5"/>申</text:span><text:span text:style-name="T10">　</text:span><text:span text:style-name="T9">明</text:span><text:span text:style-name="T10">　</text:span><text:span text:style-name="T9">人(土地所有權人)</text:span><text:span text:style-name="T5">:</text:span><text:span text:style-name="T19"> </text:span><text:span text:style-name="T16">王大明</text:span><text:span text:style-name="T5">　</text:span><text:span text:style-name="T22">印</text:span><text:span text:style-name="T5"> <text:s text:c="5"/>（簽名或蓋章）　　　　</text:span></text:p>
      <text:p text:style-name="P16"><text:span text:style-name="T5"><text:s text:c="6"/>國民身分證統一編號：</text:span><text:span text:style-name="T21">Ｄ11112114</text:span></text:p>
      <text:p text:style-name="P14"><text:span text:style-name="T5"><text:s text:c="6"/>住　</text:span><text:span text:style-name="T11">　</text:span><text:span text:style-name="T5">　址：</text:span><text:span text:style-name="T16">臺南</text:span><text:span text:style-name="T1"> 市</text:span><text:span text:style-name="T16">中西</text:span><text:span text:style-name="T1">區 </text:span><text:span text:style-name="T16">忠義</text:span><text:span text:style-name="T1"> 里 </text:span><text:span text:style-name="T16">忠義</text:span><text:span text:style-name="T5">路</text:span><text:span text:style-name="T16">1</text:span><text:span text:style-name="T1">段　</text:span><text:span text:style-name="T16">96</text:span><text:span text:style-name="T1"> 號　</text:span></text:p>
      <text:p text:style-name="P15"><text:span text:style-name="T5"><text:s text:c="6"/>電 <text:s text:c="3"/>話：</text:span><text:span text:style-name="T16">（06）2160216</text:span></text:p>
      <text:p text:style-name="P19"><text:span text:style-name="T5">申明</text:span><text:span text:style-name="T8">日期</text:span><text:span text:style-name="T5">：</text:span><text:span text:style-name="T1">中華民國</text:span><text:span text:style-name="T5">　 <text:s/></text:span><text:span text:style-name="T18">11</text:span><text:span text:style-name="T17">3</text:span><text:span text:style-name="T26"> </text:span><text:span text:style-name="T20"><text:s text:c="2"/>年　 1 <text:s text:c="2"/>月 <text:s text:c="3"/>3　 <text:s/>日</text:span></text:p>
      <text:p text:style-name="P17">土地稅法第34條第2項所稱「出售前1年內」以下列基準日往前推算1年之期間計算：</text:p>
      <text:p text:style-name="P6">1.出售土地於訂定契約之日起30日內申報移轉現值者，以訂約日為準。</text:p>
      <text:p text:style-name="P18">2.出售土地於訂定契約之日起逾30日始申報移轉現值者，以申報日為準。</text:p>
      <text:p text:style-name="P11">3.法院或法務部行政執行署所屬行政執行分署拍賣土地，以拍定日為準。</text:p>
      <text:p text:style-name="P18">4.法院判決移轉土地，以申報人向法院起訴日為準。</text:p>
      <text:p text:style-name="P20">5.拆除改建中出售之土地，以核准拆除日為準。當事人如能提示該地上房屋實際拆除日期之證明文件，經稽徵機關查明屬實者，以實際拆除日為準。</text:p>
      <text:p text:style-name="P7"><text:span text:style-name="T2">6.自益信託於辦竣塗銷信託登記回復原土地所有權人名義後未滿1年即再行出售，有關出售前1年內期間之計算，適用前5款之基準日，其往前推算之期間，應包括自益信託期間。</text:span><draw:frame draw:style-name="fr1" draw:name="外框1" text:anchor-type="char" svg:x="21.918cm" svg:y="0.263cm" svg:width="3.201cm" draw:z-index="0"><draw:text-box fo:min-height="0.041cm"><text:p text:style-name="P2">回</text:p></draw:text-box></draw:frame><text:span text:style-name="T4"> <text:s text:c="2"/></text:span><text:span text:style-name="T3"><text:s text:c="101"/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orphans="0" fo:widows="0" fo:text-indent="0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letter-kerning="true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0.78cm" fo:margin-left="1.5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21cm" fo:margin-left="0cm" fo:margin-right="0cm" fo:margin-top="0.52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稽徵作業相關文書及各項定型函稿一覽表</dc:title>
    <meta:initial-creator>賦稅署中部辦公室</meta:initial-creator>
    <meta:creation-date>2024-03-11T10:50:00</meta:creation-date>
    <dc:date>2024-04-16T17:15:22.152000000</dc:date>
    <meta:print-date>2024-04-16T16:34:00</meta:print-date>
    <meta:editing-cycles>11</meta:editing-cycles>
    <meta:editing-duration>PT3H19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560" meta:character-count="806" meta:non-whitespace-character-count="593"/>
  </office:meta>
</office:document-meta>
</file>